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Droid Sans" svg:font-family="'Droid Sans'" style:font-pitch="variable"/>
    <style:font-face style:name="STIX" svg:font-family="STIX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au2" style:family="table">
      <style:table-properties style:width="17.59cm" table:align="margins"/>
    </style:style>
    <style:style style:name="Tableau2.A" style:family="table-column">
      <style:table-column-properties style:column-width="6.198cm" style:rel-column-width="23093*"/>
    </style:style>
    <style:style style:name="Tableau2.B" style:family="table-column">
      <style:table-column-properties style:column-width="11.391cm" style:rel-column-width="42442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59cm" table:align="margins"/>
    </style:style>
    <style:style style:name="Tableau3.A" style:family="table-column">
      <style:table-column-properties style:column-width="6.198cm" style:rel-column-width="23093*"/>
    </style:style>
    <style:style style:name="Tableau3.B" style:family="table-column">
      <style:table-column-properties style:column-width="11.391cm" style:rel-column-width="42442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59cm" table:align="margins"/>
    </style:style>
    <style:style style:name="Tableau4.A" style:family="table-column">
      <style:table-column-properties style:column-width="6.198cm" style:rel-column-width="23093*"/>
    </style:style>
    <style:style style:name="Tableau4.B" style:family="table-column">
      <style:table-column-properties style:column-width="11.391cm" style:rel-column-width="42442*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59cm" table:align="margins"/>
    </style:style>
    <style:style style:name="Tableau5.A" style:family="table-column">
      <style:table-column-properties style:column-width="6.198cm" style:rel-column-width="23093*"/>
    </style:style>
    <style:style style:name="Tableau5.B" style:family="table-column">
      <style:table-column-properties style:column-width="11.391cm" style:rel-column-width="42442*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59cm" table:align="margins"/>
    </style:style>
    <style:style style:name="Tableau6.A" style:family="table-column">
      <style:table-column-properties style:column-width="6.198cm" style:rel-column-width="23093*"/>
    </style:style>
    <style:style style:name="Tableau6.B" style:family="table-column">
      <style:table-column-properties style:column-width="11.391cm" style:rel-column-width="42442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59cm" table:align="margins"/>
    </style:style>
    <style:style style:name="Tableau7.A" style:family="table-column">
      <style:table-column-properties style:column-width="6.198cm" style:rel-column-width="23093*"/>
    </style:style>
    <style:style style:name="Tableau7.B" style:family="table-column">
      <style:table-column-properties style:column-width="11.391cm" style:rel-column-width="42442*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.59cm" table:align="margins"/>
    </style:style>
    <style:style style:name="Tableau8.A" style:family="table-column">
      <style:table-column-properties style:column-width="6.198cm" style:rel-column-width="23093*"/>
    </style:style>
    <style:style style:name="Tableau8.B" style:family="table-column">
      <style:table-column-properties style:column-width="11.391cm" style:rel-column-width="42442*"/>
    </style:style>
    <style:style style:name="Tableau8.A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.59cm" table:align="margins"/>
    </style:style>
    <style:style style:name="Tableau9.A" style:family="table-column">
      <style:table-column-properties style:column-width="6.198cm" style:rel-column-width="23093*"/>
    </style:style>
    <style:style style:name="Tableau9.B" style:family="table-column">
      <style:table-column-properties style:column-width="11.391cm" style:rel-column-width="42442*"/>
    </style:style>
    <style:style style:name="Tableau9.A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7.59cm" table:align="margins"/>
    </style:style>
    <style:style style:name="Tableau10.A" style:family="table-column">
      <style:table-column-properties style:column-width="6.198cm" style:rel-column-width="23093*"/>
    </style:style>
    <style:style style:name="Tableau10.B" style:family="table-column">
      <style:table-column-properties style:column-width="11.391cm" style:rel-column-width="42442*"/>
    </style:style>
    <style:style style:name="Tableau10.A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7.59cm" table:align="margins"/>
    </style:style>
    <style:style style:name="Tableau11.A" style:family="table-column">
      <style:table-column-properties style:column-width="6.198cm" style:rel-column-width="23093*"/>
    </style:style>
    <style:style style:name="Tableau11.B" style:family="table-column">
      <style:table-column-properties style:column-width="11.391cm" style:rel-column-width="42442*"/>
    </style:style>
    <style:style style:name="Tableau11.A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paragraph-rsid="00125305"/>
    </style:style>
    <style:style style:name="P2" style:family="paragraph" style:parent-style-name="Table_20_Contents">
      <style:text-properties style:font-name="Arial" fo:font-size="14.1000003814697pt" style:font-name-asian="Droid Sans Fallback" style:font-size-asian="14.1000003814697pt" style:font-name-complex="Noto Sans Devanagari" style:font-size-complex="14.1000003814697pt"/>
    </style:style>
    <style:style style:name="P3" style:family="paragraph" style:parent-style-name="Table_20_Contents">
      <style:text-properties style:font-name="Arial" fo:font-size="14.1000003814697pt" officeooo:paragraph-rsid="00125305" style:font-name-asian="Droid Sans Fallback" style:font-size-asian="14.1000003814697pt" style:font-name-complex="Noto Sans Devanagari" style:font-size-complex="14.1000003814697pt"/>
    </style:style>
    <style:style style:name="P4" style:family="paragraph" style:parent-style-name="Table_20_Contents">
      <style:text-properties style:font-name="Arial" fo:font-size="9pt" style:font-name-asian="Droid Sans Fallback" style:font-size-asian="9pt" style:font-name-complex="Noto Sans Devanagari" style:font-size-complex="9pt"/>
    </style:style>
    <style:style style:name="P5" style:family="paragraph" style:parent-style-name="Table_20_Contents">
      <style:text-properties style:font-name="Arial" fo:font-size="9pt" officeooo:rsid="00125305" officeooo:paragraph-rsid="00125305" style:font-name-asian="Droid Sans Fallback" style:font-size-asian="9pt" style:font-name-complex="Noto Sans Devanagari" style:font-size-complex="9pt"/>
    </style:style>
    <style:style style:name="P6" style:family="paragraph" style:parent-style-name="Table_20_Contents">
      <style:text-properties style:font-name="Arial" fo:font-size="9pt" officeooo:paragraph-rsid="00125305" style:font-name-asian="Droid Sans Fallback" style:font-size-asian="9pt" style:font-name-complex="Noto Sans Devanagari" style:font-size-complex="9pt"/>
    </style:style>
    <style:style style:name="P7" style:family="paragraph" style:parent-style-name="Frame_20_contents">
      <style:text-properties officeooo:rsid="000b0d40" officeooo:paragraph-rsid="000b0d40"/>
    </style:style>
    <style:style style:name="P8" style:family="paragraph" style:parent-style-name="Text_20_body">
      <style:text-properties officeooo:paragraph-rsid="0016ff16"/>
    </style:style>
    <style:style style:name="P9" style:family="paragraph" style:parent-style-name="Text_20_body">
      <style:text-properties style:font-name="Liberation Sans Narrow" fo:font-size="12pt" fo:font-weight="bold" officeooo:rsid="00152d59" officeooo:paragraph-rsid="0016ff16" style:font-size-asian="12pt" style:font-weight-asian="bold" style:font-size-complex="12pt" style:font-weight-complex="bold"/>
    </style:style>
    <style:style style:name="P10" style:family="paragraph" style:parent-style-name="Text_20_body">
      <style:text-properties officeooo:paragraph-rsid="0017ebb4"/>
    </style:style>
    <style:style style:name="P11" style:family="paragraph" style:parent-style-name="Title">
      <style:text-properties officeooo:paragraph-rsid="0017ebb4"/>
    </style:style>
    <style:style style:name="P12" style:family="paragraph" style:parent-style-name="Frame_20_contents">
      <style:text-properties officeooo:rsid="000b0d40" officeooo:paragraph-rsid="000b0d40"/>
    </style:style>
    <style:style style:name="P13" style:family="paragraph" style:parent-style-name="Frame_20_contents">
      <loext:graphic-properties draw:fill="none"/>
      <style:paragraph-properties fo:background-color="transparent" style:shadow="none" style:writing-mode="page"/>
      <style:text-properties officeooo:rsid="000b0d40" officeooo:paragraph-rsid="000b0d40"/>
    </style:style>
    <style:style style:name="P14" style:family="paragraph" style:parent-style-name="Table_20_Contents">
      <style:text-properties style:font-name="Arial" fo:font-size="9pt" officeooo:rsid="00125305" officeooo:paragraph-rsid="0016ff16" style:font-name-asian="Droid Sans Fallback" style:font-size-asian="9pt" style:font-name-complex="Noto Sans Devanagari" style:font-size-complex="9pt"/>
    </style:style>
    <style:style style:name="P15" style:family="paragraph" style:parent-style-name="Table_20_Contents">
      <style:text-properties style:font-name="Arial" fo:font-size="9pt" officeooo:paragraph-rsid="0016ff16" style:font-name-asian="Droid Sans Fallback" style:font-size-asian="9pt" style:font-name-complex="Noto Sans Devanagari" style:font-size-complex="9pt"/>
    </style:style>
    <style:style style:name="P16" style:family="paragraph" style:parent-style-name="Table_20_Contents">
      <style:text-properties style:font-name="Arial" fo:font-size="14.1000003814697pt" officeooo:paragraph-rsid="0016ff16" style:font-name-asian="Droid Sans Fallback" style:font-size-asian="14.1000003814697pt" style:font-name-complex="Noto Sans Devanagari" style:font-size-complex="14.1000003814697pt"/>
    </style:style>
    <style:style style:name="P17" style:family="paragraph" style:parent-style-name="Heading_20_3">
      <style:text-properties officeooo:paragraph-rsid="000b6fa2"/>
    </style:style>
    <style:style style:name="P18" style:family="paragraph" style:parent-style-name="Heading_20_3">
      <style:text-properties officeooo:paragraph-rsid="0016ff16"/>
    </style:style>
    <style:style style:name="P19" style:family="paragraph" style:parent-style-name="Heading_20_3">
      <style:paragraph-properties fo:break-before="page"/>
      <style:text-properties officeooo:paragraph-rsid="0016ff16"/>
    </style:style>
    <style:style style:name="T1" style:family="text">
      <style:text-properties style:font-name="Droid Sans"/>
    </style:style>
    <style:style style:name="T2" style:family="text">
      <style:text-properties style:font-name="Droid Sans" officeooo:rsid="0016ff16"/>
    </style:style>
    <style:style style:name="T3" style:family="text">
      <style:text-properties style:font-name="Droid Sans" officeooo:rsid="0017ebb4"/>
    </style:style>
    <style:style style:name="T4" style:family="text">
      <style:text-properties fo:color="#009933" style:font-name="Liberation Sans Narrow" fo:font-size="12pt" fo:font-weight="bold" officeooo:rsid="00152d59" style:font-size-asian="12pt" style:font-weight-asian="bold" style:font-size-complex="12pt" style:font-weight-complex="bold"/>
    </style:style>
    <style:style style:name="T5" style:family="text">
      <style:text-properties officeooo:rsid="00125305"/>
    </style:style>
    <style:style style:name="T6" style:family="text">
      <style:text-properties officeooo:rsid="0016ff16"/>
    </style:style>
    <style:style style:name="T7" style:family="text">
      <style:text-properties officeooo:rsid="0016ff16" fo:background-color="#00a65d" loext:char-shading-value="0"/>
    </style:style>
    <style:style style:name="T8" style:family="text">
      <style:text-properties officeooo:rsid="0016ff16" fo:background-color="transparent" loext:char-shading-value="0"/>
    </style:style>
    <style:style style:name="T9" style:family="text">
      <style:text-properties officeooo:rsid="0016ff16" fo:background-color="#fff200" loext:char-shading-value="0"/>
    </style:style>
    <style:style style:name="T10" style:family="text">
      <style:text-properties officeooo:rsid="0016ff16" fo:background-color="#c7a0cb" loext:char-shading-value="0"/>
    </style:style>
    <style:style style:name="T11" style:family="text">
      <style:text-properties officeooo:rsid="0016ff16" fo:background-color="#adc5e7" loext:char-shading-value="0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 fo:background-color="#ccffcc" draw:fill="solid" draw:fill-color="#ccffcc" draw:fill-image-width="0cm" draw:fill-image-height="0cm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style:wrap="none" style:vertical-pos="from-top" style:vertical-rel="paragraph" style:horizontal-pos="from-left" style:horizontal-rel="paragraph" fo:background-color="transparent" draw:fill="none" draw:fill-color="#ffffff" draw:fill-image-width="0cm" draw:fill-image-height="0cm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style:wrap="none" style:vertical-pos="from-top" style:vertical-rel="paragraph" style:horizontal-pos="from-left" style:horizontal-rel="paragraph" fo:background-color="#c7a0cb" style:background-transparency="0%" draw:fill="solid" draw:fill-color="#c7a0cb" draw:opacity="100%" draw:fill-image-width="0cm" draw:fill-image-height="0cm" style:shadow="none" draw:shadow-opacity="100%">
        <style:columns fo:column-count="1" fo:column-gap="0cm"/>
      </style:graphic-properties>
    </style:style>
    <style:style style:name="fr4" style:family="graphic" style:parent-style-name="Frame">
      <style:graphic-properties style:wrap="none" style:vertical-pos="from-top" style:vertical-rel="paragraph" style:horizontal-pos="from-left" style:horizontal-rel="paragraph" fo:background-color="#fff200" style:background-transparency="0%" draw:fill="solid" draw:fill-color="#fff200" draw:opacity="100%" draw:fill-image-width="0cm" draw:fill-image-height="0cm" style:shadow="none" draw:shadow-opacity="100%">
        <style:columns fo:column-count="1" fo:column-gap="0cm"/>
      </style:graphic-properties>
    </style:style>
    <style:style style:name="fr5" style:family="graphic" style:parent-style-name="Frame">
      <style:graphic-properties style:wrap="none" style:vertical-pos="from-top" style:vertical-rel="paragraph" style:horizontal-pos="from-left" style:horizontal-rel="paragraph" fo:background-color="#7da7d8" style:background-transparency="0%" draw:fill="solid" draw:fill-color="#7da7d8" draw:opacity="100%" draw:fill-image-width="0cm" draw:fill-image-height="0cm" style:shadow="none" draw:shadow-opacity="100%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_5f_BashComment"><text:span text:style-name="T3">Modèle TP bash</text:span></text:span></text:p>
      <text:p text:style-name="P10"><text:span text:style-name="_5f_BashComment"><text:span text:style-name="T3">Vous devez supprimer les parties qui ne sont pas de la couleur de votre groupe</text:span></text:span></text:p>
      <text:p text:style-name="P10"><text:span text:style-name="_5f_BashComment"><text:span text:style-name="T3">et proposer une suite de question sur votre thème en suivant le modèle proposé.</text:span></text:span></text:p>
      <text:p text:style-name="P10"><text:span text:style-name="_5f_BashComment"><text:span text:style-name="T3">N’hésitez pas à ajouter des questions. Le modèle contient 2 question pour vous permettre de les copier/coller pour en ajouter.</text:span></text:span></text:p>
      <text:h text:style-name="P19" text:outline-level="3"><text:span text:style-name="_5f_BashComment"><text:span text:style-name="T7">Partie Verte : SSH, gestion de paquets, ...</text:span></text:span></text:h>
      <text:h text:style-name="P18" text:outline-level="3"><text:span text:style-name="_5f_BashComment"><text:span text:style-name="T6">Question 1</text:span></text:span></text:h>
      <text:p text:style-name="P8"><text:span text:style-name="_5f_BashComment"><text:span text:style-name="T2">Texte de la question</text:span></text:span></text:p>
      <text:p text:style-name="P8"><text:span text:style-name="_5f_BashComment"><text:span text:style-name="T2">votre réponse dans le cadre :</text:span>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5"><draw:frame draw:style-name="fr1" draw:name="1" text:anchor-type="char" svg:x="-0.042cm" svg:y="0.021cm" svg:width="17.464cm" draw:z-index="0"><draw:text-box fo:min-height="4.255cm"><text:p text:style-name="P7"/></draw:text-box></draw:frame></text:p>
          </table:table-cell>
          <table:covered-table-cell/>
        </table:table-row>
        <table:table-row>
          <table:table-cell table:style-name="Tableau2.A2" office:value-type="string">
            <text:p text:style-name="P5">Pensez-vous avoir compris la question ?</text:p>
          </table:table-cell>
          <table:table-cell table:style-name="Tableau2.B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4">P<text:span text:style-name="T5">ensez-vous avoir répondu aux attentes ?</text:span></text:p>
          </table:table-cell>
          <table:table-cell table:style-name="Tableau2.B2" office:value-type="string">
            <text:p text:style-name="P2"/>
          </table:table-cell>
        </table:table-row>
      </table:table>
      <text:h text:style-name="P17" text:outline-level="3"><text:span text:style-name="_5f_BashComment"><text:span text:style-name="T1"/></text:span></text:h>
      <text:h text:style-name="P18" text:outline-level="3"><text:span text:style-name="_5f_BashComment"><text:span text:style-name="T6">Question 2</text:span></text:span></text:h>
      <text:p text:style-name="P8"><text:span text:style-name="_5f_BashComment"><text:span text:style-name="T2">Texte de la question</text:span></text:span></text:p>
      <text:p text:style-name="P8"><text:span text:style-name="_5f_BashComment"><text:span text:style-name="T2">votre réponse dans le cadre :</text:span>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5"><draw:frame draw:style-name="fr1" draw:name="Cadre1" text:anchor-type="char" svg:x="-0.042cm" svg:y="0.021cm" svg:width="17.464cm" draw:z-index="1"><draw:text-box fo:min-height="4.255cm"><text:p text:style-name="P7"/></draw:text-box></draw:frame></text:p>
          </table:table-cell>
          <table:covered-table-cell/>
        </table:table-row>
        <table:table-row>
          <table:table-cell table:style-name="Tableau3.A2" office:value-type="string">
            <text:p text:style-name="P5">Pensez-vous avoir compris la question ?</text:p>
          </table:table-cell>
          <table:table-cell table:style-name="Tableau3.B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6">P<text:span text:style-name="T5">ensez-vous avoir répondu aux attentes ?</text:span></text:p>
          </table:table-cell>
          <table:table-cell table:style-name="Tableau3.B2" office:value-type="string">
            <text:p text:style-name="P3"/>
          </table:table-cell>
        </table:table-row>
      </table:table>
      <text:p text:style-name="P1"><text:span text:style-name="_5f_BashComment"><text:span text:style-name="T1"/></text:span></text:p>
      <text:h text:style-name="P19" text:outline-level="3"><text:span text:style-name="_5f_BashComment"><text:span text:style-name="T8">Partie Blanche: bash</text:span></text:span></text:h>
      <text:h text:style-name="P18" text:outline-level="3"><text:span text:style-name="_5f_BashComment"><text:span text:style-name="T6">Question 1</text:span></text:span></text:h>
      <text:p text:style-name="P8"><text:span text:style-name="_5f_BashComment"><text:span text:style-name="T2">Texte de la question</text:span></text:span></text:p>
      <text:p text:style-name="P8"><text:span text:style-name="_5f_BashComment"><text:span text:style-name="T2">votre réponse dans le cadre :</text:span>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14"><draw:frame draw:style-name="fr2" draw:name="Cadre2" text:anchor-type="char" svg:x="-0.042cm" svg:y="0.021cm" svg:width="17.464cm" draw:z-index="2"><draw:text-box fo:min-height="4.255cm"><text:p text:style-name="P13"/></draw:text-box></draw:frame></text:p>
          </table:table-cell>
          <table:covered-table-cell/>
        </table:table-row>
        <table:table-row>
          <table:table-cell table:style-name="Tableau4.A2" office:value-type="string">
            <text:p text:style-name="P14">Pensez-vous avoir compris la question ?</text:p>
          </table:table-cell>
          <table:table-cell table:style-name="Tableau4.B2" office:value-type="string">
            <text:p text:style-name="P16"/>
          </table:table-cell>
        </table:table-row>
        <table:table-row>
          <table:table-cell table:style-name="Tableau4.A2" office:value-type="string">
            <text:p text:style-name="P15">P<text:span text:style-name="T5">ensez-vous avoir répondu aux attentes ?</text:span></text:p>
          </table:table-cell>
          <table:table-cell table:style-name="Tableau4.B2" office:value-type="string">
            <text:p text:style-name="P16"/>
          </table:table-cell>
        </table:table-row>
      </table:table>
      <text:h text:style-name="P18" text:outline-level="3"><text:span text:style-name="_5f_BashComment"><text:span text:style-name="T1"/></text:span></text:h>
      <text:h text:style-name="P18" text:outline-level="3"><text:span text:style-name="_5f_BashComment"><text:span text:style-name="T6">Question 2</text:span></text:span></text:h>
      <text:p text:style-name="P8"><text:span text:style-name="_5f_BashComment"><text:span text:style-name="T2">Texte de la question</text:span></text:span></text:p>
      <text:p text:style-name="P8"><text:span text:style-name="_5f_BashComment"><text:span text:style-name="T2">votre réponse dans le cadre :</text:span></text:span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14"><draw:frame draw:style-name="fr2" draw:name="Cadre3" text:anchor-type="char" svg:x="-0.042cm" svg:y="0.021cm" svg:width="17.464cm" draw:z-index="3"><draw:text-box fo:min-height="4.255cm"><text:p text:style-name="P7"/></draw:text-box></draw:frame></text:p>
          </table:table-cell>
          <table:covered-table-cell/>
        </table:table-row>
        <table:table-row>
          <table:table-cell table:style-name="Tableau5.A2" office:value-type="string">
            <text:p text:style-name="P14">Pensez-vous avoir compris la question ?</text:p>
          </table:table-cell>
          <table:table-cell table:style-name="Tableau5.B2" office:value-type="string">
            <text:p text:style-name="P16"/>
          </table:table-cell>
        </table:table-row>
        <table:table-row>
          <table:table-cell table:style-name="Tableau5.A2" office:value-type="string">
            <text:p text:style-name="P15">P<text:span text:style-name="T5">ensez-vous avoir répondu aux attentes ?</text:span></text:p>
          </table:table-cell>
          <table:table-cell table:style-name="Tableau5.B2" office:value-type="string">
            <text:p text:style-name="P16"/>
          </table:table-cell>
        </table:table-row>
      </table:table>
      <text:p text:style-name="P8"><text:span text:style-name="_5f_BashComment"><text:span text:style-name="T1"/></text:span></text:p>
      <text:h text:style-name="P19" text:outline-level="3"><text:span text:style-name="_5f_BashComment"><text:span text:style-name="T10">Partie Rose: processus, redirections, ...</text:span></text:span></text:h>
      <text:h text:style-name="P18" text:outline-level="3"><text:span text:style-name="_5f_BashComment"><text:span text:style-name="T6">Question 1</text:span></text:span></text:h>
      <text:p text:style-name="P8"><text:span text:style-name="_5f_BashComment"><text:span text:style-name="T2">Texte de la question</text:span></text:span></text:p>
      <text:p text:style-name="P8"><text:span text:style-name="_5f_BashComment"><text:span text:style-name="T2">votre réponse dans le cadre :</text:span></text:span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4"><draw:frame draw:style-name="fr3" draw:name="Cadre4" text:anchor-type="char" svg:x="-0.042cm" svg:y="0.021cm" svg:width="17.464cm" draw:z-index="4"><draw:text-box fo:min-height="4.255cm"><text:p text:style-name="P7"/></draw:text-box></draw:frame></text:p>
          </table:table-cell>
          <table:covered-table-cell/>
        </table:table-row>
        <table:table-row>
          <table:table-cell table:style-name="Tableau6.A2" office:value-type="string">
            <text:p text:style-name="P14">Pensez-vous avoir compris la question ?</text:p>
          </table:table-cell>
          <table:table-cell table:style-name="Tableau6.B2" office:value-type="string">
            <text:p text:style-name="P16"/>
          </table:table-cell>
        </table:table-row>
        <table:table-row>
          <table:table-cell table:style-name="Tableau6.A2" office:value-type="string">
            <text:p text:style-name="P15">P<text:span text:style-name="T5">ensez-vous avoir répondu aux attentes ?</text:span></text:p>
          </table:table-cell>
          <table:table-cell table:style-name="Tableau6.B2" office:value-type="string">
            <text:p text:style-name="P16"/>
          </table:table-cell>
        </table:table-row>
      </table:table>
      <text:h text:style-name="P18" text:outline-level="3"><text:span text:style-name="_5f_BashComment"><text:span text:style-name="T1"/></text:span></text:h>
      <text:h text:style-name="P18" text:outline-level="3"><text:span text:style-name="_5f_BashComment"><text:span text:style-name="T6">Question 2</text:span></text:span></text:h>
      <text:p text:style-name="P8"><text:span text:style-name="_5f_BashComment"><text:span text:style-name="T2">Texte de la question</text:span></text:span></text:p>
      <text:p text:style-name="P8"><text:span text:style-name="_5f_BashComment"><text:span text:style-name="T2">votre réponse dans le cadre :</text:span></text:span>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table:number-columns-spanned="2" office:value-type="string">
            <text:p text:style-name="P14"><draw:frame draw:style-name="fr3" draw:name="Cadre5" text:anchor-type="char" svg:x="-0.042cm" svg:y="0.021cm" svg:width="17.464cm" draw:z-index="5"><draw:text-box fo:min-height="4.255cm"><text:p text:style-name="P7"/></draw:text-box></draw:frame></text:p>
          </table:table-cell>
          <table:covered-table-cell/>
        </table:table-row>
        <table:table-row>
          <table:table-cell table:style-name="Tableau7.A2" office:value-type="string">
            <text:p text:style-name="P14">Pensez-vous avoir compris la question ?</text:p>
          </table:table-cell>
          <table:table-cell table:style-name="Tableau7.B2" office:value-type="string">
            <text:p text:style-name="P16"/>
          </table:table-cell>
        </table:table-row>
        <table:table-row>
          <table:table-cell table:style-name="Tableau7.A2" office:value-type="string">
            <text:p text:style-name="P15">P<text:span text:style-name="T5">ensez-vous avoir répondu aux attentes ?</text:span></text:p>
          </table:table-cell>
          <table:table-cell table:style-name="Tableau7.B2" office:value-type="string">
            <text:p text:style-name="P16"/>
          </table:table-cell>
        </table:table-row>
      </table:table>
      <text:p text:style-name="P8"><text:span text:style-name="_5f_BashComment"><text:span text:style-name="T1"/></text:span></text:p>
      <text:h text:style-name="P19" text:outline-level="3"><text:span text:style-name="_5f_BashComment"><text:span text:style-name="T9">Partie JAU?E: variables, structures de contrôle du shell</text:span></text:span></text:h>
      <text:h text:style-name="P18" text:outline-level="3"><text:span text:style-name="_5f_BashComment"><text:span text:style-name="T6">Question 1</text:span></text:span></text:h>
      <text:p text:style-name="P8"><text:span text:style-name="_5f_BashComment"><text:span text:style-name="T2">Texte de la question</text:span></text:span></text:p>
      <text:p text:style-name="P8"><text:span text:style-name="_5f_BashComment"><text:span text:style-name="T2">votre réponse dans le cadre :</text:span></text:span>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table:number-columns-spanned="2" office:value-type="string">
            <text:p text:style-name="P14"><draw:frame draw:style-name="fr4" draw:name="Cadre6" text:anchor-type="char" svg:x="-0.042cm" svg:y="0.021cm" svg:width="17.464cm" draw:z-index="6"><draw:text-box fo:min-height="4.255cm"><text:p text:style-name="P7"/></draw:text-box></draw:frame></text:p>
          </table:table-cell>
          <table:covered-table-cell/>
        </table:table-row>
        <table:table-row>
          <table:table-cell table:style-name="Tableau8.A2" office:value-type="string">
            <text:p text:style-name="P14">Pensez-vous avoir compris la question ?</text:p>
          </table:table-cell>
          <table:table-cell table:style-name="Tableau8.B2" office:value-type="string">
            <text:p text:style-name="P16"/>
          </table:table-cell>
        </table:table-row>
        <table:table-row>
          <table:table-cell table:style-name="Tableau8.A2" office:value-type="string">
            <text:p text:style-name="P15">P<text:span text:style-name="T5">ensez-vous avoir répondu aux attentes ?</text:span></text:p>
          </table:table-cell>
          <table:table-cell table:style-name="Tableau8.B2" office:value-type="string">
            <text:p text:style-name="P16"/>
          </table:table-cell>
        </table:table-row>
      </table:table>
      <text:h text:style-name="P18" text:outline-level="3"><text:span text:style-name="_5f_BashComment"><text:span text:style-name="T1"/></text:span></text:h>
      <text:h text:style-name="P18" text:outline-level="3"><text:span text:style-name="_5f_BashComment"><text:span text:style-name="T6">Question 2</text:span></text:span></text:h>
      <text:p text:style-name="P8"><text:span text:style-name="_5f_BashComment"><text:span text:style-name="T2">Texte de la question</text:span></text:span></text:p>
      <text:p text:style-name="P8"><text:span text:style-name="_5f_BashComment"><text:span text:style-name="T2">votre réponse dans le cadre :</text:span></text:span>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table:number-columns-spanned="2" office:value-type="string">
            <text:p text:style-name="P14"><draw:frame draw:style-name="fr4" draw:name="Cadre7" text:anchor-type="char" svg:x="-0.042cm" svg:y="0.021cm" svg:width="17.464cm" draw:z-index="7"><draw:text-box fo:min-height="4.255cm"><text:p text:style-name="P7"/></draw:text-box></draw:frame></text:p>
          </table:table-cell>
          <table:covered-table-cell/>
        </table:table-row>
        <table:table-row>
          <table:table-cell table:style-name="Tableau9.A2" office:value-type="string">
            <text:p text:style-name="P14">Pensez-vous avoir compris la question ?</text:p>
          </table:table-cell>
          <table:table-cell table:style-name="Tableau9.B2" office:value-type="string">
            <text:p text:style-name="P16"/>
          </table:table-cell>
        </table:table-row>
        <table:table-row>
          <table:table-cell table:style-name="Tableau9.A2" office:value-type="string">
            <text:p text:style-name="P15">P<text:span text:style-name="T5">ensez-vous avoir répondu aux attentes ?</text:span></text:p>
          </table:table-cell>
          <table:table-cell table:style-name="Tableau9.B2" office:value-type="string">
            <text:p text:style-name="P16"/>
          </table:table-cell>
        </table:table-row>
      </table:table>
      <text:p text:style-name="P8"><text:span text:style-name="_5f_BashComment"><text:span text:style-name="T1"/></text:span></text:p>
      <text:h text:style-name="P19" text:outline-level="3"><text:span text:style-name="_5f_BashComment"><text:span text:style-name="T11">Partie Bleu: expressions régulières, filtres, commandes usuelles</text:span></text:span></text:h>
      <text:h text:style-name="P18" text:outline-level="3"><text:span text:style-name="_5f_BashComment"><text:span text:style-name="T6">Question 1</text:span></text:span></text:h>
      <text:p text:style-name="P8"><text:span text:style-name="_5f_BashComment"><text:span text:style-name="T2">Texte de la question</text:span></text:span></text:p>
      <text:p text:style-name="P8"><text:span text:style-name="_5f_BashComment"><text:span text:style-name="T2">votre réponse dans le cadre :</text:span></text:span>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table:number-columns-spanned="2" office:value-type="string">
            <text:p text:style-name="P14"><draw:frame draw:style-name="fr5" draw:name="Cadre8" text:anchor-type="char" svg:x="-0.042cm" svg:y="0.021cm" svg:width="17.464cm" draw:z-index="8"><draw:text-box fo:min-height="4.255cm"><text:p text:style-name="P7"/></draw:text-box></draw:frame></text:p>
          </table:table-cell>
          <table:covered-table-cell/>
        </table:table-row>
        <table:table-row>
          <table:table-cell table:style-name="Tableau10.A2" office:value-type="string">
            <text:p text:style-name="P14">Pensez-vous avoir compris la question ?</text:p>
          </table:table-cell>
          <table:table-cell table:style-name="Tableau10.B2" office:value-type="string">
            <text:p text:style-name="P16"/>
          </table:table-cell>
        </table:table-row>
        <table:table-row>
          <table:table-cell table:style-name="Tableau10.A2" office:value-type="string">
            <text:p text:style-name="P15">P<text:span text:style-name="T5">ensez-vous avoir répondu aux attentes ?</text:span></text:p>
          </table:table-cell>
          <table:table-cell table:style-name="Tableau10.B2" office:value-type="string">
            <text:p text:style-name="P16"/>
          </table:table-cell>
        </table:table-row>
      </table:table>
      <text:h text:style-name="P18" text:outline-level="3"><text:span text:style-name="_5f_BashComment"><text:span text:style-name="T1"/></text:span></text:h>
      <text:h text:style-name="P18" text:outline-level="3"><text:span text:style-name="_5f_BashComment"><text:span text:style-name="T6">Question 2</text:span></text:span></text:h>
      <text:p text:style-name="P8"><text:span text:style-name="_5f_BashComment"><text:span text:style-name="T2">Texte de la question</text:span></text:span></text:p>
      <text:p text:style-name="P8"><text:span text:style-name="_5f_BashComment"><text:span text:style-name="T2">votre réponse dans le cadre :</text:span></text:span></text:p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table:number-columns-spanned="2" office:value-type="string">
            <text:p text:style-name="P14"><draw:frame draw:style-name="fr5" draw:name="Cadre9" text:anchor-type="char" svg:x="-0.042cm" svg:y="0.021cm" svg:width="17.464cm" draw:z-index="9"><draw:text-box fo:min-height="4.255cm"><text:p text:style-name="P7"/><text:p text:style-name="P7"/><text:p text:style-name="P7"/><text:p text:style-name="P7"/><text:p text:style-name="P7"/><text:p text:style-name="P7"/><text:p text:style-name="P7"/></draw:text-box></draw:frame></text:p>
          </table:table-cell>
          <table:covered-table-cell/>
        </table:table-row>
        <table:table-row>
          <table:table-cell table:style-name="Tableau11.A2" office:value-type="string">
            <text:p text:style-name="P14">Pensez-vous avoir compris la question ?</text:p>
          </table:table-cell>
          <table:table-cell table:style-name="Tableau11.B2" office:value-type="string">
            <text:p text:style-name="P16"/>
          </table:table-cell>
        </table:table-row>
        <table:table-row>
          <table:table-cell table:style-name="Tableau11.A2" office:value-type="string">
            <text:p text:style-name="P15">P<text:span text:style-name="T5">ensez-vous avoir répondu aux attentes ?</text:span></text:p>
          </table:table-cell>
          <table:table-cell table:style-name="Tableau11.B2" office:value-type="string">
            <text:p text:style-name="P16"/>
          </table:table-cell>
        </table:table-row>
      </table:table>
      <text:p text:style-name="P8"><text:span text:style-name="_5f_BashComment"><text:span text:style-name="T1"/></text:span></text:p>
      <text:p text:style-name="P9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Droid Sans" svg:font-family="'Droid Sans'" style:font-pitch="variable"/>
    <style:font-face style:name="STIX" svg:font-family="STIX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ext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OoComputerCode" style:family="text">
      <style:text-properties fo:color="#000000" style:font-name="Courier New" fo:font-family="'Courier New'" style:font-family-generic="roman" style:font-pitch="variable"/>
    </style:style>
    <style:style style:name="_5f_OOoComputerBase" style:display-name="_OOoComputerBase" style:family="text" style:parent-style-name="OOoComputerCode"/>
    <style:style style:name="_5f_OOoComputerComment" style:display-name="_OOoComputerComment" style:family="text" style:parent-style-name="_5f_OOoComputerBase">
      <style:text-properties fo:color="#4c4c4c"/>
    </style:style>
    <style:style style:name="_5f_OOoComputerBaseNoLocale" style:display-name="_OOoComputerBaseNoLocale" style:family="text" style:parent-style-name="_5f_OOoComputerBase">
      <style:text-properties fo:language="zxx" fo:country="none"/>
    </style:style>
    <style:style style:name="_5f_OOoComputerSpecial" style:display-name="_OOoComputerSpecial" style:family="text" style:parent-style-name="_5f_OOoComputerBaseNoLocale"/>
    <style:style style:name="_5f_OOoComputerLiteral" style:display-name="_OOoComputerLiteral" style:family="text" style:parent-style-name="_5f_OOoComputerBase">
      <style:text-properties fo:color="#ff0000" fo:language="zxx" fo:country="none"/>
    </style:style>
    <style:style style:name="_5f_OOoComputerNumber" style:display-name="_OOoComputerNumber" style:family="text" style:parent-style-name="_5f_OOoComputerBase">
      <style:text-properties fo:color="#ff3200" fo:language="zxx" fo:country="none"/>
    </style:style>
    <style:style style:name="_5f_OOoComputerKeyWord" style:display-name="_OOoComputerKeyWord" style:family="text" style:parent-style-name="_5f_OOoComputerBase">
      <style:text-properties fo:color="#000080" fo:language="zxx" fo:country="none"/>
    </style:style>
    <style:style style:name="_5f_OOoComputerAltKeyWord" style:display-name="_OOoComputerAltKeyWord" style:family="text" style:parent-style-name="_5f_OOoComputerBase">
      <style:text-properties fo:color="#320080" fo:language="zxx" fo:country="none"/>
    </style:style>
    <style:style style:name="_5f_OOoComputerIdent" style:display-name="_OOoComputerIdent" style:family="text" style:parent-style-name="_5f_OOoComputerBase">
      <style:text-properties fo:color="#008000" fo:language="zxx" fo:country="none"/>
    </style:style>
    <style:style style:name="_5f_BashComment" style:display-name="_BashComment" style:family="text" style:parent-style-name="_5f_OOoComputerComment">
      <style:text-properties fo:color="#4c4c4c"/>
    </style:style>
    <style:style style:name="_5f_BashLiteral" style:display-name="_BashLiteral" style:family="text" style:parent-style-name="_5f_OOoComputerLiteral">
      <style:text-properties fo:color="#ff0000"/>
    </style:style>
    <style:style style:name="_5f_BashKeyWord" style:display-name="_BashKeyWord" style:family="text" style:parent-style-name="_5f_OOoComputerKeyWord">
      <style:text-properties fo:color="#0000ff"/>
    </style:style>
    <style:style style:name="_5f_BashAltKeyword" style:display-name="_BashAltKeyword" style:family="text" style:parent-style-name="_5f_OOoComputerAltKeyWord">
      <style:text-properties fo:color="#0000a0"/>
    </style:style>
    <style:style style:name="_5f_BashIdent" style:display-name="_BashIdent" style:family="text" style:parent-style-name="_5f_OOoComputerIdent">
      <style:text-properties fo:color="#008000"/>
    </style:style>
    <style:style style:name="_5f_BashNumber" style:display-name="_BashNumber" style:family="text" style:parent-style-name="_5f_OOoComputerBase">
      <style:text-properties fo:color="#ac0000"/>
    </style:style>
    <style:style style:name="_5f_BashSpecial" style:display-name="_BashSpecial" style:family="text" style:parent-style-name="_5f_OOoComputerSpecial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weight="bold" style:font-name-asian="Calibri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roid Sans Fallback1" style:font-family-asian="'Droid Sans Fallback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" text:bullet-char="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Wingdings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7T17:48:26.426737063</meta:creation-date>
    <dc:date>2018-03-06T09:36:40.960082308</dc:date>
    <meta:editing-duration>PT2H4M36S</meta:editing-duration>
    <meta:editing-cycles>11</meta:editing-cycles>
    <meta:generator>LibreOffice/5.4.5.1$Linux_X86_64 LibreOffice_project/40m0$Build-1</meta:generator>
    <meta:document-statistic meta:table-count="10" meta:image-count="0" meta:object-count="0" meta:page-count="6" meta:paragraph-count="59" meta:word-count="323" meta:character-count="1901" meta:non-whitespace-character-count="1637"/>
  </office:meta>
</office:document-meta>
</file>