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2cm"/>
    </style:style>
    <style:style style:name="gr4" style:family="graphic" style:parent-style-name="objectwithoutfill">
      <style:graphic-properties draw:fill="solid" draw:fill-color="#00ff00" draw:textarea-horizontal-align="center" draw:textarea-vertical-align="middle"/>
    </style:style>
    <style:style style:name="gr5" style:family="graphic" style:parent-style-name="objectwithoutfill">
      <style:graphic-properties draw:fill="solid" draw:fill-color="#ffff00" draw:textarea-horizontal-align="center" draw:textarea-vertical-align="middle"/>
    </style:style>
    <style:style style:name="gr6" style:family="graphic" style:parent-style-name="standard">
      <style:graphic-properties draw:fill="solid" draw:fill-color="#e6e6e6" draw:textarea-horizontal-align="center" draw:textarea-vertical-align="middl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8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68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draw:layer="layout" svg:width="3.814cm" svg:height="2.164cm" svg:x="13.71cm" svg:y="6.598cm">
          <text:p text:style-name="P1">Passerelle</text:p>
          <text:p text:style-name="P1">R&amp;D</text:p>
        </draw:rect>
        <draw:line draw:style-name="gr2" draw:text-style-name="P2" draw:layer="layout" svg:x1="7.697cm" svg:y1="5.636cm" svg:x2="15.717cm" svg:y2="5.647cm">
          <text:p/>
        </draw:line>
        <draw:line draw:style-name="gr2" draw:text-style-name="P2" draw:layer="layout" svg:x1="5.634cm" svg:y1="7.181cm" svg:x2="5.634cm" svg:y2="13.057cm">
          <text:p/>
        </draw:line>
        <draw:line draw:style-name="gr2" draw:text-style-name="P2" draw:layer="layout" svg:x1="15.703cm" svg:y1="6.564cm" svg:x2="15.703cm" svg:y2="5.671cm">
          <text:p/>
        </draw:line>
        <draw:line draw:style-name="gr2" draw:text-style-name="P2" draw:layer="layout" svg:x1="15.634cm" svg:y1="8.831cm" svg:x2="15.634cm" svg:y2="17.215cm">
          <text:p/>
        </draw:line>
        <draw:frame draw:style-name="gr3" draw:layer="layout" svg:width="5.32cm" svg:height="0.954cm" svg:x="12.988cm" svg:y="3.746cm">
          <draw:text-box>
            <text:p text:style-name="P3">192.168.21n/24</text:p>
          </draw:text-box>
        </draw:frame>
        <draw:frame draw:style-name="gr3" draw:text-style-name="P3" draw:layer="layout" svg:width="5.32cm" svg:height="0.954cm" draw:transform="rotate (-1.57079632679579) translate (17.018cm 10.425cm)">
          <draw:text-box>
            <text:p text:style-name="P3">192.168.199/24</text:p>
          </draw:text-box>
        </draw:frame>
        <draw:frame draw:style-name="gr3" draw:text-style-name="P3" draw:layer="layout" svg:width="5.32cm" svg:height="0.954cm" draw:transform="rotate (-1.57079632679579) translate (6.882cm 8.741cm)">
          <draw:text-box>
            <text:p text:style-name="P3">192.168.200/24</text:p>
          </draw:text-box>
        </draw:frame>
        <draw:ellipse draw:style-name="gr4" draw:text-style-name="P1" draw:layer="layout" svg:width="1.477cm" svg:height="1.1cm" svg:x="20.31cm" svg:y="0.79cm">
          <text:p text:style-name="P1">1n1</text:p>
        </draw:ellipse>
        <draw:ellipse draw:style-name="gr5" draw:text-style-name="P4" draw:layer="layout" svg:width="1.233cm" svg:height="0.894cm" svg:x="15.844cm" svg:y="8.934cm">
          <text:p text:style-name="P1"><text:span text:style-name="T1">249</text:span></text:p>
        </draw:ellipse>
        <draw:ellipse draw:style-name="gr4" draw:text-style-name="P1" draw:layer="layout" svg:width="1.477cm" svg:height="1.1cm" svg:x="15.949cm" svg:y="5.463cm">
          <text:p text:style-name="P1">2</text:p>
        </draw:ellipse>
        <draw:rect draw:style-name="gr6" draw:text-style-name="P1" draw:layer="layout" svg:width="3.814cm" svg:height="2.164cm" svg:x="13.676cm" svg:y="17.284cm">
          <text:p text:style-name="P1">Station</text:p>
          <text:p text:style-name="P1">W2K R&amp;D</text:p>
        </draw:rect>
        <draw:g>
          <draw:rect draw:style-name="gr1" draw:text-style-name="P2" draw:layer="layout" svg:width="3.814cm" svg:height="2.164cm" svg:x="10.788cm" svg:y="10.893cm">
            <text:p text:style-name="P1">Sauvegarde</text:p>
            <text:p text:style-name="P1">R&amp;D</text:p>
          </draw:rect>
          <draw:line draw:style-name="gr2" draw:text-style-name="P2" draw:layer="layout" svg:x1="14.637cm" svg:y1="11.888cm" svg:x2="15.702cm" svg:y2="11.888cm">
            <text:p/>
          </draw:line>
        </draw:g>
        <draw:g>
          <draw:rect draw:style-name="gr1" draw:text-style-name="P2" draw:layer="layout" svg:width="3.814cm" svg:height="2.164cm" svg:x="0.721cm" svg:y="11.1cm">
            <text:p text:style-name="P1">Sauvegarde</text:p>
            <text:p text:style-name="P1">SI</text:p>
          </draw:rect>
          <draw:line draw:style-name="gr2" draw:text-style-name="P2" draw:layer="layout" svg:x1="4.57cm" svg:y1="12.095cm" svg:x2="5.635cm" svg:y2="12.095cm">
            <text:p/>
          </draw:line>
        </draw:g>
        <draw:g>
          <draw:rect draw:style-name="gr1" draw:text-style-name="P2" draw:layer="layout" svg:width="3.814cm" svg:height="2.164cm" svg:x="10.754cm" svg:y="13.711cm">
            <text:p text:style-name="P1">Station</text:p>
            <text:p text:style-name="P1">R&amp;D</text:p>
          </draw:rect>
          <draw:line draw:style-name="gr2" draw:text-style-name="P2" draw:layer="layout" svg:x1="14.603cm" svg:y1="14.706cm" svg:x2="15.668cm" svg:y2="14.706cm">
            <text:p/>
          </draw:line>
        </draw:g>
        <draw:rect draw:style-name="gr1" draw:text-style-name="P2" draw:layer="layout" svg:width="3.814cm" svg:height="2.164cm" svg:x="3.711cm" svg:y="4.88cm">
          <text:p text:style-name="P1">Passerelle</text:p>
          <text:p text:style-name="P1">SI</text:p>
        </draw:rect>
        <draw:ellipse draw:style-name="gr5" draw:text-style-name="P4" draw:layer="layout" svg:width="1.233cm" svg:height="0.894cm" svg:x="4.541cm" svg:y="11.27cm">
          <text:p text:style-name="P1"><text:span text:style-name="T1">12</text:span></text:p>
        </draw:ellipse>
        <draw:ellipse draw:style-name="gr5" draw:text-style-name="P4" draw:layer="layout" svg:width="1.233cm" svg:height="0.894cm" svg:x="20.486cm" svg:y="2.131cm">
          <text:p text:style-name="P1"><text:span text:style-name="T1">249</text:span></text:p>
        </draw:ellipse>
        <draw:ellipse draw:style-name="gr5" draw:text-style-name="P4" draw:layer="layout" svg:width="1.233cm" svg:height="0.894cm" svg:x="14.543cm" svg:y="16.355cm">
          <text:p text:style-name="P1"><text:span text:style-name="T1">52</text:span></text:p>
        </draw:ellipse>
        <draw:ellipse draw:style-name="gr5" draw:text-style-name="P4" draw:layer="layout" svg:width="1.233cm" svg:height="0.894cm" svg:x="14.648cm" svg:y="10.995cm">
          <text:p text:style-name="P1"><text:span text:style-name="T1">12</text:span></text:p>
        </draw:ellipse>
        <draw:ellipse draw:style-name="gr5" draw:text-style-name="P4" draw:layer="layout" svg:width="1.233cm" svg:height="0.894cm" svg:x="14.611cm" svg:y="13.812cm">
          <text:p text:style-name="P1"><text:span text:style-name="T1">51</text:span></text:p>
        </draw:ellipse>
        <draw:ellipse draw:style-name="gr7" draw:text-style-name="P2" draw:layer="layout" svg:width="9.896cm" svg:height="15.256cm" svg:x="10.113cm" svg:y="5.281cm">
          <text:p/>
        </draw:ellipse>
        <draw:ellipse draw:style-name="gr7" draw:text-style-name="P2" draw:layer="layout" svg:width="9.896cm" svg:height="15.256cm" svg:x="0.423cm" svg:y="2.269cm">
          <text:p/>
        </draw:ellipse>
        <draw:ellipse draw:style-name="gr4" draw:text-style-name="P1" draw:layer="layout" svg:width="1.477cm" svg:height="1.1cm" svg:x="5.716cm" svg:y="3.318cm">
          <text:p text:style-name="P1">23n</text:p>
        </draw:ellipse>
        <draw:ellipse draw:style-name="gr5" draw:text-style-name="P4" draw:layer="layout" svg:width="1.233cm" svg:height="0.894cm" svg:x="5.849cm" svg:y="7.216cm">
          <text:p text:style-name="P1"><text:span text:style-name="T1">249</text:span></text:p>
        </draw:ellipse>
        <draw:frame draw:style-name="gr8" draw:layer="layout" svg:width="5.886cm" svg:height="0.954cm" svg:x="22.128cm" svg:y="2.062cm">
          <draw:text-box>
            <text:p text:style-name="P3">Jaune: Host Only</text:p>
          </draw:text-box>
        </draw:frame>
        <draw:frame draw:style-name="gr9" draw:layer="layout" svg:width="4.688cm" svg:height="0.954cm" svg:x="22.198cm" svg:y="0.722cm">
          <draw:text-box>
            <text:p text:style-name="P3">Vert: Bridged</text:p>
          </draw:text-box>
        </draw:frame>
        <draw:line draw:style-name="gr2" draw:text-style-name="P2" draw:layer="layout" svg:x1="5.64cm" svg:y1="4.839cm" svg:x2="5.64cm" svg:y2="1.045cm">
          <text:p/>
        </draw:line>
        <draw:frame draw:style-name="gr3" draw:layer="layout" svg:width="5.32cm" svg:height="0.954cm" svg:x="5.921cm" svg:y="1.135cm">
          <draw:text-box>
            <text:p text:style-name="P3">192.168.195/24</text:p>
          </draw:text-box>
        </draw:frame>
        <draw:ellipse draw:style-name="gr4" draw:text-style-name="P1" draw:layer="layout" svg:width="1.477cm" svg:height="1.1cm" svg:x="7.667cm" svg:y="4.432cm">
          <text:p text:style-name="P1">1</text:p>
        </draw:ellipse>
        <draw:frame draw:style-name="gr10" draw:layer="layout" svg:width="6.873cm" svg:height="0.954cm" svg:x="20.811cm" svg:y="3.672cm">
          <draw:text-box>
            <text:p>n : numéro de proje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53cm" fo:margin-left="0.423cm" fo:margin-right="0.416cm" fo:page-width="29.71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8</meta:generator>
    <meta:initial-creator>Pascal PETIT</meta:initial-creator>
    <meta:creation-date>2004-03-12T12:48:45</meta:creation-date>
    <dc:creator>Pascal PETIT</dc:creator>
    <dc:date>2011-04-26T15:56:26.20</dc:date>
    <meta:printed-by>Pascal PETIT</meta:printed-by>
    <meta:print-date>2006-04-20T13:34:05</meta:print-date>
    <dc:language>fr-FR</dc:language>
    <meta:editing-cycles>18</meta:editing-cycles>
    <meta:editing-duration>P19DT15H17M41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