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Heading">
      <style:paragraph-properties fo:text-align="start" style:justify-single-word="false"/>
      <style:text-properties officeooo:paragraph-rsid="000f5c8f"/>
    </style:style>
    <style:style style:name="P3" style:family="paragraph" style:parent-style-name="Table_20_Contents">
      <style:paragraph-properties fo:text-align="start" style:justify-single-word="false"/>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Text_20_body">
      <style:text-properties fo:font-weight="normal" officeooo:rsid="000f5c8f" officeooo:paragraph-rsid="000f5c8f" style:font-weight-asian="normal" style:font-weight-complex="normal"/>
    </style:style>
    <style:style style:name="P6" style:family="paragraph" style:parent-style-name="Text_20_body">
      <style:text-properties fo:font-weight="normal" officeooo:rsid="0010d432" officeooo:paragraph-rsid="0010d432" style:font-weight-asian="normal" style:font-weight-complex="normal"/>
    </style:style>
    <style:style style:name="P7" style:family="paragraph" style:parent-style-name="Text_20_body">
      <style:text-properties officeooo:rsid="0010d432" officeooo:paragraph-rsid="0010d432"/>
    </style:style>
    <style:style style:name="P8" style:family="paragraph" style:parent-style-name="Standard">
      <style:text-properties officeooo:rsid="00105f3b" officeooo:paragraph-rsid="00105f3b"/>
    </style:style>
    <style:style style:name="P9" style:family="paragraph" style:parent-style-name="Text_20_body" style:list-style-name="L8"/>
    <style:style style:name="P10" style:family="paragraph" style:parent-style-name="Text_20_body" style:list-style-name="L8">
      <style:text-properties officeooo:rsid="000f5c8f" officeooo:paragraph-rsid="000f5c8f"/>
    </style:style>
    <style:style style:name="P11" style:family="paragraph" style:parent-style-name="Text_20_body" style:list-style-name="L9"/>
    <style:style style:name="P12" style:family="paragraph" style:parent-style-name="Text_20_body" style:list-style-name="L10">
      <style:text-properties fo:font-weight="normal" officeooo:rsid="000f5c8f" officeooo:paragraph-rsid="000f5c8f" style:font-weight-asian="normal" style:font-weight-complex="normal"/>
    </style:style>
    <style:style style:name="P13" style:family="paragraph" style:parent-style-name="Text_20_body">
      <style:text-properties fo:font-weight="normal" officeooo:rsid="00120c31" officeooo:paragraph-rsid="00120c31" style:font-weight-asian="normal" style:font-weight-complex="normal"/>
    </style:style>
    <style:style style:name="P14" style:family="paragraph" style:parent-style-name="Text_20_body" style:list-style-name="L8">
      <style:text-properties officeooo:rsid="00149e2e" officeooo:paragraph-rsid="00152fdd"/>
    </style:style>
    <style:style style:name="P15" style:family="paragraph" style:parent-style-name="Text_20_body">
      <style:text-properties officeooo:rsid="00149e2e" officeooo:paragraph-rsid="00152fdd"/>
    </style:style>
    <style:style style:name="P16" style:family="paragraph" style:parent-style-name="Heading_20_2">
      <style:text-properties officeooo:rsid="00149e2e" officeooo:paragraph-rsid="00149e2e"/>
    </style:style>
    <style:style style:name="P17" style:family="paragraph">
      <style:paragraph-properties fo:margin-left="0cm" fo:margin-right="0cm" fo:margin-top="0cm" fo:margin-bottom="0cm" fo:line-height="100%" fo:text-align="center" fo:text-indent="0cm"/>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4pt" fo:font-style="normal" fo:text-shadow="none" style:text-underline-style="solid" style:text-underline-width="auto" style:text-underline-color="font-color"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0f5c8f"/>
    </style:style>
    <style:style style:name="T2" style:family="text">
      <style:text-properties officeooo:rsid="000de7d0"/>
    </style:style>
    <style:style style:name="T3" style:family="text">
      <style:text-properties officeooo:rsid="00105f3b"/>
    </style:style>
    <style:style style:name="T4" style:family="text">
      <style:text-properties officeooo:rsid="0010d432"/>
    </style:style>
    <style:style style:name="T5" style:family="text">
      <style:text-properties officeooo:rsid="00120c31"/>
    </style:style>
    <style:style style:name="T6" style:family="text">
      <style:text-properties officeooo:rsid="00128497"/>
    </style:style>
    <style:style style:name="T7" style:family="text">
      <style:text-properties officeooo:rsid="00134a6b"/>
    </style:style>
    <style:style style:name="T8" style:family="text">
      <style:text-properties officeooo:rsid="00149e2e"/>
    </style:style>
    <style:style style:name="T9" style:family="text">
      <style:text-properties officeooo:rsid="00152fdd"/>
    </style:style>
    <style:style style:name="T10" style:family="text">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text-line-through-type="none" style:font-name="Arial1" fo:font-size="24pt" fo:font-style="normal" fo:text-shadow="none" style:text-underline-style="solid" style:text-underline-width="auto" style:text-underline-color="font-color"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list-style-name="L12">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007cm" fo:min-width="1.595cm" fo:padding-top="0.125cm" fo:padding-bottom="0.125cm" fo:padding-left="0.25cm" fo:padding-right="0.25cm" draw:shadow="hidden" draw:shadow-offset-x="0.3cm" draw:shadow-offset-y="0.3cm" draw:shadow-color="#808080" style:run-through="foreground"/>
    </style:style>
    <style:style style:name="gr3" style:family="graphic" style:list-style-name="L13">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007cm" fo:min-width="1.593cm" fo:padding-top="0.125cm" fo:padding-bottom="0.125cm" fo:padding-left="0.25cm" fo:padding-right="0.25cm" draw:shadow="hidden" draw:shadow-offset-x="0.3cm" draw:shadow-offset-y="0.3cm" draw:shadow-color="#808080" style:run-through="foreground"/>
    </style:style>
    <style:style style:name="gr4" style:family="graphic" style:list-style-name="L14">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007cm" fo:min-width="1.593cm" fo:padding-top="0.125cm" fo:padding-bottom="0.125cm" fo:padding-left="0.25cm" fo:padding-right="0.25cm" draw:shadow="hidden" draw:shadow-offset-x="0.3cm" draw:shadow-offset-y="0.3cm" draw:shadow-color="#808080" style:run-through="foreground"/>
    </style:style>
    <style:style style:name="gr5" style:family="graphic" style:list-style-name="L15">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list-style-name="L16">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007cm" fo:min-width="1.591cm" fo:padding-top="0.125cm" fo:padding-bottom="0.125cm" fo:padding-left="0.25cm" fo:padding-right="0.25cm" draw:shadow="hidden" draw:shadow-offset-x="0.3cm" draw:shadow-offset-y="0.3cm" draw:shadow-color="#808080" style:run-through="foreground"/>
    </style:style>
    <style:style style:name="gr7" style:family="graphic" style:list-style-name="L17">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list-style-name="L18">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list-style-name="L19">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list-style-name="L20">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list-style-name="L2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list-style-name="L22">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7cm" fo:min-width="7.123cm" fo:padding-top="0.125cm" fo:padding-bottom="0.125cm" fo:padding-left="0.25cm" fo:padding-right="0.25cm" draw:shadow="hidden" draw:shadow-offset-x="0.3cm" draw:shadow-offset-y="0.3cm" draw:shadow-color="#808080" style:run-through="foreground"/>
    </style:style>
    <style:style style:name="gr13" style:family="graphic" style:list-style-name="L23">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7cm" fo:min-width="8.629cm" fo:padding-top="0.125cm" fo:padding-bottom="0.125cm" fo:padding-left="0.25cm" fo:padding-right="0.25cm" draw:shadow="hidden" draw:shadow-offset-x="0.3cm" draw:shadow-offset-y="0.3cm" draw:shadow-color="#808080" style:run-through="foreground"/>
    </style:style>
    <style:style style:name="gr14" style:family="graphic" style:list-style-name="L24">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list-style-name="L25">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6cm" fo:min-width="3.62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ASRA 0<text:span text:style-name="T1">3</text:span>: netfilter : <text:span text:style-name="T1">traduction d'adresses</text:span></text:p>
      <text:h text:style-name="Heading_20_2" text:outline-level="2">Objectifs</text:h>
      <text:list xml:id="list3242013437126771389" text:style-name="L8">
        <text:list-item>
          <text:list>
            <text:list-item>
              <text:p text:style-name="P9"><text:span text:style-name="T1">Mettre en place un routeur-NAT avec </text:span><text:s/>netfilter</text:p>
            </text:list-item>
            <text:list-item>
              <text:p text:style-name="P10">comprendre les interactions entre la table nat et la table filter</text:p>
            </text:list-item>
          </text:list>
        </text:list-item>
      </text:list>
      <text:h text:style-name="P16" text:outline-level="2">rendu du travail</text:h>
      <text:list xml:id="list91735901986471" text:continue-numbering="true" text:style-name="L8">
        <text:list-item>
          <text:list>
            <text:list-item>
              <text:p text:style-name="P14">Vous utiliserez le lien suivant pour transmettre votre travail à votre chargé de TD :<text:a xlink:type="simple" xlink:href="http://www.compilatio.net/dossier/jtyz4" text:style-name="Internet_20_link" text:visited-style-name="Visited_20_Internet_20_Link"><text:span text:style-name="T9">http://www.compilatio.net/dossier/jtyz4</text:span></text:a></text:p>
            </text:list-item>
          </text:list>
        </text:list-item>
      </text:list>
      <text:p text:style-name="P15"/>
      <text:h text:style-name="Heading_20_2" text:outline-level="2">Configuration initiale</text:h>
      <text:p text:style-name="Text_20_body">Ce TD est à réaliser avec quatre <text:s/>machines linux debian. (cf maquette <text:span text:style-name="T8">2</text:span> <text:span text:style-name="T1">en fin de sujet</text:span>)</text:p>
      <text:h text:style-name="Heading_20_2" text:outline-level="2">Prérequis</text:h>
      <text:list xml:id="list2528522225812152412" text:style-name="L9">
        <text:list-item>
          <text:list>
            <text:list-item>
              <text:p text:style-name="P11">configuration réseau d'une station unix (debian)</text:p>
            </text:list-item>
            <text:list-item>
              <text:p text:style-name="P11">notion théoriques sur les filtres de paquets <text:span text:style-name="T7">à suivi de connexion</text:span>, sur les tables netfilter (input, output, forward)</text:p>
            </text:list-item>
            <text:list-item>
              <text:p text:style-name="P11">analyse de trames et utilisation d'outil comme ethereal ou tcpdump.</text:p>
            </text:list-item>
          </text:list>
        </text:list-item>
      </text:list>
      <text:h text:style-name="Heading_20_2" text:outline-level="2">Exercice <text:sequence text:ref-name="refexercice0" text:name="exercice" style:num-format="1">1</text:sequence>: <text:span text:style-name="T1">mise en place de la maquette 2</text:span></text:h>
      <text:p text:style-name="P5">On vous demande de mettre en place la maquette <text:span text:style-name="T7">2</text:span>. Le réseau R2 est le réseau NAT vmware. L'état obtenu doit être le suivant :</text:p>
      <text:list xml:id="list1290756238386275178" text:style-name="L10">
        <text:list-item>
          <text:p text:style-name="P12">netfilter sur FW doit tout laisser passer et ne pas avoir d'autres éléments de configuration ;</text:p>
        </text:list-item>
        <text:list-item>
          <text:p text:style-name="P12">les machines A,C,FW et E doivent pouvoir communiquer entre elles ;</text:p>
        </text:list-item>
        <text:list-item>
          <text:p text:style-name="P12">les machines FW et E doivent pouvoir communiquer avec internet (ping 8.8.8.8 ou ping 194.199.90.1).</text:p>
        </text:list-item>
      </text:list>
      <text:p text:style-name="P5">Est-il possible de joindre internet depuis A et C ?</text:p>
      <text:p text:style-name="P5">Si oui, expliquez le trajet des paquets entre A et 194.199.90.1.</text:p>
      <text:p text:style-name="P5">Si non, expliquez pourquoi et proposez des solutions pour y remédier (sans les mettre en application).</text:p>
      <text:h text:style-name="Heading_20_2" text:outline-level="2">Exercice <text:sequence text:ref-name="refexercice1" text:name="exercice" text:formula="ooow:exercice+1" style:num-format="1">2</text:sequence>: <text:span text:style-name="T3">filtrage</text:span></text:h>
      <text:p text:style-name="P8">Faites en sorte que les « ping » passent de A vers E mais pas de C vers E. tout le reste sera autorisé.</text:p>
      <text:p text:style-name="P8">Vous ferez un test (copie ci-dessous) et vous indiquerez ci-dessous votre jeu de règles netfilter.</text:p>
      <text:p text:style-name="Standard"/>
      <text:h text:style-name="Heading_20_2" text:outline-level="2">Exercice <text:sequence text:ref-name="refexercice2" text:name="exercice" text:formula="ooow:exercice+1" style:num-format="1">3</text:sequence>: <text:span text:style-name="T3">traduction d'adresses</text:span></text:h>
      <text:p text:style-name="P7">Faites en sorte que A et C puissent accèder à internet en utilisant la cible SNAT de netfilter. Vous expliquerez en quoi SNAT peut répondre au problème posé et son mode de fonctionnement.</text:p>
      <text:h text:style-name="Heading_20_2" text:outline-level="2"><text:soft-page-break/>Exercice <text:sequence text:ref-name="refexercice3" text:name="exercice" text:formula="ooow:exercice+1" style:num-format="1">4</text:sequence>: <text:span text:style-name="T4">filtrage + nat</text:span></text:h>
      <text:p text:style-name="P6">La traduction d'adresses se fait via la table nat. Le filtrage se fait via la table filter. On souhaite utiliser la cible SNAT de la table nat et faire du filtrage (table filter). Qu'est-ce qui s'applique en premier : SNAT ou le filtrage ?</text:p>
      <text:p text:style-name="P6">On veut filtrer en n'autorisant que les connexions ssh de A, C (des machines de R1 de façon générale) vers n'importe où, les ping de A vers le reste du monde sauf E, les ping de C vers n'importe où. Le reste sera interdit.</text:p>
      <text:p text:style-name="P6">Alice et Bob proposent 2 solutions différentes : </text:p>
      <text:p text:style-name="P6">Bob indique qu'il n'est pas possible d'obtenir le résultat souhaité car après application de la cible SNAT, les paquets ont tous l'air de venir de FW. Il n'est donc pas possible d'utiliser A , C ou R1 comme source dans nos règles netfilter.</text:p>
      <text:p text:style-name="P6">Alice affirme péremptoirement qu'il est tout à fait possible d'aboutir au résultat voulu en utilisant A, C ou R1 comme ip source dans nos règles netfilter.</text:p>
      <text:p text:style-name="P6">Expliquez qui a raison en justifiant votre réponse.</text:p>
      <text:p text:style-name="P6"/>
      <text:h text:style-name="Heading_20_2" text:outline-level="2">Exercice <text:sequence text:ref-name="refexercice4" text:name="exercice" text:formula="ooow:exercice+1" style:num-format="1">5</text:sequence>: <text:span text:style-name="T5">redirection de ports</text:span></text:h>
      <text:p text:style-name="P13">On souhaite permettre à E de se connecter à A en ssh. Proposez une solution permettant d'arriver à ce résultat.</text:p>
      <text:p text:style-name="P4"><draw:g text:anchor-type="paragraph" draw:z-index="0" draw:style-name="gr1"><draw:custom-shape draw:style-name="gr2" draw:text-style-name="P18" svg:width="2.096cm" svg:height="1.258cm" svg:x="7.955cm" svg:y="2.727cm"><text:p text:style-name="P17"><text:span text:style-name="T10">C</text:span></text:p><draw:enhanced-geometry svg:viewBox="0 0 21600 21600" draw:type="rectangle" draw:enhanced-path="M 0 0 L 21600 0 21600 21600 0 21600 0 0 Z N"/></draw:custom-shape><draw:custom-shape draw:style-name="gr3" draw:text-style-name="P18" svg:width="2.095cm" svg:height="1.258cm" svg:x="7.537cm" svg:y="11.952cm"><text:p text:style-name="P17"><text:span text:style-name="T10">E</text:span></text:p><draw:enhanced-geometry svg:viewBox="0 0 21600 21600" draw:type="rectangle" draw:enhanced-path="M 0 0 L 21600 0 21600 21600 0 21600 0 0 Z N"/></draw:custom-shape><draw:custom-shape draw:style-name="gr4" draw:text-style-name="P18" svg:width="2.095cm" svg:height="1.258cm" svg:x="0.418cm" svg:y="2.727cm"><text:p text:style-name="P17"><text:span text:style-name="T10">A</text:span></text:p><draw:enhanced-geometry svg:viewBox="0 0 21600 21600" draw:type="rectangle" draw:enhanced-path="M 0 0 L 21600 0 21600 21600 0 21600 0 0 Z N"/></draw:custom-shape><draw:line draw:style-name="gr5" draw:text-style-name="P18" svg:x1="0cm" svg:y1="5.661cm" svg:x2="11.307cm" svg:y2="5.661cm"><text:p/></draw:line><draw:custom-shape draw:style-name="gr6" draw:text-style-name="P18" svg:width="2.093cm" svg:height="1.258cm" svg:x="5.025cm" svg:y="7.34cm"><text:p text:style-name="P17"><text:span text:style-name="T10">FW</text:span></text:p><draw:enhanced-geometry svg:viewBox="0 0 21600 21600" draw:type="rectangle" draw:enhanced-path="M 0 0 L 21600 0 21600 21600 0 21600 0 0 Z N"/></draw:custom-shape><draw:line draw:style-name="gr7" draw:text-style-name="P18" svg:x1="0.418cm" svg:y1="10.275cm" svg:x2="11.725cm" svg:y2="10.275cm"><text:p/></draw:line><draw:line draw:style-name="gr8" draw:text-style-name="P18" svg:x1="9.213cm" svg:y1="3.985cm" svg:x2="9.213cm" svg:y2="5.662cm"><text:p/></draw:line><draw:line draw:style-name="gr9" draw:text-style-name="P18" svg:x1="1.256cm" svg:y1="3.985cm" svg:x2="1.256cm" svg:y2="5.662cm"><text:p/></draw:line><draw:line draw:style-name="gr10" draw:text-style-name="P18" svg:x1="5.863cm" svg:y1="5.661cm" svg:x2="5.863cm" svg:y2="7.338cm"><text:p/></draw:line><draw:line draw:style-name="gr11" draw:text-style-name="P18" svg:x1="6.281cm" svg:y1="8.597cm" svg:x2="6.281cm" svg:y2="10.274cm"><text:p/></draw:line><draw:frame draw:style-name="gr12" draw:text-style-name="P20" svg:width="9.102cm" svg:height="0.964cm" svg:x="9.938cm" svg:y="4.435cm"><draw:text-box><text:p text:style-name="P19"><text:span text:style-name="T10">R1: 192.168.10/24 (Host Only)</text:span></text:p></draw:text-box></draw:frame><draw:frame draw:style-name="gr13" draw:text-style-name="P20" svg:width="10.902cm" svg:height="0.964cm" svg:x="9.8cm" svg:y="8.966cm"><draw:text-box><text:p text:style-name="P19"><text:span text:style-name="T10">R2: X.Y.Z.0/24 (réseau NAT vmware)</text:span></text:p></draw:text-box></draw:frame><draw:line draw:style-name="gr14" draw:text-style-name="P18" svg:x1="8.794cm" svg:y1="10.275cm" svg:x2="8.794cm" svg:y2="11.952cm"><text:p/></draw:line><draw:frame draw:style-name="gr15" draw:text-style-name="P21" svg:width="4.929cm" svg:height="1.206cm" svg:x="4.777cm" svg:y="0.21cm"><draw:text-box><text:p text:style-name="P19"><text:span text:style-name="T11">Maquette 2</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pitch="variable" fo:font-size="32pt" fo:font-style="normal" fo:text-shadow="none" style:text-underline-style="none" fo:font-weight="normal" style:font-name-asian="Tahoma" style:font-family-asian="Tahoma"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WW-Titre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1" style:family="table-row">
      <style:table-row-properties style:min-row-height="0.01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Heading">
      <style:paragraph-properties fo:text-align="start" style:justify-single-word="false"/>
      <style:text-properties officeooo:paragraph-rsid="000f5c8f"/>
    </style:style>
    <style:style style:name="MP3" style:family="paragraph" style:parent-style-name="Table_20_Contents">
      <style:paragraph-properties fo:text-align="start" style:justify-single-word="false"/>
    </style:style>
    <style:style style:name="MT1" style:family="text">
      <style:text-properties officeooo:rsid="000f5c8f"/>
    </style:style>
    <style:style style:name="MT2" style:family="text">
      <style:text-properties officeooo:rsid="000de7d0"/>
    </style:style>
    <style:style style:name="MT3" style:family="text">
      <style:text-properties officeooo:rsid="00128497"/>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MP1">Auteur: P. Petit</text:p>
              </table:table-cell>
              <table:table-cell table:style-name="Tableau1.A1" office:value-type="string">
                <text:p text:style-name="MP2">Titre: TD Admin réseau: netfilter,<text:span text:style-name="MT1">traduction d'adresses</text:span></text:p>
              </table:table-cell>
              <table:table-cell table:style-name="Tableau1.C1" office:value-type="string">
                <text:p text:style-name="MP1">Version: 1.<text:span text:style-name="MT2">3</text:span></text:p>
              </table:table-cell>
            </table:table-row>
          </table:table-header-rows>
          <table:table-row table:style-name="Tableau1.1">
            <table:table-cell table:style-name="Tableau1.A2" office:value-type="string">
              <text:p text:style-name="MP3">Date: 0<text:span text:style-name="MT2">4</text:span>/201<text:span text:style-name="MT2">5</text:span></text:p>
            </table:table-cell>
            <table:table-cell table:style-name="Tableau1.A2" office:value-type="string">
              <text:p text:style-name="MP3">Licence: Gnu Free Documentation Licence</text:p>
            </table:table-cell>
            <table:table-cell table:style-name="Tableau1.C2" office:value-type="string">
              <text:p text:style-name="MP3">Durée: <text:span text:style-name="MT3">3</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Pascal PETIT</meta:initial-creator>
    <meta:creation-date>2004-02-28T20:24:51</meta:creation-date>
    <dc:creator>petit </dc:creator>
    <dc:date>2015-04-09T09:17:34.475259177</dc:date>
    <meta:printed-by>pascal petit</meta:printed-by>
    <meta:print-date>2007-03-11T21:30:58</meta:print-date>
    <dc:language>fr-FR</dc:language>
    <meta:editing-cycles>95</meta:editing-cycles>
    <meta:editing-duration>P11DT23H47M22S</meta:editing-duration>
    <meta:document-statistic meta:table-count="1" meta:image-count="0" meta:object-count="0" meta:page-count="3" meta:paragraph-count="40" meta:word-count="521" meta:character-count="3016" meta:non-whitespace-character-count="2541"/>
    <meta:user-defined meta:name="Info 1"/>
    <meta:user-defined meta:name="Info 2"/>
    <meta:user-defined meta:name="Info 3"/>
    <meta:user-defined meta:name="Info 4"/>
  </office:meta>
</office:document-meta>
</file>