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" svg:font-family="'Source Code Pro', inconsolata, monospace"/>
    <style:font-face style:name="Tahoma1" svg:font-family="Tahoma"/>
    <style:font-face style:name="monospace" svg:font-family="monospace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text-properties officeooo:rsid="001cef5f" officeooo:paragraph-rsid="001cef5f"/>
    </style:style>
    <style:style style:name="P5" style:family="paragraph" style:parent-style-name="Text_20_body">
      <style:text-properties officeooo:rsid="001e602b" officeooo:paragraph-rsid="001e602b"/>
    </style:style>
    <style:style style:name="P6" style:family="paragraph" style:parent-style-name="Text_20_body">
      <style:text-properties officeooo:paragraph-rsid="001e602b"/>
    </style:style>
    <style:style style:name="P7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rsid="001cef5f" officeooo:paragraph-rsid="001cef5f" style:font-weight-asian="normal" style:font-weight-complex="normal"/>
    </style:style>
    <style:style style:name="P9" style:family="paragraph" style:parent-style-name="Standard" style:list-style-name="L3">
      <style:text-properties fo:font-weight="normal" officeooo:rsid="001cef5f" officeooo:paragraph-rsid="001cef5f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1cef5f" officeooo:paragraph-rsid="001e602b" style:font-weight-asian="normal" style:font-weight-complex="normal"/>
    </style:style>
    <style:style style:name="P11" style:family="paragraph" style:parent-style-name="Standard" style:list-style-name="L3">
      <style:text-properties fo:font-weight="normal" officeooo:rsid="001e602b" officeooo:paragraph-rsid="001e602b" style:font-weight-asian="normal" style:font-weight-complex="normal"/>
    </style:style>
    <style:style style:name="P12" style:family="paragraph" style:parent-style-name="Standard" style:list-style-name="L3">
      <style:text-properties fo:font-weight="normal" officeooo:rsid="0024a989" officeooo:paragraph-rsid="0024a989" style:font-weight-asian="normal" style:font-weight-complex="normal"/>
    </style:style>
    <style:style style:name="P13" style:family="paragraph" style:parent-style-name="Text_20_body" style:list-style-name="L1"/>
    <style:style style:name="P14" style:family="paragraph" style:parent-style-name="Text_20_body" style:list-style-name="L2">
      <style:text-properties officeooo:paragraph-rsid="001cef5f"/>
    </style:style>
    <style:style style:name="P15" style:family="paragraph" style:parent-style-name="Text_20_body" style:list-style-name="L2">
      <style:text-properties fo:font-weight="normal" officeooo:paragraph-rsid="0024a989"/>
    </style:style>
    <style:style style:name="P16" style:family="paragraph" style:parent-style-name="Text_20_body" style:list-style-name="L4">
      <style:text-properties officeooo:paragraph-rsid="001e602b"/>
    </style:style>
    <style:style style:name="P17" style:family="paragraph" style:parent-style-name="Text_20_body" style:list-style-name="L4">
      <style:text-properties officeooo:rsid="001e602b" officeooo:paragraph-rsid="001e602b"/>
    </style:style>
    <style:style style:name="P18" style:family="paragraph" style:parent-style-name="Heading_20_2">
      <style:text-properties officeooo:rsid="0021ce8a" officeooo:paragraph-rsid="0021ce8a" fo:background-color="#ffff00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cef5f"/>
    </style:style>
    <style:style style:name="T2" style:family="text">
      <style:text-properties officeooo:rsid="001c4705"/>
    </style:style>
    <style:style style:name="T3" style:family="text">
      <style:text-properties fo:font-weight="normal" officeooo:rsid="001cef5f" style:font-weight-asian="normal" style:font-weight-complex="normal"/>
    </style:style>
    <style:style style:name="T4" style:family="text">
      <style:text-properties fo:font-variant="normal" fo:text-transform="none" fo:color="#333333" style:font-name="Source Code Pro" fo:font-size="14pt" fo:letter-spacing="normal" fo:font-style="normal"/>
    </style:style>
    <style:style style:name="T5" style:family="text">
      <style:text-properties fo:font-variant="normal" fo:text-transform="none" fo:color="#333333" style:font-name="Source Code Pro" fo:font-size="14pt" fo:letter-spacing="normal" fo:font-style="normal" officeooo:rsid="0023a9c3" style:font-weight-asian="normal" style:font-weight-complex="normal"/>
    </style:style>
    <style:style style:name="T6" style:family="text">
      <style:text-properties fo:font-variant="normal" fo:text-transform="none" fo:color="#333333" style:font-name="monospace" fo:font-size="14pt" fo:letter-spacing="normal" fo:font-style="normal" fo:font-weight="normal"/>
    </style:style>
    <style:style style:name="T7" style:family="text">
      <style:text-properties officeooo:rsid="001cef5f" style:font-weight-asian="normal" style:font-weight-complex="normal"/>
    </style:style>
    <style:style style:name="T8" style:family="text">
      <style:text-properties officeooo:rsid="0023a9c3" style:font-weight-asian="normal" style:font-weight-complex="normal"/>
    </style:style>
    <style:style style:name="T9" style:family="text">
      <style:text-properties officeooo:rsid="001e602b"/>
    </style:style>
    <style:style style:name="T10" style:family="text">
      <style:text-properties officeooo:rsid="0024a989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1.249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1.249cm" fo:min-width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3cm" fo:min-width="5.2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3cm" fo:min-width="5.9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75cm" fo:min-width="4.4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3cm" fo:min-width="5.89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<text:span text:style-name="T1">Contrôle ADRE </text:span>: utilisation de netfilter</text:p>
      <text:h text:style-name="P18" text:outline-level="2">Vos réponses doivent être surlignées en jaune</text:h>
      <text:h text:style-name="Heading_20_2" text:outline-level="2">Configuration initiale</text:h>
      <text:p text:style-name="Text_20_body">Ce TD est à réaliser avec <text:span text:style-name="T1">trois</text:span> <text:s/>machines linux debian. (cf maquette <text:span text:style-name="T1">2</text:span>)</text:p>
      <text:h text:style-name="Heading_20_2" text:outline-level="2">Prérequis</text:h>
      <text:list xml:id="list9076822680809124274" text:style-name="L1">
        <text:list-item>
          <text:list>
            <text:list-item>
              <text:p text:style-name="P13">configuration réseau d'une station unix (debian)</text:p>
            </text:list-item>
            <text:list-item>
              <text:p text:style-name="P13">notion théoriques sur les filtres de paquets à Etat, sur les tables netfilter (input, output, forward)</text:p>
            </text:list-item>
            <text:list-item>
              <text:p text:style-name="P13">analyse de trames et utilisation d'outil comme <text:span text:style-name="T1">wireshark, </text:span>tcpdump <text:span text:style-name="T1">et nmap.</text:span></text:p>
            </text:list-item>
          </text:list>
        </text:list-item>
      </text:list>
      <text:p text:style-name="P4">ATTENTION : votre travail doit être un travail personnel et refléter votre compréhension des problèmes posés. Vous ferez attention à ne pas recopier des définitions directement depuis le WeB. </text:p>
      <text:h text:style-name="Heading_20_2" text:outline-level="2">Exercice <text:sequence text:ref-name="refexercice0" text:name="exercice" style:num-format="1">1</text:sequence>: notions netfilter</text:h>
      <text:list xml:id="list6224648609140942939" text:style-name="L2">
        <text:list-item>
          <text:list>
            <text:list-item>
              <text:p text:style-name="P15"><text:span text:style-name="T7">À quoi sert </text:span><text:span text:style-name="T8">le module </text:span><text:span text:style-name="T5">ip_conntrack_ftp</text:span><text:span text:style-name="T4"> ? </text:span></text:p>
            </text:list-item>
            <text:list-item>
              <text:p text:style-name="P14"><text:span text:style-name="T3">Expliquez ce que l’on trouve dans </text:span><text:span text:style-name="T6">/proc/net/ip_conntrack</text:span> et expliquez l’une des entrées.</text:p>
            </text:list-item>
          </text:list>
        </text:list-item>
      </text:list>
      <text:h text:style-name="Heading_20_2" text:outline-level="2">Exercice <text:sequence text:ref-name="refexercice1" text:name="exercice" text:formula="ooow:exercice+1" style:num-format="1">2</text:sequence>: <text:span text:style-name="T1">maquette</text:span></text:h>
      <text:p text:style-name="P8">On met en place la maquette décrite sur la figure « maquette 2 » et on souhaite avoir les propriétés suivantes :</text:p>
      <text:list xml:id="list6114374437865024869" text:style-name="L3">
        <text:list-item>
          <text:p text:style-name="P9">A a comme IP 192.168.10.1</text:p>
        </text:list-item>
        <text:list-item>
          <text:p text:style-name="P9">FW a 3 IP : W/R1 : 192.168.10.6, FW/R2 : 192.168.20.6 et une IP sur le réseau NAT vmware que vous fixerez statiquement et qui devra se finir par .6</text:p>
        </text:list-item>
        <text:list-item>
          <text:p text:style-name="P9">la passerelle par défaut de FW est la passerelle NAT vmware dont l’ip se finit, en général, par .2</text:p>
        </text:list-item>
        <text:list-item>
          <text:p text:style-name="P9">FW doit pouvoir communiquer avec internet (ping 194.199.90.1 doit être OK) et avoir accès au WeB éventuellement via le proxy 192.168.197.73 si le TP a lieu au département informatique</text:p>
        </text:list-item>
        <text:list-item>
          <text:p text:style-name="P9">A utilise B comme dns </text:p>
        </text:list-item>
        <text:list-item>
          <text:p text:style-name="P9">B est un dns cache (on dit « resolver »). Une solution simple pour obtenir cela est d’installer le logiciel bind dessus (<text:span text:style-name="T9">conseil : faites le en préparant la machine virtuelle B alors qu’elle a accès à internet, avant de le mettre sur le réseau R2).</text:span></text:p>
        </text:list-item>
        <text:list-item>
          <text:p text:style-name="P12">B est serveur WeB interne accessible uniquement depuis A. <text:span text:style-name="T1">Une solution simple pour obtenir cela est d’installer le logiciel </text:span>apache (paquet apache2)<text:span text:style-name="T1"> dessus (conseil : faites le en préparant la machine virtuelle B alors qu’elle a accès à internet, avant de le mettre sur le réseau R2).</text:span></text:p>
        </text:list-item>
        <text:list-item>
          <text:p text:style-name="P11">On peut se connecter sur B en ssh depuis FW</text:p>
        </text:list-item>
        <text:list-item>
          <text:p text:style-name="P11">Depuis A vers B, seules les requêtes dns vers B <text:span text:style-name="T10">et celles vers le serveur WeB</text:span>, les ping et ce qui est indispensable au bon fonctionnement du réseau est autorisés</text:p>
        </text:list-item>
        <text:list-item>
          <text:p text:style-name="P11">A peut communiquer avec internet. Exemples :</text:p>
          <text:list>
            <text:list-item>
              <text:p text:style-name="P10">ping 194.199.90.1 <text:span text:style-name="T9">doit être OK</text:span></text:p>
            </text:list-item>
            <text:list-item>
              <text:p text:style-name="P11">A doit <text:span text:style-name="T1">avoir accès au sites WeB d’internet éventuellement via le proxy 192.168.197.73 si </text:span><text:soft-page-break/><text:span text:style-name="T1">le TP a lieu au département informatiques</text:span></text:p>
            </text:list-item>
          </text:list>
        </text:list-item>
      </text:list>
      <text:h text:style-name="Heading_20_2" text:outline-level="2">Exercice <text:sequence text:ref-name="refexercice2" text:name="exercice" text:formula="ooow:exercice+1" style:num-format="1">3</text:sequence>: <text:span text:style-name="T9">rendu</text:span></text:h>
      <text:p text:style-name="P5">Votre rendu consistera en un fichier .zip nommé L3ASR_TP_NETFILTER_G2_votreNom.zip contenant :</text:p>
      <text:list xml:id="list6885181348561371283" text:style-name="L4">
        <text:list-item>
          <text:p text:style-name="P17">un document odt dans lequel on trouvera </text:p>
          <text:list>
            <text:list-item>
              <text:p text:style-name="P17">les réponses aux questions netfilter</text:p>
            </text:list-item>
            <text:list-item>
              <text:p text:style-name="P17">vos choix de configuration (configuration ip des diverses machines (adresses ip, passerelle, …)</text:p>
            </text:list-item>
            <text:list-item>
              <text:p text:style-name="P17">les règles du coupe feu</text:p>
            </text:list-item>
            <text:list-item>
              <text:p text:style-name="P17">des exemples de connexions réussies ou non répondant au cahier des charges</text:p>
            </text:list-item>
            <text:list-item>
              <text:p text:style-name="P17">éventuellement des captures de trames commentées pour illustrer l’application des règles</text:p>
            </text:list-item>
            <text:list-item>
              <text:p text:style-name="P17">…</text:p>
            </text:list-item>
          </text:list>
        </text:list-item>
        <text:list-item>
          <text:p text:style-name="P17">vos captures de trames à un format compatible avec wireshark (les captures sont obligatoires même si vous n’avez pas jugé bon de les utiliser dans votre rapport)</text:p>
        </text:list-item>
        <text:list-item>
          <text:p text:style-name="P16"><text:span text:style-name="T9">lien de dépôt (il sera fermé à 11h50) : </text:span><text:bookmark text:name="upload-link"/><text:a xlink:type="simple" xlink:href="https://entrepot.ibisc.univ-evry.fr/u/d/d42d33ce77/" text:style-name="Internet_20_link" text:visited-style-name="Visited_20_Internet_20_Link">https://entrepot.ibisc.univ-evry.fr/u/d/d42d33ce77/</text:a> <text:span text:style-name="T10">Le mot de passe est le mot de passe habituel.</text:span></text:p>
        </text:list-item>
      </text:list>
      <text:p text:style-name="P6"/>
      <text:p text:style-name="P7"/>
      <text:p text:style-name="P3"><draw:g text:anchor-type="as-char" draw:z-index="0" draw:name="Forme1" draw:style-name="gr1"><draw:custom-shape draw:style-name="gr2" draw:text-style-name="P20" svg:width="2.5cm" svg:height="1.5cm" svg:x="0.501cm" svg:y="13cm"><text:p text:style-name="P19"><text:span text:style-name="T11">B</text:span></text:p><draw:enhanced-geometry svg:viewBox="0 0 21600 21600" draw:type="rectangle" draw:enhanced-path="M 0 0 L 21600 0 21600 21600 0 21600 0 0 Z N"/></draw:custom-shape><draw:custom-shape draw:style-name="gr2" draw:text-style-name="P20" svg:width="2.5cm" svg:height="1.5cm" svg:x="0.501cm" svg:y="2cm"><text:p text:style-name="P19"><text:span text:style-name="T11">A</text:span></text:p><draw:enhanced-geometry svg:viewBox="0 0 21600 21600" draw:type="rectangle" draw:enhanced-path="M 0 0 L 21600 0 21600 21600 0 21600 0 0 Z N"/></draw:custom-shape><draw:line draw:style-name="gr3" draw:text-style-name="P20" svg:x1="0.001cm" svg:y1="5.5cm" svg:x2="7.001cm" svg:y2="5.5cm"><text:p/></draw:line><draw:custom-shape draw:style-name="gr4" draw:text-style-name="P20" svg:width="2.502cm" svg:height="1.5cm" svg:x="2cm" svg:y="7.5cm"><text:p text:style-name="P19"><text:span text:style-name="T11">FW</text:span></text:p><draw:enhanced-geometry svg:viewBox="0 0 21600 21600" draw:type="rectangle" draw:enhanced-path="M 0 0 L 21600 0 21600 21600 0 21600 0 0 Z N"/></draw:custom-shape><draw:line draw:style-name="gr3" draw:text-style-name="P20" svg:x1="0.501cm" svg:y1="11cm" svg:x2="7.001cm" svg:y2="11cm"><text:p/></draw:line><draw:line draw:style-name="gr3" draw:text-style-name="P20" svg:x1="1.501cm" svg:y1="3.5cm" svg:x2="1.501cm" svg:y2="5.5cm"><text:p/></draw:line><draw:line draw:style-name="gr3" draw:text-style-name="P20" svg:x1="3.001cm" svg:y1="5.5cm" svg:x2="3.001cm" svg:y2="7.5cm"><text:p/></draw:line><draw:line draw:style-name="gr3" draw:text-style-name="P20" svg:x1="3.501cm" svg:y1="8.998cm" svg:x2="3.501cm" svg:y2="10.998cm"><text:p/></draw:line><draw:frame draw:style-name="gr5" draw:text-style-name="P22" svg:width="5.716cm" svg:height="0.981cm" svg:x="2.501cm" svg:y="4.5cm"><draw:text-box><text:p text:style-name="P21"><text:span text:style-name="T11">R1: 192.168.10/24</text:span></text:p></draw:text-box></draw:frame><draw:frame draw:style-name="gr6" draw:text-style-name="P22" svg:width="6.465cm" svg:height="0.981cm" svg:x="4.602cm" svg:y="7.5cm"><draw:text-box><text:p text:style-name="P21"><text:span text:style-name="T11">Réseau NAT vmware</text:span></text:p></draw:text-box></draw:frame><draw:line draw:style-name="gr3" draw:text-style-name="P20" svg:x1="2.001cm" svg:y1="11cm" svg:x2="2.001cm" svg:y2="13cm"><text:p/></draw:line><draw:frame draw:style-name="gr7" draw:text-style-name="P23" svg:width="4.929cm" svg:height="1.227cm" svg:x="0.501cm" svg:y="0cm"><draw:text-box><text:p text:style-name="P21"><text:span text:style-name="T12">Maquette 2</text:span></text:p></draw:text-box></draw:frame><draw:line draw:style-name="gr8" draw:text-style-name="P24" svg:x1="4.501cm" svg:y1="8.498cm" svg:x2="11.501cm" svg:y2="8.498cm"><text:p/></draw:line><draw:frame draw:style-name="gr9" draw:text-style-name="P22" svg:width="6.4cm" svg:height="0.981cm" svg:x="3.604cm" svg:y="9.999cm"><draw:text-box><text:p text:style-name="P21"><text:span text:style-name="T11">R2: 192.168.20.0/24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" svg:font-family="'Source Code Pro', inconsolata, monospace"/>
    <style:font-face style:name="Tahoma1" svg:font-family="Tahoma"/>
    <style:font-face style:name="monospace" svg:font-family="monospace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ef5f"/>
    </style:style>
    <style:style style:name="MT2" style:family="text">
      <style:text-properties officeooo:rsid="001c470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 réseau: utilisation de netfilter</text:p>
              </table:table-cell>
              <table:table-cell table:style-name="Tableau1.C1" office:value-type="string">
                <text:p text:style-name="MP1">Version: 1.<text:span text:style-name="MT1">0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<text:span text:style-name="MT2">03/2017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1">3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Pascal PETIT</meta:initial-creator>
    <meta:creation-date>2004-02-28T20:24:51</meta:creation-date>
    <dc:date>2017-03-21T08:06:38.493444748</dc:date>
    <meta:printed-by>pascal petit</meta:printed-by>
    <meta:print-date>2007-03-11T21:30:58</meta:print-date>
    <dc:language>fr-FR</dc:language>
    <meta:editing-cycles>90</meta:editing-cycles>
    <meta:editing-duration>P11DT23H22M3S</meta:editing-duration>
    <meta:document-statistic meta:table-count="1" meta:image-count="0" meta:object-count="0" meta:page-count="3" meta:paragraph-count="44" meta:word-count="555" meta:character-count="3240" meta:non-whitespace-character-count="2749"/>
    <meta:user-defined meta:name="Info 1"/>
    <meta:user-defined meta:name="Info 2"/>
    <meta:user-defined meta:name="Info 3"/>
    <meta:user-defined meta:name="Info 4"/>
  </office:meta>
</office:document-meta>
</file>