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Source Code Pro" svg:font-family="'Source Code Pro', inconsolata, monospace"/>
    <style:font-face style:name="Tahoma1" svg:font-family="Tahoma"/>
    <style:font-face style:name="monospace" svg:font-family="monospace"/>
    <style:font-face style:name="Liberation Mono" svg:font-family="'Liberation Mono'" style:font-family-generic="modern" style:font-pitch="fixed"/>
    <style:font-face style:name="Arial Unicode MS" svg:font-family="'Arial Unicode MS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able_20_Heading">
      <style:paragraph-properties fo:text-align="start" style:justify-single-word="false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Text_20_body">
      <style:paragraph-properties fo:break-before="page"/>
      <style:text-properties fo:font-weight="normal" style:font-weight-asian="normal" style:font-weight-complex="normal"/>
    </style:style>
    <style:style style:name="P5" style:family="paragraph" style:parent-style-name="Heading_20_2">
      <style:text-properties officeooo:rsid="0021ce8a" officeooo:paragraph-rsid="0021ce8a" fo:background-color="#ffff00"/>
    </style:style>
    <style:style style:name="P6" style:family="paragraph" style:parent-style-name="Standard">
      <style:text-properties fo:font-weight="normal" officeooo:rsid="001cef5f" officeooo:paragraph-rsid="001cef5f" style:font-weight-asian="normal" style:font-weight-complex="normal"/>
    </style:style>
    <style:style style:name="P7" style:family="paragraph" style:parent-style-name="Standard" style:list-style-name="L9">
      <style:text-properties fo:font-weight="normal" officeooo:rsid="001cef5f" officeooo:paragraph-rsid="001cef5f" style:font-weight-asian="normal" style:font-weight-complex="normal"/>
    </style:style>
    <style:style style:name="P8" style:family="paragraph" style:parent-style-name="Standard" style:list-style-name="L9">
      <style:text-properties fo:font-weight="normal" officeooo:rsid="001cef5f" officeooo:paragraph-rsid="001e602b" style:font-weight-asian="normal" style:font-weight-complex="normal"/>
    </style:style>
    <style:style style:name="P9" style:family="paragraph" style:parent-style-name="Standard" style:list-style-name="L9">
      <style:text-properties fo:font-weight="normal" officeooo:rsid="001e602b" officeooo:paragraph-rsid="001e602b" style:font-weight-asian="normal" style:font-weight-complex="normal"/>
    </style:style>
    <style:style style:name="P10" style:family="paragraph" style:parent-style-name="Text_20_body" style:list-style-name="L2"/>
    <style:style style:name="P11" style:family="paragraph" style:parent-style-name="Text_20_body" style:list-style-name="L3">
      <style:text-properties officeooo:paragraph-rsid="001cef5f"/>
    </style:style>
    <style:style style:name="P12" style:family="paragraph" style:parent-style-name="Text_20_body" style:list-style-name="L3">
      <style:text-properties fo:font-weight="normal" officeooo:paragraph-rsid="001cef5f"/>
    </style:style>
    <style:style style:name="P13" style:family="paragraph" style:parent-style-name="Text_20_body">
      <style:text-properties officeooo:rsid="001cef5f" officeooo:paragraph-rsid="001cef5f"/>
    </style:style>
    <style:style style:name="P14" style:family="paragraph" style:parent-style-name="Text_20_body">
      <style:text-properties officeooo:rsid="001e602b" officeooo:paragraph-rsid="001e602b"/>
    </style:style>
    <style:style style:name="P15" style:family="paragraph" style:parent-style-name="Text_20_body" style:list-style-name="L10">
      <style:text-properties officeooo:rsid="001e602b" officeooo:paragraph-rsid="001e602b"/>
    </style:style>
    <style:style style:name="P16" style:family="paragraph" style:parent-style-name="Text_20_body" style:list-style-name="L10">
      <style:text-properties officeooo:paragraph-rsid="001e602b"/>
    </style:style>
    <style:style style:name="P17" style:family="paragraph" style:parent-style-name="Text_20_body">
      <style:text-properties officeooo:paragraph-rsid="001e602b"/>
    </style:style>
    <style:style style:name="P18" style:family="paragraph">
      <style:paragraph-properties fo:margin-left="0cm" fo:margin-right="0cm" fo:margin-top="0cm" fo:margin-bottom="0cm" fo:line-height="100%" fo:text-align="center" fo:text-indent="0cm"/>
    </style:style>
    <style:style style:name="P19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20" style:family="paragraph">
      <style:paragraph-properties fo:margin-left="0cm" fo:margin-right="0cm" fo:margin-top="0cm" fo:margin-bottom="0cm" fo:line-height="100%" fo:text-indent="0cm"/>
    </style:style>
    <style:style style:name="P21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22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size="24pt" fo:font-style="normal" fo:text-shadow="none" style:text-underline-style="solid" style:text-underline-width="auto" style:text-underline-color="font-color" fo:font-weight="bold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23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" style:family="text">
      <style:text-properties officeooo:rsid="001c4705"/>
    </style:style>
    <style:style style:name="T2" style:family="text">
      <style:text-properties officeooo:rsid="001cef5f"/>
    </style:style>
    <style:style style:name="T3" style:family="text">
      <style:text-properties fo:font-weight="normal" officeooo:rsid="001cef5f" style:font-weight-asian="normal" style:font-weight-complex="normal"/>
    </style:style>
    <style:style style:name="T4" style:family="text">
      <style:text-properties fo:font-variant="normal" fo:text-transform="none" fo:color="#333333" style:font-name="Source Code Pro" fo:font-size="14pt" fo:letter-spacing="normal" fo:font-style="normal"/>
    </style:style>
    <style:style style:name="T5" style:family="text">
      <style:text-properties fo:font-variant="normal" fo:text-transform="none" fo:color="#333333" style:font-name="monospace" fo:font-size="14pt" fo:letter-spacing="normal" fo:font-style="normal" fo:font-weight="normal"/>
    </style:style>
    <style:style style:name="T6" style:family="text">
      <style:text-properties officeooo:rsid="001cef5f" style:font-weight-asian="normal" style:font-weight-complex="normal"/>
    </style:style>
    <style:style style:name="T7" style:family="text">
      <style:text-properties officeooo:rsid="001e602b"/>
    </style:style>
    <style:style style:name="T8" style:family="text"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9" style:family="text">
      <style:text-properties style:use-window-font-color="true" style:text-outline="false" style:text-line-through-style="none" style:text-line-through-type="none" style:font-name="Arial1" fo:font-size="24pt" fo:font-style="normal" fo:text-shadow="none" style:text-underline-style="solid" style:text-underline-width="auto" style:text-underline-color="font-color" fo:font-weight="bold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text:list-style style:name="L1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4" text:consecutive-numbering="true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5" text:consecutive-numbering="true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6">
      <text:list-level-style-bullet text:level="1" text:style-name="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8" text:consecutive-numbering="true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/>
    </style:style>
    <style:style style:name="gr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justify" draw:textarea-vertical-align="middle" draw:auto-grow-height="false" fo:min-height="1.249cm" fo:min-width="1.998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justify" draw:textarea-vertical-align="middle" draw:auto-grow-height="false" fo:min-height="1.249cm" fo:min-width="1.998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justify" draw:textarea-vertical-align="middle" draw:auto-grow-height="false" fo:min-height="1.249cm" fo:min-width="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713cm" fo:min-width="5.21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713cm" fo:min-width="5.964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954cm" fo:min-width="4.42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713cm" fo:min-width="5.898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exercice"/>
      </text:sequence-decls>
      <text:p text:style-name="Heading"><text:span text:style-name="T2">Contrôle ADRE </text:span>: utilisation de netfilter</text:p>
      <text:h text:style-name="P5" text:outline-level="2">Vos réponses doivent être surlignées en jaune</text:h>
      <text:h text:style-name="Heading_20_2" text:outline-level="2">Configuration initiale</text:h>
      <text:p text:style-name="Text_20_body">Ce TD est à réaliser avec <text:span text:style-name="T2">trois</text:span> <text:s/>machines linux debian. (cf maquette <text:span text:style-name="T2">2</text:span>)</text:p>
      <text:h text:style-name="Heading_20_2" text:outline-level="2">Prérequis</text:h>
      <text:list xml:id="list9217077197220046901" text:style-name="L2">
        <text:list-item>
          <text:list>
            <text:list-item>
              <text:p text:style-name="P10">configuration réseau d'une station unix (debian)</text:p>
            </text:list-item>
            <text:list-item>
              <text:p text:style-name="P10">notion théoriques sur les filtres de paquets à Etat, sur les tables netfilter (input, output, forward)</text:p>
            </text:list-item>
            <text:list-item>
              <text:p text:style-name="P10">analyse de trames et utilisation d'outil comme <text:span text:style-name="T2">wireshark, </text:span>tcpdump <text:span text:style-name="T2">et nmap.</text:span></text:p>
            </text:list-item>
          </text:list>
        </text:list-item>
      </text:list>
      <text:p text:style-name="P13">ATTENTION : votre travail doit être un travail personnel et refléter votre compréhension des problèmes posés. Vous ferez attention à ne pas recopier des définitions directement depuis le WeB. </text:p>
      <text:h text:style-name="Heading_20_2" text:outline-level="2">Exercice <text:sequence text:ref-name="refexercice0" text:name="exercice" style:num-format="1">1</text:sequence>: notions netfilter</text:h>
      <text:list xml:id="list8694162755856571358" text:style-name="L3">
        <text:list-item>
          <text:list>
            <text:list-item>
              <text:p text:style-name="P12"><text:span text:style-name="T6">À quoi sert </text:span><text:span text:style-name="T4">/proc/sys/net/ipv4/conf/all/rp_filter ? </text:span></text:p>
            </text:list-item>
            <text:list-item>
              <text:p text:style-name="P11"><text:span text:style-name="T3">Expliquez ce que l’on trouve dans </text:span><text:span text:style-name="T5">/proc/net/ip_conntrack</text:span> et expliquez l’une des entrées.</text:p>
            </text:list-item>
          </text:list>
        </text:list-item>
      </text:list>
      <text:h text:style-name="Heading_20_2" text:outline-level="2">Exercice <text:sequence text:ref-name="refexercice1" text:name="exercice" text:formula="ooow:exercice+1" style:num-format="1">2</text:sequence>: <text:span text:style-name="T2">maquette</text:span></text:h>
      <text:p text:style-name="P6">On met en place la maquette décrite sur la figure « maquette 2 » et on souhaite avoir les propriétés suivantes :</text:p>
      <text:list xml:id="list1617113411463436341" text:style-name="L9">
        <text:list-item>
          <text:p text:style-name="P7">A a comme IP 192.168.10.1</text:p>
        </text:list-item>
        <text:list-item>
          <text:p text:style-name="P7">FW a 3 IP : W/R1 : 192.168.10.6, FW/R2 : 192.168.20.6 et une IP sur le réseau NAT vmware que vous fixerez statiquement et qui devra se finir par .6</text:p>
        </text:list-item>
        <text:list-item>
          <text:p text:style-name="P7">la passerelle par défaut de FW est la passerelle NAT vmware dont l’ip se finit, en général, par .2</text:p>
        </text:list-item>
        <text:list-item>
          <text:p text:style-name="P7">FW doit pouvoir communiquer avec internet (ping 194.199.90.1 doit être OK) et avoir accès au WeB éventuellement via le proxy 192.168.197.73 si le TP a lieu au département informatique</text:p>
        </text:list-item>
        <text:list-item>
          <text:p text:style-name="P7">A utilise B comme dns </text:p>
        </text:list-item>
        <text:list-item>
          <text:p text:style-name="P7">B est un dns cache (on dit « resolver »). Une solution simple pour obtenir cela est d’installer le logiciel bind dessus (<text:span text:style-name="T7">conseil : faites le en préparant la machine virtuelle B alors qu’elle a accès à internet, avant de le mettre sur le réseau R2).</text:span></text:p>
        </text:list-item>
        <text:list-item>
          <text:p text:style-name="P9">On peut se connecter sur B en ssh depuis FW</text:p>
        </text:list-item>
        <text:list-item>
          <text:p text:style-name="P9">Depuis A vers B, seules les requêtes dns vers B, les ping et ce qui est indispensable au bon fonctionnement du réseau est autorisés</text:p>
        </text:list-item>
        <text:list-item>
          <text:p text:style-name="P9">A peut communiquer avec internet. Exemples :</text:p>
          <text:list>
            <text:list-item>
              <text:p text:style-name="P8">ping 194.199.90.1 <text:span text:style-name="T7">doit être OK</text:span></text:p>
            </text:list-item>
            <text:list-item>
              <text:p text:style-name="P9">A doit <text:span text:style-name="T2">avoir accès au WeB éventuellement via le proxy 192.168.197.73 si le TP a lieu au département informatiques</text:span></text:p>
            </text:list-item>
          </text:list>
        </text:list-item>
      </text:list>
      <text:h text:style-name="Heading_20_2" text:outline-level="2"><text:soft-page-break/>Exercice <text:sequence text:ref-name="refexercice2" text:name="exercice" text:formula="ooow:exercice+1" style:num-format="1">3</text:sequence>: <text:span text:style-name="T7">rendu</text:span></text:h>
      <text:p text:style-name="P14">Votre rendu consistera en un fichier .zip nommé L3ASR_TP_NETFILTER_G2_votreNom.zip contenant :</text:p>
      <text:list xml:id="list2555623339097231576" text:style-name="L10">
        <text:list-item>
          <text:p text:style-name="P15">un document odt dans lequel on trouvera </text:p>
          <text:list>
            <text:list-item>
              <text:p text:style-name="P15">les réponses aux questions netfilter</text:p>
            </text:list-item>
            <text:list-item>
              <text:p text:style-name="P15">vos choix de configuration (configuration ip des diverses machines (adresses ip, passerelle, …)</text:p>
            </text:list-item>
            <text:list-item>
              <text:p text:style-name="P15">les règles du coupe feu</text:p>
            </text:list-item>
            <text:list-item>
              <text:p text:style-name="P15">des exemples de connexions réussies ou non répondant au cahier des charges</text:p>
            </text:list-item>
            <text:list-item>
              <text:p text:style-name="P15">éventuellement des captures de trames commentées pour illustrer l’application des règles</text:p>
            </text:list-item>
            <text:list-item>
              <text:p text:style-name="P15">…</text:p>
            </text:list-item>
          </text:list>
        </text:list-item>
        <text:list-item>
          <text:p text:style-name="P15">vos captures de trames à un format compatible avec wireshark (les captures sont obligatoires même si vous n’avez pas jugé bon de les utiliser dans votre rapport)</text:p>
        </text:list-item>
        <text:list-item>
          <text:p text:style-name="P16"><text:span text:style-name="T7">lien de dépôt (il sera fermé à 11h50) : </text:span><text:bookmark text:name="upload-link"/><text:a xlink:type="simple" xlink:href="https://entrepot.ibisc.univ-evry.fr/u/d/c7dfc84a66/" text:style-name="Internet_20_link" text:visited-style-name="Visited_20_Internet_20_Link">https://entrepot.ibisc.univ-evry.fr/u/d/c7dfc84a66/</text:a></text:p>
        </text:list-item>
      </text:list>
      <text:p text:style-name="P17"/>
      <text:p text:style-name="P4"/>
      <text:p text:style-name="P3"><draw:g text:anchor-type="as-char" draw:z-index="0" draw:name="Forme1" draw:style-name="gr1"><draw:custom-shape draw:style-name="gr2" draw:text-style-name="P19" svg:width="2.5cm" svg:height="1.5cm" svg:x="0.499cm" svg:y="13cm"><text:p text:style-name="P18"><text:span text:style-name="T8">B</text:span></text:p><draw:enhanced-geometry svg:viewBox="0 0 21600 21600" draw:type="rectangle" draw:enhanced-path="M 0 0 L 21600 0 21600 21600 0 21600 0 0 Z N"/></draw:custom-shape><draw:custom-shape draw:style-name="gr3" draw:text-style-name="P19" svg:width="2.5cm" svg:height="1.5cm" svg:x="0.499cm" svg:y="2cm"><text:p text:style-name="P18"><text:span text:style-name="T8">A</text:span></text:p><draw:enhanced-geometry svg:viewBox="0 0 21600 21600" draw:type="rectangle" draw:enhanced-path="M 0 0 L 21600 0 21600 21600 0 21600 0 0 Z N"/></draw:custom-shape><draw:line draw:style-name="gr4" draw:text-style-name="P19" svg:x1="-0.001cm" svg:y1="5.5cm" svg:x2="6.999cm" svg:y2="5.5cm"><text:p/></draw:line><draw:custom-shape draw:style-name="gr5" draw:text-style-name="P19" svg:width="2.502cm" svg:height="1.5cm" svg:x="1.998cm" svg:y="7.5cm"><text:p text:style-name="P18"><text:span text:style-name="T8">FW</text:span></text:p><draw:enhanced-geometry svg:viewBox="0 0 21600 21600" draw:type="rectangle" draw:enhanced-path="M 0 0 L 21600 0 21600 21600 0 21600 0 0 Z N"/></draw:custom-shape><draw:line draw:style-name="gr6" draw:text-style-name="P19" svg:x1="0.499cm" svg:y1="11cm" svg:x2="6.999cm" svg:y2="11cm"><text:p/></draw:line><draw:line draw:style-name="gr7" draw:text-style-name="P19" svg:x1="1.499cm" svg:y1="3.5cm" svg:x2="1.499cm" svg:y2="5.5cm"><text:p/></draw:line><draw:line draw:style-name="gr8" draw:text-style-name="P19" svg:x1="2.999cm" svg:y1="5.5cm" svg:x2="2.999cm" svg:y2="7.5cm"><text:p/></draw:line><draw:line draw:style-name="gr9" draw:text-style-name="P19" svg:x1="3.499cm" svg:y1="8.999cm" svg:x2="3.499cm" svg:y2="10.999cm"><text:p/></draw:line><draw:frame draw:style-name="gr10" draw:text-style-name="P21" svg:width="5.716cm" svg:height="0.981cm" svg:x="2.499cm" svg:y="4.5cm"><draw:text-box><text:p text:style-name="P20"><text:span text:style-name="T8">R1: 192.168.10/24</text:span></text:p></draw:text-box></draw:frame><draw:frame draw:style-name="gr11" draw:text-style-name="P21" svg:width="6.465cm" svg:height="0.981cm" svg:x="4.6cm" svg:y="7.5cm"><draw:text-box><text:p text:style-name="P20"><text:span text:style-name="T8">Réseau NAT vmware</text:span></text:p></draw:text-box></draw:frame><draw:line draw:style-name="gr12" draw:text-style-name="P19" svg:x1="1.999cm" svg:y1="11cm" svg:x2="1.999cm" svg:y2="13cm"><text:p/></draw:line><draw:frame draw:style-name="gr13" draw:text-style-name="P22" svg:width="4.929cm" svg:height="1.227cm" svg:x="0.499cm" svg:y="0cm"><draw:text-box><text:p text:style-name="P20"><text:span text:style-name="T9">Maquette 2</text:span></text:p></draw:text-box></draw:frame><draw:line draw:style-name="gr14" draw:text-style-name="P23" svg:x1="4.499cm" svg:y1="8.499cm" svg:x2="11.499cm" svg:y2="8.499cm"><text:p/></draw:line><draw:frame draw:style-name="gr15" draw:text-style-name="P21" svg:width="6.4cm" svg:height="0.981cm" svg:x="3.602cm" svg:y="9.999cm"><draw:text-box><text:p text:style-name="P20"><text:span text:style-name="T8">R2: 192.168.20.0/24</text:span></text:p></draw:text-box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Source Code Pro" svg:font-family="'Source Code Pro', inconsolata, monospace"/>
    <style:font-face style:name="Tahoma1" svg:font-family="Tahoma"/>
    <style:font-face style:name="monospace" svg:font-family="monospace"/>
    <style:font-face style:name="Liberation Mono" svg:font-family="'Liberation Mono'" style:font-family-generic="modern" style:font-pitch="fixed"/>
    <style:font-face style:name="Arial Unicode MS" svg:font-family="'Arial Unicode MS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center" style:justify-single-word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text-align="start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Text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xercice" style:family="paragraph" style:parent-style-name="Heading_20_2" style:next-style-name="Standard" style:auto-update="true" style:default-outline-level="" style:list-style-name="Numbering_20_1" style:class="text"/>
    <style:style style:name="solution" style:family="paragraph" style:parent-style-name="Text_20_body" style:auto-update="true" style:class="text">
      <style:text-properties fo:color="#ffffff" fo:font-style="italic" fo:font-weight="bold"/>
    </style:style>
    <style:style style:name="Objet_20_avec_20_extrémité_20_de_20_flèche" style:display-name="Objet avec extrémité de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.199cm" fo:margin-right="0.199cm" fo:margin-top="0.101cm" fo:margin-bottom="0.101cm" loext:contextual-spacing="false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 loext:contextual-spacing="false"/>
    </style:style>
    <style:style style:name="Titre2" style:family="paragraph" style:parent-style-name="Standard">
      <style:paragraph-properties fo:margin-top="0.42cm" fo:margin-bottom="0.21cm" loext:contextual-spacing="false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left="1.199cm" fo:margin-right="0cm" fo:margin-top="0cm" fo:margin-bottom="0.499cm" loext:contextual-spacing="false" fo:text-indent="-0.9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pitch="variable" fo:font-size="32pt" fo:font-style="normal" fo:text-shadow="none" style:text-underline-style="none" fo:font-weight="normal" style:font-name-asian="Tahoma" style:font-family-asian="Tahoma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/>
    </style:style>
    <style:style style:name="Standard_7e_LT_7e_Gliederung_20_2" style:display-name="Standard~LT~Gliederung 2" style:family="paragraph" style:parent-style-name="Standard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Standard_7e_LT_7e_Gliederung_20_6" style:display-name="Standard~LT~Gliederung 6" style:family="paragraph" style:parent-style-name="Standard_7e_LT_7e_Gliederung_20_5">
      <style:paragraph-properties fo:margin-left="7.2cm" fo:margin-right="0cm" fo:text-indent="-0.6cm" style:auto-text-indent="false">
        <style:tab-stops/>
      </style:paragraph-properties>
    </style:style>
    <style:style style:name="Standard_7e_LT_7e_Gliederung_20_7" style:display-name="Standard~LT~Gliederung 7" style:family="paragraph" style:parent-style-name="Standard_7e_LT_7e_Gliederung_20_6">
      <style:paragraph-properties fo:margin-left="8.4cm" fo:margin-right="0cm" fo:text-indent="-0.6cm" style:auto-text-indent="false">
        <style:tab-stops/>
      </style:paragraph-properties>
    </style:style>
    <style:style style:name="Standard_7e_LT_7e_Gliederung_20_8" style:display-name="Standard~LT~Gliederung 8" style:family="paragraph" style:parent-style-name="Standard_7e_LT_7e_Gliederung_20_7">
      <style:paragraph-properties fo:margin-left="9.601cm" fo:margin-right="0cm" fo:text-indent="-0.6cm" style:auto-text-indent="false">
        <style:tab-stops/>
      </style:paragraph-properties>
    </style:style>
    <style:style style:name="Standard_7e_LT_7e_Gliederung_20_9" style:display-name="Standard~LT~Gliederung 9" style:family="paragraph" style:parent-style-name="Standard_7e_LT_7e_Gliederung_20_8">
      <style:paragraph-properties fo:margin-left="10.8cm" fo:margin-right="0cm" fo:text-indent="-0.6cm" style:auto-text-indent="false">
        <style:tab-stops/>
      </style:paragraph-properties>
    </style:style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pitch="variable" fo:font-size="44pt" fo:font-style="normal" fo:text-shadow="none" style:text-underline-style="none" fo:font-weight="normal" style:font-name-asian="Tahoma" style:font-family-asian="Tahoma" style:font-pitch-asian="variable" style:font-size-asian="44pt" style:font-style-asian="normal" style:font-weight-asian="normal" style:font-name-complex="Tahoma" style:font-family-complex="Tahoma" style:font-pitch-complex="variable" style:font-size-complex="44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pitch="variable" fo:font-size="32pt" fo:font-style="normal" fo:text-shadow="none" style:text-underline-style="none" fo:font-weight="normal" style:font-name-asian="Tahoma" style:font-family-asian="Tahoma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pitch="variable" fo:font-size="20pt" fo:font-style="normal" fo:text-shadow="none" style:text-underline-style="none" fo:font-weight="normal" style:font-name-asian="Tahoma" style:font-family-asian="Tahoma" style:font-pitch-asian="variable" style:font-size-asian="20pt" style:font-style-asian="normal" style:font-weight-asian="normal" style:font-name-complex="Tahoma" style:font-family-complex="Tahoma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</style:style>
    <style:style style:name="Standard_7e_LT_7e_Hintergrund" style:display-name="Standard~LT~Hintergrund" style:family="paragraph">
      <style:paragraph-properties style:text-autospace="none"/>
    </style:style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pitch="variable" fo:font-size="44pt" fo:font-style="normal" fo:text-shadow="none" style:text-underline-style="none" fo:font-weight="normal" style:font-name-asian="Tahoma" style:font-family-asian="Tahoma" style:font-pitch-asian="variable" style:font-size-asian="44pt" style:font-style-asian="normal" style:font-weight-asian="normal" style:font-name-complex="Tahoma" style:font-family-complex="Tahoma" style:font-pitch-complex="variable" style:font-size-complex="44pt" style:font-style-complex="normal" style:font-weight-complex="normal" style:text-emphasize="none"/>
    </style:style>
    <style:style style:name="Objets_20_d_27_arrière-plan" style:display-name="Objets d'arrière-plan" style:family="paragraph">
      <style:paragraph-properties style:text-autospace="none"/>
    </style:style>
    <style:style style:name="Arrière-plan" style:family="paragraph">
      <style:paragraph-properties style:text-autospace="non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pitch="variable" fo:font-size="20pt" fo:font-style="normal" fo:text-shadow="none" style:text-underline-style="none" fo:font-weight="normal" style:font-name-asian="Tahoma" style:font-family-asian="Tahoma" style:font-pitch-asian="variable" style:font-size-asian="20pt" style:font-style-asian="normal" style:font-weight-asian="normal" style:font-name-complex="Tahoma" style:font-family-complex="Tahoma" style:font-pitch-complex="variable" style:font-size-complex="20pt" style:font-style-complex="normal" style:font-weight-complex="normal" style:text-emphasize="none"/>
    </style:style>
    <style:style style:name="Plan_20_1" style:display-name="Plan 1" style:family="paragraph">
      <style:paragraph-properties fo:margin-left="1.199cm" fo:margin-right="0cm" fo:margin-top="0cm" fo:margin-bottom="0.499cm" loext:contextual-spacing="false" fo:text-indent="-0.9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pitch="variable" fo:font-size="32pt" fo:font-style="normal" fo:text-shadow="none" style:text-underline-style="none" fo:font-weight="normal" style:font-name-asian="Tahoma" style:font-family-asian="Tahoma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/>
    </style:style>
    <style:style style:name="Plan_20_2" style:display-name="Plan 2" style:family="paragraph" style:parent-style-name="Plan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Plan_20_6" style:display-name="Plan 6" style:family="paragraph" style:parent-style-name="Plan_20_5">
      <style:paragraph-properties fo:margin-left="7.2cm" fo:margin-right="0cm" fo:text-indent="-0.6cm" style:auto-text-indent="false">
        <style:tab-stops/>
      </style:paragraph-properties>
    </style:style>
    <style:style style:name="Plan_20_7" style:display-name="Plan 7" style:family="paragraph" style:parent-style-name="Plan_20_6">
      <style:paragraph-properties fo:margin-left="8.4cm" fo:margin-right="0cm" fo:text-indent="-0.6cm" style:auto-text-indent="false">
        <style:tab-stops/>
      </style:paragraph-properties>
    </style:style>
    <style:style style:name="Plan_20_8" style:display-name="Plan 8" style:family="paragraph" style:parent-style-name="Plan_20_7">
      <style:paragraph-properties fo:margin-left="9.601cm" fo:margin-right="0cm" fo:text-indent="-0.6cm" style:auto-text-indent="false">
        <style:tab-stops/>
      </style:paragraph-properties>
    </style:style>
    <style:style style:name="Plan_20_9" style:display-name="Plan 9" style:family="paragraph" style:parent-style-name="Plan_20_8">
      <style:paragraph-properties fo:margin-left="10.8cm" fo:margin-right="0cm" fo:text-indent="-0.6cm" style:auto-text-indent="false">
        <style:tab-stops/>
      </style:paragraph-properties>
    </style:style>
    <style:style style:name="WW-Titre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pitch="variable" fo:font-size="44pt" fo:font-style="normal" fo:text-shadow="none" style:text-underline-style="none" fo:font-weight="normal" style:font-name-asian="Tahoma" style:font-family-asian="Tahoma" style:font-pitch-asian="variable" style:font-size-asian="44pt" style:font-style-asian="normal" style:font-weight-asian="normal" style:font-name-complex="Tahoma" style:font-family-complex="Tahoma" style:font-pitch-complex="variable" style:font-size-complex="44pt" style:font-style-complex="normal" style:font-weight-complex="normal" style:text-emphasize="none"/>
    </style:style>
    <style:style style:name="WW-Titre12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pitch="variable" fo:font-size="44pt" fo:font-style="normal" fo:text-shadow="none" style:text-underline-style="none" fo:font-weight="normal" style:font-name-asian="Tahoma" style:font-family-asian="Tahoma" style:font-pitch-asian="variable" style:font-size-asian="44pt" style:font-style-asian="normal" style:font-weight-asian="normal" style:font-name-complex="Tahoma" style:font-family-complex="Tahoma" style:font-pitch-complex="variable" style:font-size-complex="44pt" style:font-style-complex="normal" style:font-weight-complex="normal" style:text-emphasize="non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3.865cm" style:rel-column-width="14901*"/>
    </style:style>
    <style:style style:name="Tableau1.B" style:family="table-column">
      <style:table-column-properties style:column-width="10.105cm" style:rel-column-width="38956*"/>
    </style:style>
    <style:style style:name="Tableau1.C" style:family="table-column">
      <style:table-column-properties style:column-width="3.029cm" style:rel-column-width="11678*"/>
    </style:style>
    <style:style style:name="Tableau1.1" style:family="table-row">
      <style:table-row-properties style:min-row-height="0.011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MP1" style:family="paragraph" style:parent-style-name="Table_20_Heading">
      <style:paragraph-properties fo:text-align="start" style:justify-single-word="false"/>
    </style:style>
    <style:style style:name="MP2" style:family="paragraph" style:parent-style-name="Table_20_Contents">
      <style:paragraph-properties fo:text-align="start" style:justify-single-word="false"/>
    </style:style>
    <style:style style:name="MT1" style:family="text">
      <style:text-properties officeooo:rsid="001cef5f"/>
    </style:style>
    <style:style style:name="MT2" style:family="text">
      <style:text-properties officeooo:rsid="001c4705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header-rows>
            <table:table-row table:style-name="Tableau1.1">
              <table:table-cell table:style-name="Tableau1.A1" office:value-type="string">
                <text:p text:style-name="MP1">Auteur: P. Petit</text:p>
              </table:table-cell>
              <table:table-cell table:style-name="Tableau1.A1" office:value-type="string">
                <text:p text:style-name="MP1">Titre: TD Admin réseau: utilisation de netfilter</text:p>
              </table:table-cell>
              <table:table-cell table:style-name="Tableau1.C1" office:value-type="string">
                <text:p text:style-name="MP1">Version: 1.<text:span text:style-name="MT1">0</text:span></text:p>
              </table:table-cell>
            </table:table-row>
          </table:table-header-rows>
          <table:table-row table:style-name="Tableau1.1">
            <table:table-cell table:style-name="Tableau1.A2" office:value-type="string">
              <text:p text:style-name="MP2">Date: <text:span text:style-name="MT2">02/2017</text:span></text:p>
            </table:table-cell>
            <table:table-cell table:style-name="Tableau1.A2" office:value-type="string">
              <text:p text:style-name="MP2">Licence: Gnu Free Documentation Licence</text:p>
            </table:table-cell>
            <table:table-cell table:style-name="Tableau1.C2" office:value-type="string">
              <text:p text:style-name="MP2">Durée: <text:span text:style-name="MT1">3</text:span>h00</text:p>
            </table:table-cell>
          </table:table-row>
        </table:table>
        <text:p text:style-name="Header"/>
      </style:head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initial-creator>Pascal PETIT</meta:initial-creator>
    <meta:creation-date>2004-02-28T20:24:51</meta:creation-date>
    <dc:date>2017-03-14T09:23:42.206852221</dc:date>
    <meta:printed-by>pascal petit</meta:printed-by>
    <meta:print-date>2007-03-11T21:30:58</meta:print-date>
    <dc:language>fr-FR</dc:language>
    <meta:editing-cycles>88</meta:editing-cycles>
    <meta:editing-duration>P11DT23H8M30S</meta:editing-duration>
    <meta:document-statistic meta:table-count="1" meta:image-count="0" meta:object-count="0" meta:page-count="3" meta:paragraph-count="43" meta:word-count="487" meta:character-count="2874" meta:non-whitespace-character-count="2449"/>
    <meta:user-defined meta:name="Info 1"/>
    <meta:user-defined meta:name="Info 2"/>
    <meta:user-defined meta:name="Info 3"/>
    <meta:user-defined meta:name="Info 4"/>
  </office:meta>
</office:document-meta>
</file>