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officeooo:paragraph-rsid="000f5c8f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normal" officeooo:rsid="000f5c8f" officeooo:paragraph-rsid="000f5c8f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normal" officeooo:rsid="000f5c8f" officeooo:paragraph-rsid="001860fd" style:font-weight-asian="normal" style:font-weight-complex="normal"/>
    </style:style>
    <style:style style:name="P7" style:family="paragraph" style:parent-style-name="Text_20_body">
      <style:text-properties fo:font-weight="normal" officeooo:rsid="00120c31" officeooo:paragraph-rsid="00120c31" style:font-weight-asian="normal" style:font-weight-complex="normal"/>
    </style:style>
    <style:style style:name="P8" style:family="paragraph" style:parent-style-name="Text_20_body">
      <style:text-properties fo:font-weight="normal" officeooo:rsid="0016cdcb" officeooo:paragraph-rsid="0016cdcb" style:font-weight-asian="normal" style:font-weight-complex="normal"/>
    </style:style>
    <style:style style:name="P9" style:family="paragraph" style:parent-style-name="Text_20_body">
      <style:text-properties fo:font-weight="normal" officeooo:rsid="001860fd" officeooo:paragraph-rsid="001860fd" style:font-weight-asian="normal" style:font-weight-complex="normal"/>
    </style:style>
    <style:style style:name="P10" style:family="paragraph" style:parent-style-name="Standard">
      <style:text-properties fo:font-weight="normal" officeooo:rsid="001860fd" officeooo:paragraph-rsid="001860fd" style:font-weight-asian="normal" style:font-weight-complex="normal"/>
    </style:style>
    <style:style style:name="P11" style:family="paragraph" style:parent-style-name="Standard" style:list-style-name="L4">
      <style:text-properties fo:font-weight="normal" officeooo:rsid="001860fd" officeooo:paragraph-rsid="001860fd" style:font-weight-asian="normal" style:font-weight-complex="normal"/>
    </style:style>
    <style:style style:name="P12" style:family="paragraph" style:parent-style-name="Standard" style:list-style-name="L5">
      <style:text-properties fo:font-weight="normal" officeooo:rsid="001860fd" officeooo:paragraph-rsid="001860fd" style:font-weight-asian="normal" style:font-weight-complex="normal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rsid="000f5c8f" officeooo:paragraph-rsid="000f5c8f"/>
    </style:style>
    <style:style style:name="P15" style:family="paragraph" style:parent-style-name="Text_20_body" style:list-style-name="L1">
      <style:text-properties officeooo:rsid="00149e2e" officeooo:paragraph-rsid="00152fdd"/>
    </style:style>
    <style:style style:name="P16" style:family="paragraph" style:parent-style-name="Text_20_body" style:list-style-name="L1">
      <style:text-properties officeooo:rsid="00190424" officeooo:paragraph-rsid="00190424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text-properties officeooo:rsid="0016cdcb" officeooo:paragraph-rsid="0016cdcb"/>
    </style:style>
    <style:style style:name="P19" style:family="paragraph" style:parent-style-name="Text_20_body" style:list-style-name="L3">
      <style:text-properties fo:font-weight="normal" officeooo:rsid="000f5c8f" officeooo:paragraph-rsid="000f5c8f" style:font-weight-asian="normal" style:font-weight-complex="normal"/>
    </style:style>
    <style:style style:name="P20" style:family="paragraph" style:parent-style-name="Text_20_body" style:list-style-name="L3">
      <style:text-properties fo:font-weight="normal" officeooo:rsid="0016cdcb" officeooo:paragraph-rsid="0016cdcb" style:font-weight-asian="normal" style:font-weight-complex="normal"/>
    </style:style>
    <style:style style:name="P21" style:family="paragraph" style:parent-style-name="Text_20_body" style:list-style-name="L1">
      <style:text-properties officeooo:rsid="001bf9f4" officeooo:paragraph-rsid="001bf9f4"/>
    </style:style>
    <style:style style:name="P22" style:family="paragraph" style:parent-style-name="Heading_20_2">
      <style:text-properties officeooo:rsid="00149e2e" officeooo:paragraph-rsid="00149e2e"/>
    </style:style>
    <style:style style:name="P23" style:family="paragraph" style:parent-style-name="Heading_20_2">
      <style:text-properties officeooo:paragraph-rsid="0016cdcb"/>
    </style:style>
    <style:style style:name="P24" style:family="paragraph" style:parent-style-name="Heading_20_2">
      <style:text-properties fo:font-weight="bold" officeooo:rsid="0016cdcb" officeooo:paragraph-rsid="0016cdcb" style:font-weight-asian="bold" style:font-weight-complex="bold"/>
    </style:style>
    <style:style style:name="P25" style:family="paragraph" style:parent-style-name="Footnote">
      <style:text-properties officeooo:rsid="001b365a" officeooo:paragraph-rsid="001b365a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solid" draw:fill-color="#e6e6e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0f5c8f"/>
    </style:style>
    <style:style style:name="T2" style:family="text">
      <style:text-properties officeooo:rsid="000de7d0"/>
    </style:style>
    <style:style style:name="T3" style:family="text">
      <style:text-properties officeooo:rsid="0015e8ef"/>
    </style:style>
    <style:style style:name="T4" style:family="text">
      <style:text-properties officeooo:rsid="00128497"/>
    </style:style>
    <style:style style:name="T5" style:family="text">
      <style:text-properties officeooo:rsid="00120c31"/>
    </style:style>
    <style:style style:name="T6" style:family="text">
      <style:text-properties officeooo:rsid="00149e2e"/>
    </style:style>
    <style:style style:name="T7" style:family="text">
      <style:text-properties officeooo:rsid="00152fdd"/>
    </style:style>
    <style:style style:name="T8" style:family="text">
      <style:text-properties officeooo:rsid="0016cdcb"/>
    </style:style>
    <style:style style:name="T9" style:family="text">
      <style:text-properties officeooo:rsid="001860fd"/>
    </style:style>
    <style:style style:name="T10" style:family="text">
      <style:text-properties officeooo:rsid="00194d15"/>
    </style:style>
    <style:style style:name="T11" style:family="text">
      <style:text-properties officeooo:rsid="001bf9f4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justify" draw:textarea-vertical-align="middle" draw:auto-grow-height="false" fo:min-height="1.249cm" fo:min-width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justify" draw:textarea-vertical-align="middle" draw:auto-grow-height="false" fo:min-height="1.249cm" fo:min-width="1.9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justify" draw:textarea-vertical-align="middle" draw:auto-grow-height="false" fo:min-height="1.251cm" fo:min-width="1.9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6e6e6" draw:textarea-horizontal-align="left" draw:auto-grow-height="true" draw:auto-grow-width="true" fo:min-height="0.73cm" fo:min-width="5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6e6e6" draw:textarea-horizontal-align="left" draw:auto-grow-height="true" draw:auto-grow-width="true" fo:min-height="0.73cm" fo:min-width="6.0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1.459cm" fo:min-width="3.0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3cm" fo:min-width="3.0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73cm" fo:min-width="3.0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1.459cm" fo:min-width="3.0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<text:span text:style-name="T3">ADRE 01</text:span>: netfilter : <text:span text:style-name="T1">traduction d'adresses</text:span></text:p>
      <text:h text:style-name="Heading_20_2" text:outline-level="2">Objectifs</text:h>
      <text:list xml:id="list3616349185443097532" text:style-name="L1">
        <text:list-item>
          <text:list>
            <text:list-item>
              <text:p text:style-name="P13"><text:span text:style-name="T1">Mettre en place un routeur-NAT avec </text:span><text:s/>netfilter</text:p>
            </text:list-item>
            <text:list-item>
              <text:p text:style-name="P14">comprendre les interactions entre <text:span text:style-name="T3">modifications réalisées sur les paquets par la traduction d'adresses</text:span></text:p>
            </text:list-item>
          </text:list>
        </text:list-item>
      </text:list>
      <text:h text:style-name="P22" text:outline-level="2">rendu du travail</text:h>
      <text:list xml:id="list83519291339358" text:continue-numbering="true" text:style-name="L1">
        <text:list-item>
          <text:list>
            <text:list-item>
              <text:p text:style-name="P15"><text:span text:style-name="T11">Le rendu de ce travail se fera par mail :</text:span></text:p>
              <text:list>
                <text:list-item>
                  <text:p text:style-name="P21">vous pouvez le faire en binôme (un seul rendu par binôme)</text:p>
                </text:list-item>
                <text:list-item>
                  <text:p text:style-name="P21">objet du mail : L3ASR ADRE TP01 NAT (votre nom1, votre nom2)</text:p>
                </text:list-item>
              </text:list>
            </text:list-item>
            <text:list-item>
              <text:p text:style-name="P16">date limite le <text:span text:style-name="T11">25</text:span>/0<text:span text:style-name="T11">1</text:span>/201<text:span text:style-name="T11">6</text:span> à minuit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<text:span text:style-name="T8">trois</text:span> <text:s/>machines linux debian. (cf maquette <text:span text:style-name="T6">2</text:span> <text:span text:style-name="T1">en fin de sujet</text:span>)</text:p>
      <text:h text:style-name="Heading_20_2" text:outline-level="2">Prérequis</text:h>
      <text:list xml:id="list4736285609153985796" text:style-name="L2">
        <text:list-item>
          <text:list>
            <text:list-item>
              <text:p text:style-name="P17">configuration réseau d'une station unix (debian)</text:p>
            </text:list-item>
            <text:list-item>
              <text:p text:style-name="P18">configuration pratique du NAT sous linux</text:p>
            </text:list-item>
            <text:list-item>
              <text:p text:style-name="P17">analyse de trames et utilisation d'outil comme ethereal ou tcpdump.</text:p>
            </text:list-item>
          </text:list>
        </text:list-item>
      </text:list>
      <text:p text:style-name="P6"><text:soft-page-break/><draw:g text:anchor-type="as-char" draw:z-index="0" draw:style-name="gr1"><draw:custom-shape draw:style-name="gr2" draw:text-style-name="P27" svg:width="2.502cm" svg:height="1.5cm" svg:x="15.998cm" svg:y="5.5cm"><text:p text:style-name="P26"><text:span text:style-name="T12">Hôt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7" svg:width="2.5cm" svg:height="1.5cm" svg:x="0cm" svg:y="0cm"><text:p text:style-name="P26"><text:span text:style-name="T12">A</text:span></text:p><draw:enhanced-geometry svg:viewBox="0 0 21600 21600" draw:mirror-horizontal="false" draw:mirror-vertical="false" draw:type="rectangle" draw:enhanced-path="M 0 0 L 21600 0 21600 21600 0 21600 0 0 Z N"/></draw:custom-shape><draw:line draw:style-name="gr4" draw:text-style-name="P27" svg:x1="0.999cm" svg:y1="6.499cm" svg:x2="10.999cm" svg:y2="6.499cm"><text:p/></draw:line><draw:custom-shape draw:style-name="gr5" draw:text-style-name="P27" svg:width="2.5cm" svg:height="1.502cm" svg:x="3.5cm" svg:y="8.498cm"><text:p text:style-name="P26"><text:span text:style-name="T12">B</text:span></text:p><draw:enhanced-geometry svg:viewBox="0 0 21600 21600" draw:mirror-horizontal="false" draw:mirror-vertical="false" draw:type="rectangle" draw:enhanced-path="M 0 0 L 21600 0 21600 21600 0 21600 0 0 Z N"/></draw:custom-shape><draw:line draw:style-name="gr4" draw:text-style-name="P27" svg:x1="0.999cm" svg:y1="11.999cm" svg:x2="11.499cm" svg:y2="11.999cm"><text:p/></draw:line><draw:line draw:style-name="gr4" draw:text-style-name="P27" svg:x1="8.499cm" svg:y1="4.499cm" svg:x2="8.499cm" svg:y2="6.499cm"><text:p/></draw:line><draw:line draw:style-name="gr4" draw:text-style-name="P27" svg:x1="0.999cm" svg:y1="1.498cm" svg:x2="0.999cm" svg:y2="6.498cm"><text:p/></draw:line><draw:line draw:style-name="gr4" draw:text-style-name="P27" svg:x1="4.499cm" svg:y1="6.499cm" svg:x2="4.499cm" svg:y2="8.499cm"><text:p/></draw:line><draw:line draw:style-name="gr4" draw:text-style-name="P27" svg:x1="4.999cm" svg:y1="9.998cm" svg:x2="4.999cm" svg:y2="11.998cm"><text:p/></draw:line><draw:frame draw:style-name="gr6" draw:text-style-name="P29" svg:width="6.245cm" svg:height="0.981cm" svg:x="6.5cm" svg:y="6.537cm"><draw:text-box><text:p text:style-name="P28"><text:span text:style-name="T12">R1: 192.168.10.0/24</text:span></text:p></draw:text-box></draw:frame><draw:frame draw:style-name="gr7" draw:text-style-name="P29" svg:width="6.598cm" svg:height="0.981cm" svg:x="5.405cm" svg:y="12.037cm"><draw:text-box><text:p text:style-name="P28"><text:span text:style-name="T12">R2: 192.168.195.0/24</text:span></text:p></draw:text-box></draw:frame><draw:frame draw:style-name="gr8" draw:text-style-name="P30" svg:width="4.199cm" svg:height="1.71cm" svg:x="11.499cm" svg:y="1.499cm"><draw:text-box><text:p text:style-name="P28"><text:span text:style-name="T12">Réseau Host-Only</text:span></text:p></draw:text-box></draw:frame><draw:frame draw:style-name="gr9" draw:text-style-name="P30" svg:width="0.698cm" svg:height="0.981cm" svg:x="15cm" svg:y="5.537cm"><draw:text-box><text:p text:style-name="P28"><text:span text:style-name="T12">1</text:span></text:p></draw:text-box></draw:frame><draw:frame draw:style-name="gr10" draw:text-style-name="P30" svg:width="4.199cm" svg:height="0.981cm" svg:x="2.302cm" svg:y="7.038cm"><draw:text-box><text:p text:style-name="P28"><text:span text:style-name="T12">192.168.10.2</text:span></text:p></draw:text-box></draw:frame><draw:frame draw:style-name="gr11" draw:text-style-name="P30" svg:width="5.001cm" svg:height="1.71cm" svg:x="1.998cm" svg:y="9.999cm"><draw:text-box><text:p text:style-name="P28"><text:span text:style-name="T12">Bridged</text:span></text:p><text:p text:style-name="P28"><text:span text:style-name="T12">192.168.195.X</text:span></text:p></draw:text-box></draw:frame><draw:line draw:style-name="gr12" draw:text-style-name="P31" svg:x1="13.499cm" svg:y1="0.997cm" svg:x2="13.499cm" svg:y2="10.497cm"><text:p/></draw:line><draw:frame draw:style-name="gr9" draw:text-style-name="P30" svg:width="4.199cm" svg:height="0.981cm" svg:x="0cm" svg:y="1.998cm"><draw:text-box><text:p text:style-name="P28"><text:span text:style-name="T12">192.168.10.1</text:span></text:p></draw:text-box></draw:frame><draw:custom-shape draw:style-name="gr5" draw:text-style-name="P27" svg:width="2.5cm" svg:height="1.502cm" svg:x="6.999cm" svg:y="2.999cm"><text:p text:style-name="P26"><text:span text:style-name="T12">C</text:span></text:p><draw:enhanced-geometry svg:viewBox="0 0 21600 21600" draw:mirror-horizontal="false" draw:mirror-vertical="false" draw:type="rectangle" draw:enhanced-path="M 0 0 L 21600 0 21600 21600 0 21600 0 0 Z N"/></draw:custom-shape><draw:line draw:style-name="gr12" draw:text-style-name="P31" svg:x1="15.999cm" svg:y1="6.499cm" svg:x2="13.499cm" svg:y2="6.499cm"><text:p/></draw:line><draw:frame draw:style-name="gr9" draw:text-style-name="P30" svg:width="4.199cm" svg:height="0.981cm" svg:x="8.498cm" svg:y="5.038cm"><draw:text-box><text:p text:style-name="P28"><text:span text:style-name="T12">192.168.10.3</text:span></text:p></draw:text-box></draw:frame><draw:line draw:style-name="gr12" draw:text-style-name="P31" svg:x1="2.499cm" svg:y1="0.997cm" svg:x2="13.499cm" svg:y2="0.997cm"><text:p/></draw:line><draw:line draw:style-name="gr12" draw:text-style-name="P31" svg:x1="9.499cm" svg:y1="3.999cm" svg:x2="13.499cm" svg:y2="3.999cm"><text:p/></draw:line><draw:line draw:style-name="gr12" draw:text-style-name="P31" svg:x1="5.999cm" svg:y1="9.499cm" svg:x2="13.499cm" svg:y2="9.499cm"><text:p/></draw:line></draw:g></text:p>
      <text:h text:style-name="P23" text:outline-level="2">Exercice <text:sequence text:ref-name="refexercice0" text:name="exercice" style:num-format="1">1</text:sequence>: <text:span text:style-name="T1">mise en place de la maquette</text:span></text:h>
      <text:p text:style-name="P5">On vous demande de mettre en place la maquette <text:span text:style-name="T9">ci-dessus</text:span>. Le réseau R2 est le réseau NAT vmware. L'état obtenu doit être le suivant :</text:p>
      <text:list xml:id="list8937201993984795544" text:style-name="L3">
        <text:list-item>
          <text:p text:style-name="P19">netfilter sur <text:span text:style-name="T8">B</text:span> doit tout laisser passer et ne pas avoir d'autres éléments de configuration ;</text:p>
        </text:list-item>
        <text:list-item>
          <text:p text:style-name="P19">les machines A,<text:span text:style-name="T8">B et C </text:span>doivent pouvoir communiquer entre elles ;</text:p>
        </text:list-item>
        <text:list-item>
          <text:p text:style-name="P20">la machine B doit avoir accès au réseau de la salle (et donc à internet) : <text:span text:style-name="T1">ping 8.8.8.8 ou ping 194.199.90.1 </text:span>doit être opérationnel.</text:p>
        </text:list-item>
        <text:list-item>
          <text:p text:style-name="P20">Chaque machine doit avoir une carte réseau en host-only assurant le lien avec la machine hôte (le vrai pc) ;</text:p>
        </text:list-item>
        <text:list-item>
          <text:p text:style-name="P20">vous devez pouvoir vous connecter en ssh depuis le vrai pc vers les machines virtuelles (utilisez putty si votre vrai pc est sous windows) ;</text:p>
        </text:list-item>
        <text:list-item>
          <text:p text:style-name="P20">Optionnel si votre vrai pc est sous windows : vous devez pouvoir lancer une application graphique via ssh -X sur vos machines virtuelles avec affichage sur le vrai pc linux ;</text:p>
        </text:list-item>
        <text:list-item>
          <text:p text:style-name="P20">vous devez pouvoir réaliser des transferts de fichiers entre machines virtuelles et vrai pc.</text:p>
        </text:list-item>
      </text:list>
      <text:p text:style-name="P8">Votre travail : mettre en place la maquette et illustrer chaque point demandé pour prouver que vous l'avez mis en place.</text:p>
      <text:h text:style-name="P24" text:outline-level="2"><text:soft-page-break/>Exercice <text:sequence text:ref-name="refexercice1" text:name="exercice" text:formula="ooow:exercice+1" style:num-format="1">2</text:sequence>: accès internet depuis le réseau interne</text:h>
      <text:p text:style-name="P5"><text:span text:style-name="T10">Vérifiez qu'il n'est pas </text:span>possible de joindre <text:span text:style-name="T9">le réseau de la salle et </text:span>internet depuis A et <text:span text:style-name="T10">C. Expliquez pourquoi.</text:span></text:p>
      <text:p text:style-name="P9">Votre réponse devra être justifiée, par exemple en étudiant le trajet aller et retour d'un paquet de A à la machine d'adresse 192.168.197.73.</text:p>
      <text:h text:style-name="Heading_20_2" text:outline-level="2">Exercice <text:sequence text:ref-name="refexercice2" text:name="exercice" text:formula="ooow:exercice+1" style:num-format="1">3</text:sequence>: <text:span text:style-name="T8">étude du fonctionnement de la traduction d'adresses</text:span></text:h>
      <text:p text:style-name="P10">On vous demande de mettre en place un mécanisme de traduction d'adresse (SNAT) sur B. Ce mécanisme devra permette à A et C un accès au réseau de la salle et à « internet ».</text:p>
      <text:p text:style-name="P10">Vous expliquerez : </text:p>
      <text:list xml:id="list7733315229847699118" text:style-name="L4">
        <text:list-item>
          <text:p text:style-name="P11">ce que vous avez fait pour la mise en place</text:p>
        </text:list-item>
        <text:list-item>
          <text:p text:style-name="P11">pourquoi cela fonctionne en étudiant, par exemple, le trajet aller et retour d'un paquet de A vers la machine <text:s/>192.168.197.73</text:p>
        </text:list-item>
      </text:list>
      <text:p text:style-name="P10">En vous appuyant sur des captures de trames, expliquez les modifications apportées par le mécanisme de traduction d'adresse sur les paquets dans les cas suivants :</text:p>
      <text:list xml:id="list4492216062418228149" text:style-name="L5">
        <text:list-item>
          <text:p text:style-name="P12">on fait simultanément depuis A et C une connexion ssh vers la machine d'IP 192.168.195.105<text:note text:id="ftn0" text:note-class="footnote"><text:note-citation>1</text:note-citation><text:note-body><text:p text:style-name="P25">Si vous êtes dans une salle autre que la salle IBGBI 101, prenez l’ip d’une des machines de la salle (différente du poste où est votre maquette).</text:p></text:note-body></text:note> (c'est le poste qui est le plus proche de l'étagère de brassage en salle 101, pensez à l'allumer avant) avec votre login étudiant ;</text:p>
        </text:list-item>
        <text:list-item>
          <text:p text:style-name="P12">on fait simultanément depuis A et C des pings vers <text:s/>192.168.195.105</text:p>
        </text:list-item>
      </text:list>
      <text:h text:style-name="Heading_20_2" text:outline-level="2">Exercice <text:sequence text:ref-name="refexercice3" text:name="exercice" text:formula="ooow:exercice+1" style:num-format="1">4</text:sequence>: <text:span text:style-name="T5">redirection de ports de B vers A</text:span></text:h>
      <text:p text:style-name="P7">On souhaite permettre de se connecter à A en ssh <text:span text:style-name="T9">depuis le réseau de la salle</text:span>. Proposez une solution permettant d'arriver à ce résultat. <text:span text:style-name="T9">Illustrez par une capture de trame les modifications apportées aux paquets par B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Heading">
      <style:paragraph-properties fo:text-align="start" style:justify-single-word="false"/>
      <style:text-properties officeooo:paragraph-rsid="000f5c8f"/>
    </style:style>
    <style:style style:name="MP3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0f5c8f"/>
    </style:style>
    <style:style style:name="MT2" style:family="text">
      <style:text-properties officeooo:rsid="000de7d0"/>
    </style:style>
    <style:style style:name="MT3" style:family="text">
      <style:text-properties officeooo:rsid="0015e8ef"/>
    </style:style>
    <style:style style:name="MT4" style:family="text">
      <style:text-properties officeooo:rsid="0012849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2">Titre: TD Admin réseau: netfilter,<text:span text:style-name="MT1">traduction d'adresses</text:span></text:p>
              </table:table-cell>
              <table:table-cell table:style-name="Tableau1.C1" office:value-type="string">
                <text:p text:style-name="MP1">Version: 1.<text:span text:style-name="MT2">3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3">Date: <text:span text:style-name="MT3">01/2017</text:span></text:p>
            </table:table-cell>
            <table:table-cell table:style-name="Tableau1.A2" office:value-type="string">
              <text:p text:style-name="MP3">Licence: Gnu Free Documentation Licence</text:p>
            </table:table-cell>
            <table:table-cell table:style-name="Tableau1.C2" office:value-type="string">
              <text:p text:style-name="MP3">Durée: <text:span text:style-name="MT4">3</text:span>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Pascal PETIT</meta:initial-creator>
    <meta:creation-date>2004-02-28T20:24:51</meta:creation-date>
    <dc:date>2017-01-24T08:35:18.572259070</dc:date>
    <meta:printed-by>pascal petit</meta:printed-by>
    <meta:print-date>2007-03-11T21:30:58</meta:print-date>
    <dc:language>fr-FR</dc:language>
    <meta:editing-cycles>103</meta:editing-cycles>
    <meta:editing-duration>P12DT11H53M34S</meta:editing-duration>
    <meta:document-statistic meta:table-count="1" meta:image-count="0" meta:object-count="0" meta:page-count="3" meta:paragraph-count="46" meta:word-count="623" meta:character-count="3528" meta:non-whitespace-character-count="2965"/>
    <meta:user-defined meta:name="Info 1"/>
    <meta:user-defined meta:name="Info 2"/>
    <meta:user-defined meta:name="Info 3"/>
    <meta:user-defined meta:name="Info 4"/>
  </office:meta>
</office:document-meta>
</file>