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officeooo:paragraph-rsid="00111a54"/>
    </style:style>
    <style:style style:name="P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break-before="page"/>
      <style:text-properties fo:font-weight="normal" style:font-weight-asian="normal" style:font-weight-complex="normal"/>
    </style:style>
    <style:style style:name="P7" style:family="paragraph" style:parent-style-name="Standard" style:list-style-name="L4"/>
    <style:style style:name="P8" style:family="paragraph" style:parent-style-name="Heading_20_2">
      <style:text-properties fo:font-weight="normal" style:font-weight-asian="normal" style:font-weight-complex="normal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>
      <style:text-properties fo:font-weight="normal" style:font-weight-asian="normal" style:font-weight-complex="normal"/>
    </style:style>
    <style:style style:name="P12" style:family="paragraph" style:parent-style-name="Text_20_body" style:list-style-name="L5">
      <style:text-properties fo:font-weight="normal" style:font-weight-asian="normal" style:font-weight-complex="normal"/>
    </style:style>
    <style:style style:name="P13" style:family="paragraph" style:parent-style-name="Text_20_body" style:list-style-name="L6">
      <style:text-properties fo:font-weight="normal" style:font-weight-asian="normal" style:font-weight-complex="normal"/>
    </style:style>
    <style:style style:name="P14" style:family="paragraph" style:parent-style-name="Text_20_body" style:list-style-name="L7">
      <style:text-properties fo:font-weight="normal" style:font-weight-asian="normal" style:font-weight-complex="normal"/>
    </style:style>
    <style:style style:name="P15" style:family="paragraph" style:parent-style-name="Text_20_body" style:list-style-name="L8">
      <style:text-properties fo:font-weight="normal" style:font-weight-asian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solid" style:text-underline-width="auto" style:text-underline-color="font-color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0de7d0"/>
    </style:style>
    <style:style style:name="T2" style:family="text">
      <style:text-properties officeooo:rsid="00111a5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1dfd7"/>
    </style:style>
    <style:style style:name="T5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solid" style:text-underline-width="auto" style:text-underline-color="font-color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6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8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3cm" fo:min-width="5.56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3cm" fo:min-width="5.21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2.845cm" fo:min-width="10.2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67cm" fo:min-width="4.427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p text:style-name="Heading">ASRA 01: Introduction à l'utilisation de netfilter</text:p>
      <text:h text:style-name="Heading_20_2" text:outline-level="2">Objectifs</text:h>
      <text:list xml:id="list677875703" text:style-name="L1">
        <text:list-item>
          <text:list>
            <text:list-item>
              <text:p text:style-name="P9">comprendre l'utilisation de base de netfilter</text:p>
            </text:list-item>
            <text:list-item>
              <text:p text:style-name="P9">utilisation des outils nmap, hping et ethereal/tcp dump pour le debugging</text:p>
            </text:list-item>
          </text:list>
        </text:list-item>
      </text:list>
      <text:h text:style-name="Heading_20_2" text:outline-level="2">Configuration initiale</text:h>
      <text:p text:style-name="Text_20_body">Ce TD est à réaliser avec quatre <text:s/>machines linux debian. (cf maquette 1)</text:p>
      <text:h text:style-name="Heading_20_2" text:outline-level="2">Prérequis</text:h>
      <text:list xml:id="list4032720962" text:style-name="L2">
        <text:list-item>
          <text:list>
            <text:list-item>
              <text:p text:style-name="P10">configuration réseau d'une station unix (debian)</text:p>
            </text:list-item>
            <text:list-item>
              <text:p text:style-name="P10">notion théoriques sur les filtres de paquets à Etat, sur les tables netfilter (input, output, forward)</text:p>
            </text:list-item>
            <text:list-item>
              <text:p text:style-name="P10">analyse de trames et utilisation d'outil comme ethereal ou tcpdump.</text:p>
            </text:list-item>
          </text:list>
        </text:list-item>
      </text:list>
      <text:h text:style-name="Heading_20_2" text:outline-level="2">Exercice <text:sequence text:ref-name="refexercice0" text:name="exercice" style:num-format="1">1</text:sequence>: notions netfilter</text:h>
      <text:list xml:id="list2273025710" text:style-name="L3">
        <text:list-item>
          <text:list>
            <text:list-item>
              <text:p text:style-name="P11">La table FILTER comprend 3 chaînes prédéfinies. Citez ces trois chaînes et expliquez les types de paquets concernés par chaque chaîne en vous appuyant sur des exemples (utilisez le réseau de la maquette 1 pour éviter d'avoir à décrire le réseau sur lequel vous vous appuyez</text:p>
            </text:list-item>
            <text:list-item>
              <text:p text:style-name="P11">Quelle différence (comportement, cas d'utilisation, ...) y a-t-il entre les cibles DROP et « REJECT --reject-with tcp-reset. » ?</text:p>
            </text:list-item>
          </text:list>
        </text:list-item>
      </text:list>
      <text:h text:style-name="Heading_20_2" text:outline-level="2">Exercice <text:sequence text:ref-name="refexercice1" text:name="exercice" text:formula="ooow:exercice+1" style:num-format="1">2</text:sequence>: étude de règles classiques</text:h>
      <text:list xml:id="list1869176435" text:style-name="L4">
        <text:list-item>
          <text:list>
            <text:list-item>
              <text:p text:style-name="P7">expliquer les règles netfilter suivantes :</text:p>
            </text:list-item>
          </text:list>
        </text:list-item>
      </text:list>
      <text:p text:style-name="P3">groupe de règles No 1:</text:p>
      <text:p text:style-name="Standard">iptables -A INPUT -p TCP <text:s/>--dport 22 -j ALLOWED</text:p>
      <text:p text:style-name="P3">groupe de règles No 2: </text:p>
      <text:p text:style-name="Standard">iptables -A INPUT -p ICMP --icmp-type 8 -j ACCEPT</text:p>
      <text:p text:style-name="Standard">iptables-A INPUT -p ICMP --icmp-type 11 -j ACCEPT</text:p>
      <text:p text:style-name="Standard"><text:span text:style-name="T3">groupe de règles No 3 </text:span>(quelle différence avec le groupe 2 ?): </text:p>
      <text:p text:style-name="Standard">iptables -N icmp_packets</text:p>
      <text:p text:style-name="Standard">iptables -A icmp_packets -p ICMP --icmp-type 8 -j ACCEPT</text:p>
      <text:p text:style-name="Standard">iptables -A icmp_packets -p ICMP --icmp-type 11 -j ACCEPT</text:p>
      <text:p text:style-name="Standard">iptables -A INPUT -p ICMP -j icmp_packets</text:p>
      <text:p text:style-name="P3">groupe de règles No 4: </text:p>
      <text:p text:style-name="P4">iptables -N icmp_packets</text:p>
      <text:p text:style-name="P4">iptables -A icmp_packets -p ICMP --icmp-type 8 -j ACCEPT</text:p>
      <text:p text:style-name="P4">iptables -A icmp_packets -p ICMP --icmp-type 11 -j ACCEPT</text:p>
      <text:p text:style-name="P4">iptables -A INPUT -p ICMP -j icmp_packets</text:p>
      <text:p text:style-name="Standard">iptables -A <text:span text:style-name="T2">INPUT </text:span><text:s/>-m state --state ESTABLISHED,RELATED -j ACCEPT</text:p>
      <text:p text:style-name="Standard"/>
      <text:p text:style-name="Standard"/>
      <text:h text:style-name="Heading_20_2" text:outline-level="2"><text:soft-page-break/>Exercice <text:sequence text:ref-name="refexercice2" text:name="exercice" text:formula="ooow:exercice+1" style:num-format="1">3</text:sequence>: maquette 1: pare feu avec suivi de connexions</text:h>
      <text:list xml:id="list860534509" text:style-name="L5">
        <text:list-item>
          <text:list>
            <text:list-item>
              <text:p text:style-name="P12">faites en sorte que netfilter soit actif sur la machine F et configurez le en utilisant le suivi de connexion (ESTABLISHED, <text:span text:style-name="T2">RELATED</text:span>) de façon à ce que :</text:p>
            </text:list-item>
          </text:list>
        </text:list-item>
      </text:list>
      <text:list xml:id="list34855575" text:style-name="L6">
        <text:list-item>
          <text:list>
            <text:list-item>
              <text:list>
                <text:list-item>
                  <text:p text:style-name="P13">il soit possible de « pinger » B depuis A et C;</text:p>
                </text:list-item>
                <text:list-item>
                  <text:p text:style-name="P13">que les hôtes C et A ne puissent pas être « pinger » depuis B;</text:p>
                </text:list-item>
                <text:list-item>
                  <text:p text:style-name="P13">qu'il soit possible d'établir des connections ssh sur B depuis C mais pas depuis A;</text:p>
                </text:list-item>
              </text:list>
            </text:list-item>
          </text:list>
        </text:list-item>
      </text:list>
      <text:list xml:id="list110929295556935" text:continue-list="list860534509" text:style-name="L5">
        <text:list-item>
          <text:list>
            <text:list-item>
              <text:p text:style-name="P12">testez la configuration de votre coupe feu avec <text:span text:style-name="T4">l’outil nmap et vérifiez que les connexions autorisées passent</text:span>. Vous indiquerez dans votre compte-rendu de TP les commandes utilisées, le résultat de ces commandes et vos commentaires. Quand c'est pertinent, vous pourrez aussi vous appuyer sur des analyses de trames en précisant à chaque fois sur quel hôtes elles ont été réalisées. On pratiquera notamment :</text:p>
            </text:list-item>
          </text:list>
        </text:list-item>
      </text:list>
      <text:list xml:id="list2292367765" text:style-name="L7">
        <text:list-item>
          <text:list>
            <text:list-item>
              <text:list>
                <text:list-item>
                  <text:p text:style-name="P14">un scan de ports de C et A depuis B (configuration par défaut de nmap)</text:p>
                </text:list-item>
                <text:list-item>
                  <text:p text:style-name="P14">un scan de ports de C et A depuis B en imposant à nmap d'utiliser le port 22 comme port source</text:p>
                </text:list-item>
              </text:list>
            </text:list-item>
          </text:list>
        </text:list-item>
      </text:list>
      <text:h text:style-name="Heading_20_2" text:outline-level="2">Exercice <text:sequence text:ref-name="refexercice3" text:name="exercice" text:formula="ooow:exercice+1" style:num-format="1">4</text:sequence>: journalisation, entrées de la table de suivi d'états</text:h>
      <text:list xml:id="list2218041320" text:style-name="L8">
        <text:list-item>
          <text:list>
            <text:list-item>
              <text:p text:style-name="P15">affichez la liste des règles ainsi que le nombre de paquets passés par chaque règles.</text:p>
            </text:list-item>
            <text:list-item>
              <text:p text:style-name="P15">comment consulte-t-on les tables du suivi de connexion ? Utilisez hping pour montrer l'évolution de l'état interne d'une connexion tcp (votre compte-rendu contiendra la commande hping et l'entrée modifiée de conntrack). Comparez ces états internes avec ceux que l'on peut manipuler Ces états internes sont-ils équivalents à ceux que l'on peut manipuler via iptables -m state ?</text:p>
            </text:list-item>
            <text:list-item>
              <text:p text:style-name="P15">A quoi sert la cible LOG ? Mettez là en application pour journaliser tous les paquets venant de B non autorisés à passer FW. Faites en sorte qu'elle soit utilisée et montrez l'une des entrées correspondantes <text:s/>des journaux. Quelle est la taille de cette entrée (un minorant à la louche en octets suffira) ? Si B se met à envoyer une centaine de paquets udp non autorisés à passer FW par seconde, quelle sera la taille du journal concerné au bout de 10mn, au bout d'une heure, au bout de 24h00 ? expliquez comment résoudre ce problème. Mettez la solution en application.</text:p>
            </text:list-item>
          </text:list>
        </text:list-item>
      </text:list>
      <text:h text:style-name="P8" text:outline-level="2"/>
      <text:p text:style-name="P6"/>
      <text:p text:style-name="P5"><draw:g text:anchor-type="as-char" draw:z-index="0" draw:style-name="gr1"><draw:custom-shape draw:style-name="gr2" draw:text-style-name="P17" svg:width="2.095cm" svg:height="1.26cm" svg:x="7.957cm" svg:y="2.517cm"><text:p text:style-name="P16"><text:span text:style-name="T5">C</text:span></text:p><draw:enhanced-geometry svg:viewBox="0 0 21600 21600" draw:type="rectangle" draw:enhanced-path="M 0 0 L 21600 0 21600 21600 0 21600 0 0 Z N"/></draw:custom-shape><draw:custom-shape draw:style-name="gr2" draw:text-style-name="P17" svg:width="2.096cm" svg:height="1.258cm" svg:x="7.537cm" svg:y="11.748cm"><text:p text:style-name="P16"><text:span text:style-name="T5">B</text:span></text:p><draw:enhanced-geometry svg:viewBox="0 0 21600 21600" draw:type="rectangle" draw:enhanced-path="M 0 0 L 21600 0 21600 21600 0 21600 0 0 Z N"/></draw:custom-shape><draw:custom-shape draw:style-name="gr2" draw:text-style-name="P17" svg:width="2.096cm" svg:height="1.26cm" svg:x="0.418cm" svg:y="2.517cm"><text:p text:style-name="P16"><text:span text:style-name="T5">A</text:span></text:p><draw:enhanced-geometry svg:viewBox="0 0 21600 21600" draw:type="rectangle" draw:enhanced-path="M 0 0 L 21600 0 21600 21600 0 21600 0 0 Z N"/></draw:custom-shape><draw:line draw:style-name="gr3" draw:text-style-name="P17" svg:x1="0cm" svg:y1="5.455cm" svg:x2="11.306cm" svg:y2="5.455cm"><text:p/></draw:line><draw:custom-shape draw:style-name="gr2" draw:text-style-name="P17" svg:width="2.095cm" svg:height="1.258cm" svg:x="5.025cm" svg:y="7.133cm"><text:p text:style-name="P16"><text:span text:style-name="T5">FW</text:span></text:p><draw:enhanced-geometry svg:viewBox="0 0 21600 21600" draw:type="rectangle" draw:enhanced-path="M 0 0 L 21600 0 21600 21600 0 21600 0 0 Z N"/></draw:custom-shape><draw:line draw:style-name="gr3" draw:text-style-name="P17" svg:x1="0.419cm" svg:y1="10.07cm" svg:x2="11.725cm" svg:y2="10.07cm"><text:p/></draw:line><draw:line draw:style-name="gr3" draw:text-style-name="P17" svg:x1="9.213cm" svg:y1="3.775cm" svg:x2="9.213cm" svg:y2="5.453cm"><text:p/></draw:line><draw:line draw:style-name="gr3" draw:text-style-name="P17" svg:x1="1.256cm" svg:y1="3.775cm" svg:x2="1.256cm" svg:y2="5.453cm"><text:p/></draw:line><draw:line draw:style-name="gr3" draw:text-style-name="P17" svg:x1="5.863cm" svg:y1="5.455cm" svg:x2="5.863cm" svg:y2="7.133cm"><text:p/></draw:line><draw:line draw:style-name="gr3" draw:text-style-name="P17" svg:x1="6.281cm" svg:y1="8.391cm" svg:x2="6.281cm" svg:y2="10.069cm"><text:p/></draw:line><draw:frame draw:style-name="gr4" draw:text-style-name="P19" svg:width="6.069cm" svg:height="0.964cm" svg:x="9.938cm" svg:y="13.457cm"><draw:text-box><text:p text:style-name="P18"><text:span text:style-name="T5">R3: 192.168.185/24</text:span></text:p></draw:text-box></draw:frame><draw:frame draw:style-name="gr5" draw:text-style-name="P19" svg:width="5.716cm" svg:height="0.964cm" svg:x="9.938cm" svg:y="4.226cm"><draw:text-box><text:p text:style-name="P18"><text:span text:style-name="T5">R1: 192.168.10/24</text:span></text:p></draw:text-box></draw:frame><draw:frame draw:style-name="gr5" draw:text-style-name="P19" svg:width="5.716cm" svg:height="0.964cm" svg:x="9.798cm" svg:y="8.761cm"><draw:text-box><text:p text:style-name="P18"><text:span text:style-name="T5">R2: 192.168.20/24</text:span></text:p></draw:text-box></draw:frame><draw:frame draw:style-name="gr6" draw:text-style-name="P19" svg:width="10.729cm" svg:height="3.096cm" svg:x="0.418cm" svg:y="16.362cm"><draw:text-box><text:p text:style-name="P18"><text:span text:style-name="T5">IPA: 192.168.10.1</text:span></text:p><text:p text:style-name="P18"><text:span text:style-name="T5">IPB: 192.168.20.2</text:span></text:p><text:p text:style-name="P18"><text:span text:style-name="T5">IPC: 192.168.10.3</text:span></text:p><text:p text:style-name="P18"><text:span text:style-name="T5">IPFW: 192.168.10.6 et 192.168.20.6</text:span></text:p></draw:text-box></draw:frame><draw:line draw:style-name="gr3" draw:text-style-name="P17" svg:x1="8.794cm" svg:y1="10.07cm" svg:x2="8.794cm" svg:y2="11.748cm"><text:p/></draw:line><draw:frame draw:style-name="gr7" draw:text-style-name="P20" svg:width="4.929cm" svg:height="1.218cm" svg:x="4.777cm" svg:y="0cm"><draw:text-box><text:p text:style-name="P18"><text:span text:style-name="T6">Maquette 1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ercice" style:family="paragraph" style:parent-style-name="Heading_20_2" style:next-style-name="Standard" style:auto-update="true" style:default-outline-level="" style:list-style-name="Numbering_20_1" style:class="text"/>
    <style:style style:name="solution" style:family="paragraph" style:parent-style-name="Text_20_body" style:auto-update="true" style:class="text">
      <style:text-properties fo:color="#ffffff" fo:font-style="italic" fo:font-weight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65cm" style:rel-column-width="14901*"/>
    </style:style>
    <style:style style:name="Tableau1.B" style:family="table-column">
      <style:table-column-properties style:column-width="10.105cm" style:rel-column-width="38956*"/>
    </style:style>
    <style:style style:name="Tableau1.C" style:family="table-column">
      <style:table-column-properties style:column-width="3.029cm" style:rel-column-width="11678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Heading">
      <style:paragraph-properties fo:text-align="start" style:justify-single-word="false"/>
    </style:style>
    <style:style style:name="MP2" style:family="paragraph" style:parent-style-name="Table_20_Contents">
      <style:paragraph-properties fo:text-align="start" style:justify-single-word="false"/>
    </style:style>
    <style:style style:name="MT1" style:family="text">
      <style:text-properties officeooo:rsid="000de7d0"/>
    </style:style>
    <style:style style:name="MT2" style:family="text">
      <style:text-properties officeooo:rsid="00111a54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 table:style-name="Tableau1.1">
              <table:table-cell table:style-name="Tableau1.A1" office:value-type="string">
                <text:p text:style-name="MP1">Auteur: P. Petit</text:p>
              </table:table-cell>
              <table:table-cell table:style-name="Tableau1.A1" office:value-type="string">
                <text:p text:style-name="MP1">Titre: TD Admin réseau: utilisation de netfilter</text:p>
              </table:table-cell>
              <table:table-cell table:style-name="Tableau1.C1" office:value-type="string">
                <text:p text:style-name="MP1">Version: 1.<text:span text:style-name="MT1">3</text:span></text:p>
              </table:table-cell>
            </table:table-row>
          </table:table-header-rows>
          <table:table-row table:style-name="Tableau1.1">
            <table:table-cell table:style-name="Tableau1.A2" office:value-type="string">
              <text:p text:style-name="MP2">Date: 0<text:span text:style-name="MT1">4</text:span>/201<text:span text:style-name="MT1">5</text:span></text:p>
            </table:table-cell>
            <table:table-cell table:style-name="Tableau1.A2" office:value-type="string">
              <text:p text:style-name="MP2">Licence: Gnu Free Documentation Licence</text:p>
            </table:table-cell>
            <table:table-cell table:style-name="Tableau1.C2" office:value-type="string">
              <text:p text:style-name="MP2">Durée: <text:span text:style-name="MT2">2</text:span>h00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Linux_X86_64 LibreOffice_project/40m0$Build-2</meta:generator>
    <meta:initial-creator>Pascal PETIT</meta:initial-creator>
    <meta:creation-date>2004-02-28T20:24:51</meta:creation-date>
    <dc:date>2018-01-29T11:09:27.194117533</dc:date>
    <meta:printed-by>pascal petit</meta:printed-by>
    <meta:print-date>2007-03-11T21:30:58</meta:print-date>
    <dc:language>fr-FR</dc:language>
    <meta:editing-cycles>90</meta:editing-cycles>
    <meta:editing-duration>P11DT23H13M32S</meta:editing-duration>
    <meta:document-statistic meta:table-count="1" meta:image-count="0" meta:object-count="0" meta:page-count="3" meta:paragraph-count="50" meta:word-count="684" meta:character-count="3933" meta:non-whitespace-character-count="3318"/>
    <meta:user-defined meta:name="Info 1"/>
    <meta:user-defined meta:name="Info 2"/>
    <meta:user-defined meta:name="Info 3"/>
    <meta:user-defined meta:name="Info 4"/>
  </office:meta>
</office:document-meta>
</file>