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1c519f"/>
    </style:style>
    <style:style style:name="P5" style:family="paragraph" style:parent-style-name="Standard">
      <style:text-properties officeooo:paragraph-rsid="0024637a"/>
    </style:style>
    <style:style style:name="P6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ext_20_body">
      <style:text-properties fo:font-weight="normal" officeooo:rsid="001cb1f7" officeooo:paragraph-rsid="001cb1f7" style:font-weight-asian="normal" style:font-weight-complex="normal"/>
    </style:style>
    <style:style style:name="P8" style:family="paragraph" style:parent-style-name="Text_20_body">
      <style:text-properties officeooo:rsid="001f0b83" officeooo:paragraph-rsid="001f0b83"/>
    </style:style>
    <style:style style:name="P9" style:family="paragraph" style:parent-style-name="Text_20_body">
      <style:paragraph-properties fo:break-before="page"/>
      <style:text-properties fo:font-weight="normal" style:font-weight-asian="normal" style:font-weight-complex="normal"/>
    </style:style>
    <style:style style:name="P10" style:family="paragraph" style:parent-style-name="Heading_20_2">
      <style:text-properties fo:font-weight="normal" style:font-weight-asian="normal" style:font-weight-complex="normal"/>
    </style:style>
    <style:style style:name="P11" style:family="paragraph" style:parent-style-name="Standard" style:list-style-name="L4"/>
    <style:style style:name="P12" style:family="paragraph" style:parent-style-name="Text_20_body" style:list-style-name="L1"/>
    <style:style style:name="P13" style:family="paragraph" style:parent-style-name="Text_20_body" style:list-style-name="L2"/>
    <style:style style:name="P14" style:family="paragraph" style:parent-style-name="Text_20_body" style:list-style-name="L2">
      <style:text-properties officeooo:paragraph-rsid="001f0b83"/>
    </style:style>
    <style:style style:name="P15" style:family="paragraph" style:parent-style-name="Text_20_body" style:list-style-name="L3">
      <style:text-properties fo:font-weight="normal" style:font-weight-asian="normal" style:font-weight-complex="normal"/>
    </style:style>
    <style:style style:name="P16" style:family="paragraph" style:parent-style-name="Text_20_body" style:list-style-name="L5">
      <style:text-properties fo:font-weight="normal" style:font-weight-asian="normal" style:font-weight-complex="normal"/>
    </style:style>
    <style:style style:name="P17" style:family="paragraph" style:parent-style-name="Text_20_body" style:list-style-name="L6">
      <style:text-properties fo:font-weight="normal" style:font-weight-asian="normal" style:font-weight-complex="normal"/>
    </style:style>
    <style:style style:name="P18" style:family="paragraph" style:parent-style-name="Text_20_body" style:list-style-name="L7">
      <style:text-properties fo:font-weight="normal" style:font-weight-asian="normal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solid" style:text-underline-width="auto" style:text-underline-color="font-color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01c519f"/>
    </style:style>
    <style:style style:name="T2" style:family="text">
      <style:text-properties officeooo:rsid="0024637a"/>
    </style:style>
    <style:style style:name="T3" style:family="text">
      <style:text-properties officeooo:rsid="00111a5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637a" style:font-weight-asian="bold" style:font-weight-complex="bold"/>
    </style:style>
    <style:style style:name="T6" style:family="text">
      <style:text-properties officeooo:rsid="0011dfd7"/>
    </style:style>
    <style:style style:name="T7" style:family="text">
      <style:text-properties officeooo:rsid="00162951"/>
    </style:style>
    <style:style style:name="T8" style:family="text">
      <style:text-properties officeooo:rsid="0016a290"/>
    </style:style>
    <style:style style:name="T9" style:family="text">
      <style:text-properties officeooo:rsid="001cb1f7"/>
    </style:style>
    <style:style style:name="T10" style:family="text">
      <style:text-properties fo:background-color="#fff200" loext:char-shading-value="0"/>
    </style:style>
    <style:style style:name="T11" style:family="text">
      <style:text-properties officeooo:rsid="0022d23c" fo:background-color="#fff200" loext:char-shading-value="0"/>
    </style:style>
    <style:style style:name="T12" style:family="text">
      <style:text-properties officeooo:rsid="0025a5f3"/>
    </style:style>
    <style:style style:name="T13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solid" style:text-underline-width="auto" style:text-underline-color="font-color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3cm" fo:min-width="5.21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2.845cm" fo:min-width="10.22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7cm" fo:min-width="4.42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xercice"/>
      </text:sequence-decls>
      <text:p text:style-name="Heading">A<text:span text:style-name="T8">DRE</text:span> 01: Introduction à l'utilisation de netfilter</text:p>
      <text:h text:style-name="Heading_20_2" text:outline-level="2">Objectifs</text:h>
      <text:list xml:id="list1722008706" text:style-name="L1">
        <text:list-item>
          <text:list>
            <text:list-item>
              <text:p text:style-name="P12">comprendre l'utilisation de base de netfilter</text:p>
            </text:list-item>
            <text:list-item>
              <text:p text:style-name="P12">utilisation des outils nmap, et <text:span text:style-name="T7">wireshark</text:span>/tcp dump pour le debugging</text:p>
            </text:list-item>
          </text:list>
        </text:list-item>
      </text:list>
      <text:h text:style-name="Heading_20_2" text:outline-level="2">Configuration initiale</text:h>
      <text:p text:style-name="Text_20_body">Ce TD est à réaliser avec quatre <text:s/>machines linux debian. (cf maquette 1)</text:p>
      <text:h text:style-name="Heading_20_2" text:outline-level="2">Prérequis</text:h>
      <text:list xml:id="list1976538966" text:style-name="L2">
        <text:list-item>
          <text:list>
            <text:list-item>
              <text:p text:style-name="P13">configuration réseau d'une station unix (debian)</text:p>
            </text:list-item>
            <text:list-item>
              <text:p text:style-name="P13">notion théoriques sur les filtres de paquets à Etat, sur les tables netfilter (input, output, forward)</text:p>
            </text:list-item>
            <text:list-item>
              <text:p text:style-name="P14">analyse de trames et utilisation d'outil comme <text:span text:style-name="T7">wireshark</text:span> ou tcpdump.</text:p>
            </text:list-item>
          </text:list>
        </text:list-item>
      </text:list>
      <text:p text:style-name="P8">Vous devez taper votre rendu dans ce sujet. <text:span text:style-name="T10">Votre travail devra être s</text:span><text:span text:style-name="T11">ur</text:span><text:span text:style-name="T10">ligné en jaune dans le texte</text:span></text:p>
      <text:h text:style-name="Heading_20_2" text:outline-level="2">Exercice <text:sequence text:ref-name="refexercice0" text:name="exercice" style:num-format="1">1</text:sequence>: notions netfilter</text:h>
      <text:list xml:id="list163525464" text:style-name="L3">
        <text:list-item>
          <text:list>
            <text:list-item>
              <text:p text:style-name="P15">La table FILTER comprend 3 chaînes prédéfinies. Citez ces trois chaînes et expliquez les types de paquets concernés par chaque chaîne en vous appuyant sur des exemples (utilisez le réseau de la maquette 1 pour éviter d'avoir à décrire le réseau sur lequel vous vous appuyez</text:p>
            </text:list-item>
          </text:list>
        </text:list-item>
      </text:list>
      <text:h text:style-name="Heading_20_2" text:outline-level="2">Exercice <text:sequence text:ref-name="refexercice1" text:name="exercice" text:formula="ooow:exercice+1" style:num-format="1">2</text:sequence>: étude de règles classiques</text:h>
      <text:list xml:id="list1974099534" text:style-name="L4">
        <text:list-item>
          <text:list>
            <text:list-item>
              <text:p text:style-name="P11">expliquer les règles netfilter suivantes :</text:p>
            </text:list-item>
          </text:list>
        </text:list-item>
      </text:list>
      <text:p text:style-name="P3">groupe de règles No 1:</text:p>
      <text:p text:style-name="Standard">iptables -A INPUT -p TCP <text:s/>--dport 22 -j <text:span text:style-name="T2">ACCEPT</text:span></text:p>
      <text:p text:style-name="P3">groupe de règles No 2: </text:p>
      <text:p text:style-name="Standard">iptables -A INPUT -p ICMP --icmp-type 8 -j ACCEPT</text:p>
      <text:p text:style-name="Standard"><text:span text:style-name="T4">groupe de règles No 3 </text:span><text:span text:style-name="T5">à vous de corriger le groupe de règle No 2 pour obtenir l'effet voulu</text:span></text:p>
      <text:p text:style-name="Standard"/>
      <text:p text:style-name="P3">groupe de règles No 4: <text:span text:style-name="T2">comparer au groupe 2 et au groupe 3</text:span></text:p>
      <text:p text:style-name="P5">iptables -A INPUT -p ICMP --icmp-type 8 -j ACCEPT</text:p>
      <text:p text:style-name="Standard">iptables -A <text:span text:style-name="T3">INPUT </text:span><text:s/>-m state --state ESTABLISHED,RELATED -j ACCEPT</text:p>
      <text:p text:style-name="P4">iptables -A <text:span text:style-name="T1">OUTPUT </text:span><text:s/>-m state --state ESTABLISHED,RELATED -j ACCEPT</text:p>
      <text:p text:style-name="Standard"/>
      <text:h text:style-name="Heading_20_2" text:outline-level="2">Exercice <text:sequence text:ref-name="refexercice2" text:name="exercice" text:formula="ooow:exercice+1" style:num-format="1">3</text:sequence>: maquette 1: pare feu avec suivi de connexions</text:h>
      <text:list xml:id="list892706494" text:style-name="L5">
        <text:list-item>
          <text:list>
            <text:list-item>
              <text:p text:style-name="P16">faites en sorte que netfilter soit actif sur la machine F et configurez le en utilisant le suivi de connexion (ESTABLISHED, <text:span text:style-name="T3">RELATED</text:span>) de façon à ce que :</text:p>
            </text:list-item>
          </text:list>
        </text:list-item>
      </text:list>
      <text:list xml:id="list337485395" text:style-name="L6">
        <text:list-item>
          <text:list>
            <text:list-item>
              <text:list>
                <text:list-item>
                  <text:p text:style-name="P17">il soit possible de « pinger » B depuis A <text:span text:style-name="T9">mais pas depuis</text:span> C;</text:p>
                </text:list-item>
                <text:list-item>
                  <text:p text:style-name="P17">que les hôtes C et A ne puissent pas être « pinger » depuis B;</text:p>
                </text:list-item>
                <text:list-item>
                  <text:p text:style-name="P17">qu'il soit possible d'établir des connections ssh sur B depuis <text:span text:style-name="T9">A</text:span> mais pas depuis <text:span text:style-name="T9">C</text:span>;</text:p>
                </text:list-item>
              </text:list>
            </text:list-item>
          </text:list>
        </text:list-item>
      </text:list>
      <text:list xml:id="list151416256309495" text:continue-list="list892706494" text:style-name="L5">
        <text:list-item>
          <text:list>
            <text:list-item>
              <text:p text:style-name="P16">testez la configuration de votre coupe feu avec <text:span text:style-name="T6">l’outil nmap et vérifiez que les connexions </text:span><text:soft-page-break/><text:span text:style-name="T6">autorisées passent</text:span>. Vous indiquerez dans votre compte-rendu de TP les commandes utilisées, le résultat de ces commandes et vos commentaires. Quand c'est pertinent, vous pourrez aussi vous appuyer sur des analyses de trames en précisant à chaque fois sur quel hôtes elles ont été réalisées. On pratiquera notamment :</text:p>
            </text:list-item>
          </text:list>
        </text:list-item>
      </text:list>
      <text:list xml:id="list3917956047" text:style-name="L7">
        <text:list-item>
          <text:list>
            <text:list-item>
              <text:list>
                <text:list-item>
                  <text:p text:style-name="P18">un scan de ports de C et A depuis B (configuration par défaut de nmap)</text:p>
                </text:list-item>
                <text:list-item>
                  <text:p text:style-name="P18">un scan de ports de C et A depuis B en imposant à nmap d'utiliser le port 22 comme port source</text:p>
                </text:list-item>
              </text:list>
            </text:list-item>
          </text:list>
        </text:list-item>
      </text:list>
      <text:p text:style-name="P7">3. on vous demande d’étudier la différence entre DROP, REJECT et  REJECT --reject-with tcp-reset. Vous testerez des 3 méthodes sur votre maquette pour les connections de C vers B. à l’aide de <text:s/>capture de trames, vous mettrez en évidence les différences de comportement.</text:p>
      <text:h text:style-name="P10" text:outline-level="2"/>
      <text:p text:style-name="P9"/>
      <text:p text:style-name="P6"><draw:g text:anchor-type="as-char" draw:z-index="0" draw:name="Forme1" draw:style-name="gr1"><draw:custom-shape draw:style-name="gr2" draw:text-style-name="P20" svg:width="2.095cm" svg:height="1.26cm" svg:x="7.957cm" svg:y="2.517cm"><text:p text:style-name="P19"><text:span text:style-name="T13">C</text:span></text:p><draw:enhanced-geometry svg:viewBox="0 0 21600 21600" draw:type="rectangle" draw:enhanced-path="M 0 0 L 21600 0 21600 21600 0 21600 0 0 Z N"/></draw:custom-shape><draw:custom-shape draw:style-name="gr2" draw:text-style-name="P20" svg:width="2.096cm" svg:height="1.258cm" svg:x="7.537cm" svg:y="11.748cm"><text:p text:style-name="P19"><text:span text:style-name="T13">B</text:span></text:p><draw:enhanced-geometry svg:viewBox="0 0 21600 21600" draw:type="rectangle" draw:enhanced-path="M 0 0 L 21600 0 21600 21600 0 21600 0 0 Z N"/></draw:custom-shape><draw:custom-shape draw:style-name="gr2" draw:text-style-name="P20" svg:width="2.096cm" svg:height="1.26cm" svg:x="0.418cm" svg:y="2.517cm"><text:p text:style-name="P19"><text:span text:style-name="T13">A</text:span></text:p><draw:enhanced-geometry svg:viewBox="0 0 21600 21600" draw:type="rectangle" draw:enhanced-path="M 0 0 L 21600 0 21600 21600 0 21600 0 0 Z N"/></draw:custom-shape><draw:line draw:style-name="gr3" draw:text-style-name="P21" svg:x1="0cm" svg:y1="5.455cm" svg:x2="11.306cm" svg:y2="5.455cm"><text:p/></draw:line><draw:custom-shape draw:style-name="gr2" draw:text-style-name="P20" svg:width="2.095cm" svg:height="1.258cm" svg:x="5.025cm" svg:y="7.133cm"><text:p text:style-name="P19"><text:span text:style-name="T13">FW</text:span></text:p><draw:enhanced-geometry svg:viewBox="0 0 21600 21600" draw:type="rectangle" draw:enhanced-path="M 0 0 L 21600 0 21600 21600 0 21600 0 0 Z N"/></draw:custom-shape><draw:line draw:style-name="gr3" draw:text-style-name="P21" svg:x1="0.419cm" svg:y1="10.07cm" svg:x2="11.725cm" svg:y2="10.07cm"><text:p/></draw:line><draw:line draw:style-name="gr3" draw:text-style-name="P21" svg:x1="9.213cm" svg:y1="3.775cm" svg:x2="9.213cm" svg:y2="5.453cm"><text:p/></draw:line><draw:line draw:style-name="gr3" draw:text-style-name="P21" svg:x1="1.256cm" svg:y1="3.775cm" svg:x2="1.256cm" svg:y2="5.453cm"><text:p/></draw:line><draw:line draw:style-name="gr3" draw:text-style-name="P21" svg:x1="5.863cm" svg:y1="5.455cm" svg:x2="5.863cm" svg:y2="7.133cm"><text:p/></draw:line><draw:line draw:style-name="gr3" draw:text-style-name="P21" svg:x1="6.281cm" svg:y1="8.391cm" svg:x2="6.281cm" svg:y2="10.069cm"><text:p/></draw:line><draw:frame draw:style-name="gr4" draw:text-style-name="P23" svg:width="5.716cm" svg:height="0.985cm" svg:x="9.938cm" svg:y="4.226cm"><draw:text-box><text:p text:style-name="P22"><text:span text:style-name="T13">R1: 192.168.10/24</text:span></text:p></draw:text-box></draw:frame><draw:frame draw:style-name="gr4" draw:text-style-name="P23" svg:width="5.716cm" svg:height="0.985cm" svg:x="9.798cm" svg:y="8.761cm"><draw:text-box><text:p text:style-name="P22"><text:span text:style-name="T13">R2: 192.168.20/24</text:span></text:p></draw:text-box></draw:frame><draw:frame draw:style-name="gr5" draw:text-style-name="P23" svg:width="10.729cm" svg:height="3.181cm" svg:x="0.418cm" svg:y="16.362cm"><draw:text-box><text:p text:style-name="P22"><text:span text:style-name="T13">IPA: 192.168.10.1</text:span></text:p><text:p text:style-name="P22"><text:span text:style-name="T13">IPB: 192.168.20.2</text:span></text:p><text:p text:style-name="P22"><text:span text:style-name="T13">IPC: 192.168.10.3</text:span></text:p><text:p text:style-name="P22"><text:span text:style-name="T13">IPFW: 192.168.10.6 et 192.168.20.6</text:span></text:p></draw:text-box></draw:frame><draw:line draw:style-name="gr3" draw:text-style-name="P21" svg:x1="8.794cm" svg:y1="10.07cm" svg:x2="8.794cm" svg:y2="11.748cm"><text:p/></draw:line><draw:frame draw:style-name="gr6" draw:text-style-name="P24" svg:width="4.929cm" svg:height="1.227cm" svg:x="4.777cm" svg:y="0cm"><draw:text-box><text:p text:style-name="P22"><text:span text:style-name="T14">Maquette 1</text:span></text:p></draw:text-box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auto-update="true" style:class="text">
      <style:text-properties fo:color="#ffffff" fo:font-style="italic" fo:font-weight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1c519f"/>
    </style:style>
    <style:style style:name="MT2" style:family="text">
      <style:text-properties officeooo:rsid="0024637a"/>
    </style:style>
    <style:style style:name="MT3" style:family="text">
      <style:text-properties officeooo:rsid="00111a54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 table:style-name="Tableau1.1"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1">Titre: TD Admin réseau: utilisation de netfilter</text:p>
              </table:table-cell>
              <table:table-cell table:style-name="Tableau1.C1" office:value-type="string">
                <text:p text:style-name="MP1">Version: 1.<text:span text:style-name="MT1">4</text:span></text:p>
              </table:table-cell>
            </table:table-row>
          </table:table-header-rows>
          <table:table-row table:style-name="Tableau1.1">
            <table:table-cell table:style-name="Tableau1.A2" office:value-type="string">
              <text:p text:style-name="MP2">Date: 0<text:span text:style-name="MT1">2</text:span>/<text:span text:style-name="MT2">2021</text:span></text:p>
            </table:table-cell>
            <table:table-cell table:style-name="Tableau1.A2" office:value-type="string">
              <text:p text:style-name="MP2">Licence: Gnu Free Documentation Licence</text:p>
            </table:table-cell>
            <table:table-cell table:style-name="Tableau1.C2" office:value-type="string">
              <text:p text:style-name="MP2">Durée: <text:span text:style-name="MT3">2</text:span>h00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ascal PETIT</meta:initial-creator>
    <meta:creation-date>2004-02-28T20:24:51</meta:creation-date>
    <dc:date>2021-10-27T15:14:15.268891319</dc:date>
    <meta:printed-by>pascal petit</meta:printed-by>
    <meta:print-date>2007-03-11T21:30:58</meta:print-date>
    <dc:language>fr-FR</dc:language>
    <meta:editing-cycles>102</meta:editing-cycles>
    <meta:editing-duration>P12DT2H13M40S</meta:editing-duration>
    <meta:document-statistic meta:table-count="1" meta:image-count="0" meta:object-count="0" meta:page-count="3" meta:paragraph-count="40" meta:word-count="505" meta:character-count="2855" meta:non-whitespace-character-count="2402"/>
    <meta:user-defined meta:name="Info 1"/>
    <meta:user-defined meta:name="Info 2"/>
    <meta:user-defined meta:name="Info 3"/>
    <meta:user-defined meta:name="Info 4"/>
  </office:meta>
</office:document-meta>
</file>