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able_20_Heading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Text_20_body">
      <style:text-properties fo:font-weight="normal" officeooo:rsid="000c5682" officeooo:paragraph-rsid="000c5682" style:font-weight-asian="normal" style:font-weight-complex="normal"/>
    </style:style>
    <style:style style:name="P5" style:family="paragraph" style:parent-style-name="Text_20_body">
      <style:text-properties fo:font-weight="normal" officeooo:rsid="000690c4" officeooo:paragraph-rsid="000690c4" fo:background-color="#ffff00" style:font-weight-asian="normal" style:font-weight-complex="normal"/>
    </style:style>
    <style:style style:name="P6" style:family="paragraph" style:parent-style-name="Text_20_body">
      <style:text-properties fo:font-weight="normal" officeooo:rsid="000690c4" officeooo:paragraph-rsid="00088ad9" fo:background-color="#ffff00" style:font-weight-asian="normal" style:font-weight-complex="normal"/>
    </style:style>
    <style:style style:name="P7" style:family="paragraph" style:parent-style-name="Text_20_body">
      <style:text-properties fo:font-weight="normal" officeooo:rsid="000690c4" officeooo:paragraph-rsid="000b6415" fo:background-color="#ffff00" style:font-weight-asian="normal" style:font-weight-complex="normal"/>
    </style:style>
    <style:style style:name="P8" style:family="paragraph" style:parent-style-name="Text_20_body">
      <style:text-properties fo:font-weight="normal" officeooo:rsid="000690c4" officeooo:paragraph-rsid="000c5682" fo:background-color="#ffff00" style:font-weight-asian="normal" style:font-weight-complex="normal"/>
    </style:style>
    <style:style style:name="P9" style:family="paragraph" style:parent-style-name="Text_20_body">
      <style:text-properties officeooo:rsid="000690c4" officeooo:paragraph-rsid="000690c4" fo:background-color="#ffff00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text-properties officeooo:paragraph-rsid="0003d6d6"/>
    </style:style>
    <style:style style:name="P13" style:family="paragraph" style:parent-style-name="Text_20_body">
      <style:paragraph-properties fo:background-color="#ffff00">
        <style:background-image/>
      </style:paragraph-properties>
      <style:text-properties fo:font-weight="normal" officeooo:rsid="000e1c5a" officeooo:paragraph-rsid="000e1c5a" style:font-weight-asian="normal" style:font-weight-complex="normal"/>
    </style:style>
    <style:style style:name="P14" style:family="paragraph" style:parent-style-name="Heading_20_1">
      <style:paragraph-properties fo:break-before="page"/>
      <style:text-properties fo:font-weight="bold" style:font-weight-asian="bold" style:font-weight-complex="bold"/>
    </style:style>
    <style:style style:name="P15" style:family="paragraph" style:parent-style-name="Standard" style:list-style-name="L6"/>
    <style:style style:name="P16" style:family="paragraph" style:parent-style-name="Text_20_body" style:list-style-name="L1"/>
    <style:style style:name="P17" style:family="paragraph" style:parent-style-name="Text_20_body" style:list-style-name="L2"/>
    <style:style style:name="P18" style:family="paragraph" style:parent-style-name="Text_20_body" style:list-style-name="L2">
      <style:text-properties officeooo:rsid="00088ad9" officeooo:paragraph-rsid="00088ad9"/>
    </style:style>
    <style:style style:name="P19" style:family="paragraph" style:parent-style-name="Text_20_body" style:list-style-name="L3"/>
    <style:style style:name="P20" style:family="paragraph" style:parent-style-name="Text_20_body" style:list-style-name="L4"/>
    <style:style style:name="P21" style:family="paragraph" style:parent-style-name="Text_20_body" style:list-style-name="L5">
      <style:text-properties fo:font-weight="normal" style:font-weight-asian="normal" style:font-weight-complex="normal"/>
    </style:style>
    <style:style style:name="P22" style:family="paragraph" style:parent-style-name="Text_20_body" style:list-style-name="L7">
      <style:text-properties fo:font-weight="normal" officeooo:rsid="000690c4" officeooo:paragraph-rsid="00088ad9" style:font-weight-asian="normal" style:font-weight-complex="normal"/>
    </style:style>
    <style:style style:name="P23" style:family="paragraph" style:parent-style-name="Text_20_body" style:list-style-name="L8">
      <style:text-properties fo:font-weight="normal" style:font-weight-asian="normal" style:font-weight-complex="normal"/>
    </style:style>
    <style:style style:name="P24" style:family="paragraph" style:parent-style-name="Text_20_body" style:list-style-name="L9">
      <style:text-properties fo:font-weight="normal" style:font-weight-asian="normal" style:font-weight-complex="normal"/>
    </style:style>
    <style:style style:name="P25" style:family="paragraph" style:parent-style-name="Text_20_body" style:list-style-name="L9">
      <style:text-properties fo:font-weight="normal" officeooo:paragraph-rsid="000b6415" style:font-weight-asian="normal" style:font-weight-complex="normal"/>
    </style:style>
    <style:style style:name="P26" style:family="paragraph" style:parent-style-name="Text_20_body" style:list-style-name="L9">
      <style:text-properties fo:font-weight="normal" officeooo:rsid="000b6415" officeooo:paragraph-rsid="000b6415" style:font-weight-asian="normal" style:font-weight-complex="normal"/>
    </style:style>
    <style:style style:name="P27" style:family="paragraph" style:parent-style-name="Text_20_body" style:list-style-name="L10">
      <style:text-properties fo:font-weight="normal" style:font-weight-asian="normal" style:font-weight-complex="normal"/>
    </style:style>
    <style:style style:name="P28" style:family="paragraph" style:parent-style-name="Text_20_body" style:list-style-name="L12">
      <style:text-properties fo:font-weight="normal" style:font-weight-asian="normal" style:font-weight-complex="normal"/>
    </style:style>
    <style:style style:name="P29" style:family="paragraph" style:parent-style-name="Text_20_body" style:list-style-name="L13">
      <style:text-properties fo:font-weight="normal" style:font-weight-asian="normal" style:font-weight-complex="normal"/>
    </style:style>
    <style:style style:name="P30" style:family="paragraph" style:parent-style-name="Text_20_body" style:list-style-name="L11">
      <style:text-properties fo:font-weight="normal" officeooo:rsid="000c5682" officeooo:paragraph-rsid="000c5682" fo:background-color="transparent" style:font-weight-asian="normal" style:font-weight-complex="normal"/>
    </style:style>
    <style:style style:name="T1" style:family="text">
      <style:text-properties officeooo:rsid="00036685"/>
    </style:style>
    <style:style style:name="T2" style:family="text">
      <style:text-properties style:font-name="Times New Roman"/>
    </style:style>
    <style:style style:name="T3" style:family="text">
      <style:text-properties officeooo:rsid="000690c4"/>
    </style:style>
    <style:style style:name="T4" style:family="text">
      <style:text-properties officeooo:rsid="00088ad9"/>
    </style:style>
    <style:style style:name="T5" style:family="text">
      <style:text-properties officeooo:rsid="000b6415"/>
    </style:style>
    <style:style style:name="T6" style:family="text">
      <style:text-properties officeooo:rsid="000c5682"/>
    </style:style>
    <style:style style:name="T7" style:family="text">
      <style:text-properties officeooo:rsid="000e1c5a"/>
    </style:style>
    <style:style style:name="T8" style:family="text">
      <style:text-properties officeooo:rsid="000e78c0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6" text:consecutive-numbering="true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7" text:consecutive-numbering="true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8" text:consecutive-numbering="true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9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 text:consecutive-numbering="true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13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</text:sequence-decls>
      <text:p text:style-name="Heading">ASRA 02: Introduction à l'utilisation de packet filter, le filtre de packet d'OpenBSD</text:p>
      <text:h text:style-name="Heading_20_2" text:outline-level="2">Objectifs</text:h>
      <text:list xml:id="list1969941680190016007" text:style-name="L1">
        <text:list-item>
          <text:list>
            <text:list-item>
              <text:p text:style-name="P16">comprendre l'utilisation de base de packet filter</text:p>
            </text:list-item>
            <text:list-item>
              <text:p text:style-name="P16">utilisation des outils nmap, et ethereal/tcpdump pour le debugging</text:p>
            </text:list-item>
          </text:list>
        </text:list-item>
      </text:list>
      <text:h text:style-name="Heading_20_2" text:outline-level="2">Configuration initiale</text:h>
      <text:p text:style-name="Text_20_body">Ce TD est à réaliser avec quatre machines virtuelles:</text:p>
      <text:list xml:id="list6172075908071359820" text:style-name="L2">
        <text:list-item>
          <text:p text:style-name="P17"><text:span text:style-name="T4">2</text:span> machines virtuelle d'un unix de votre choix : A, B</text:p>
        </text:list-item>
        <text:list-item>
          <text:p text:style-name="P18">une machine virtuelle windows C</text:p>
        </text:list-item>
      </text:list>
      <text:list xml:id="list7415558006952502079" text:style-name="L3">
        <text:list-item>
          <text:p text:style-name="P19">une machine virtuelle openbsd : FW</text:p>
        </text:list-item>
      </text:list>
      <text:h text:style-name="Heading_20_2" text:outline-level="2">Prérequis</text:h>
      <text:list xml:id="list5771338036352344933" text:style-name="L4">
        <text:list-item>
          <text:list>
            <text:list-item>
              <text:p text:style-name="P20">configuration réseau d'une station unix (unix A, B et openBSD)</text:p>
            </text:list-item>
            <text:list-item>
              <text:p text:style-name="P20">notion théoriques sur les filtres de paquets à <text:span text:style-name="T3">suivi de connexion</text:span></text:p>
            </text:list-item>
            <text:list-item>
              <text:p text:style-name="P20">analyse de trames et utilisation d'outil comme ethereal ou tcpdump.</text:p>
            </text:list-item>
          </text:list>
        </text:list-item>
      </text:list>
      <text:p text:style-name="Text_20_body">Outre les pages de manuel ad hoc, vous pourrez consulter la FAQ de packet filter à l'adresse <text:a xlink:type="simple" xlink:href="http://www.openbsd.org/faq/pf/index.html" text:style-name="Internet_20_link" text:visited-style-name="Visited_20_Internet_20_Link">http://www.openbsd.org/faq/pf/index.html</text:a></text:p>
      <text:p text:style-name="Text_20_body"/>
      <text:p text:style-name="P9">Vous répondrez aux questions en jaune directement après les questio<text:span text:style-name="T7">ns et vous me renverrez ce document en fin de séance.</text:span></text:p>
      <text:h text:style-name="Heading_20_2" text:outline-level="2">Exercice <text:sequence text:ref-name="refexercice0" text:name="exercice" style:num-format="1">1</text:sequence>: notions packet filter</text:h>
      <text:list xml:id="list2651969131816275726" text:style-name="L5">
        <text:list-item>
          <text:list>
            <text:list-item>
              <text:p text:style-name="P21">La table FILTER de netfilter comprend 3 chaînes prédéfinies: INPUT, OUTPUT et FORWARD. Comment réaliser un travail similaire avec packet filter. Donnez <text:span text:style-name="T3">un</text:span> exemple de règles <text:span text:style-name="T3">pour chaque cas de figure </text:span>que vous écrirez pour netfilter et pour packet filter.</text:p>
            </text:list-item>
          </text:list>
        </text:list-item>
      </text:list>
      <text:p text:style-name="P5">A vous : </text:p>
      <text:h text:style-name="Heading_20_2" text:outline-level="2">Exercice <text:sequence text:ref-name="refexercice1" text:name="exercice" text:formula="ooow:exercice+1" style:num-format="1">2</text:sequence>: étude de règles classiques</text:h>
      <text:list xml:id="list4436225736511934521" text:style-name="L6">
        <text:list-item>
          <text:list>
            <text:list-item>
              <text:p text:style-name="P15">expliquer les règles packet filter suivantes :</text:p>
            </text:list-item>
          </text:list>
        </text:list-item>
      </text:list>
      <text:p text:style-name="P10">groupe de règles No 1:</text:p>
      <text:p text:style-name="P12">bloc in all</text:p>
      <text:p text:style-name="P12">bloc out all</text:p>
      <text:p text:style-name="P12">pass in  on dc0 from 192.168.0.0/24 to 192.168.1.1</text:p>
      <text:p text:style-name="P5">A vous : </text:p>
      <text:p text:style-name="P12"/>
      <text:p text:style-name="P10">groupe de règles No 2: </text:p>
      <text:p text:style-name="Standard">my_ip=<text:span text:style-name="T2">"192.168.10.6"</text:span></text:p>
      <text:p text:style-name="Standard">if_in=<text:span text:style-name="T2">"dc0"</text:span></text:p>
      <text:p text:style-name="P11">if_out="fxp0"</text:p>
      <text:p text:style-name="P11"><text:soft-page-break/>local_net="192.168.0.0/24"</text:p>
      <text:p text:style-name="Standard">bloc<text:span text:style-name="T8">k</text:span> in all</text:p>
      <text:p text:style-name="Standard"><text:span text:style-name="T3">pass</text:span> out all</text:p>
      <text:p text:style-name="Standard">block in quick from $local_net to $my_ip</text:p>
      <text:p text:style-name="Standard">pass in on $if_in from $local_net proto tcp flags S/SA to any port ssh </text:p>
      <text:p text:style-name="Standard">pass in on $if_in from $local_net proto tcp flags S/SA to any port domain </text:p>
      <text:p text:style-name="Standard">pass in on $if_in from $local_net proto udp to any port domain </text:p>
      <text:p text:style-name="Standard"/>
      <text:p text:style-name="P5">A vous : <text:s/></text:p>
      <text:h text:style-name="Heading_20_2" text:outline-level="2">Exercice <text:sequence text:ref-name="refexercice2" text:name="exercice" text:formula="ooow:exercice+1" style:num-format="1">3</text:sequence>: maquette 1: routage</text:h>
      <text:list xml:id="list6166762108518454074" text:style-name="L7">
        <text:list-item>
          <text:list>
            <text:list-item>
              <text:p text:style-name="P22">Les machines A, C et FW sont sur le réseau R1 (192.168.10.0/24) : A a comme IP 192.168.10.1, C comme IP 192.168.10.3 et FW, l'ip 192.168.10.6. Les machines FW et B sont sur le réseau R2 (192.168.20.0/24) : B a comme IP 192.168.20.2 et FW a comme IP 192.168.20.6 (donc FW a 2 interfaces réseau). A, C <text:s/>et FW réussissent à « se pinger », de même que B et FW. Votre rapport contiendra une explication succincte de ce que vous avez fait ainsi que les noms et une copie des fichiers de configurations concernés.</text:p>
            </text:list-item>
          </text:list>
        </text:list-item>
      </text:list>
      <text:p text:style-name="P6">A vous : <text:s/></text:p>
      <text:p text:style-name="P6"/>
      <text:list xml:id="list102807840827000" text:continue-numbering="true" text:style-name="L7">
        <text:list-item>
          <text:list>
            <text:list-item>
              <text:p text:style-name="P22">Configurez le routage de façon à ce que les machines A, B, <text:span text:style-name="T4">C </text:span>et F puissent communiquer les unes avec les autres : on garantira que ping fonctionne entre toutes ces machines. Votre rapport contiendra une explication succincte de ce que vous avez fait ainsi qu<text:span text:style-name="T4">e les noms et </text:span>une copie des fichiers de configurations concernés.</text:p>
            </text:list-item>
          </text:list>
        </text:list-item>
      </text:list>
      <text:p text:style-name="P6">A vous : <text:s/></text:p>
      <text:p text:style-name="P6"/>
      <text:h text:style-name="Heading_20_2" text:outline-level="2">Exercice <text:sequence text:ref-name="refexercice3" text:name="exercice" text:formula="ooow:exercice+1" style:num-format="1">4</text:sequence>: maquette 1: pare feu avec <text:s/>états</text:h>
      <text:list xml:id="list7285466922919652623" text:style-name="L8">
        <text:list-item>
          <text:list>
            <text:list-item>
              <text:p text:style-name="P23">faites en sorte que packet filter soit actif sur la machine FW et configurez le en utilisant le suivi de session (keep state) de façon à ce que :</text:p>
            </text:list-item>
          </text:list>
        </text:list-item>
      </text:list>
      <text:list xml:id="list1600800310288429059" text:style-name="L9">
        <text:list-item>
          <text:list>
            <text:list-item>
              <text:list>
                <text:list-item>
                  <text:p text:style-name="P24">il soit possible de « pinger » B depuis A et C;</text:p>
                </text:list-item>
                <text:list-item>
                  <text:p text:style-name="P24">que les hôtes C et A ne puissent pas être « pinger » depuis B ;</text:p>
                </text:list-item>
                <text:list-item>
                  <text:p text:style-name="P24">qu'il soit possible d'établir des connections ssh sur B depuis A mais pas depuis C;</text:p>
                </text:list-item>
                <text:list-item>
                  <text:p text:style-name="P25">que A et C puisse faire des requêtes dns vers B ;</text:p>
                </text:list-item>
                <text:list-item>
                  <text:p text:style-name="P26">que les seuls connexions entrante possibles vers FW soient des connexions SSH ;</text:p>
                </text:list-item>
                <text:list-item>
                  <text:p text:style-name="P25"><text:span text:style-name="T5">pas de restrictions sinon</text:span>.</text:p>
                </text:list-item>
              </text:list>
            </text:list-item>
          </text:list>
        </text:list-item>
      </text:list>
      <text:p text:style-name="P13">Vo règles : </text:p>
      <text:list xml:id="list102808458148773" text:continue-list="list7285466922919652623" text:style-name="L8">
        <text:list-item>
          <text:list>
            <text:list-item>
              <text:p text:style-name="P23">testez la configuration de votre coupe feu <text:span text:style-name="T5">(l'</text:span>outils nmap <text:span text:style-name="T5">pourra vous aider)</text:span>. Vous indiquerez dans votre compte-rendu de TP les commandes utilisées, le résultat de ces commandes et vos commentaires. Quand c'est pertinent, vous pourrez aussi vous appuyer sur des analyses de trames en précisant à chaque fois sur quel hôtes elles ont été réalisées. </text:p>
            </text:list-item>
          </text:list>
        </text:list-item>
      </text:list>
      <text:p text:style-name="P7">A vous : </text:p>
      <text:p text:style-name="P7"><text:soft-page-break/></text:p>
      <text:p text:style-name="P7"/>
      <text:list xml:id="list6316292957167509205" text:style-name="L10">
        <text:list-item>
          <text:p text:style-name="P27">l'option block-policy permet de définir le comportement à adopter en cas de blocage. Indiquez la différence entre les deux comportements et testez là. <text:span text:style-name="T5">Comparez avec ce que propose Netfilter.</text:span></text:p>
        </text:list-item>
      </text:list>
      <text:p text:style-name="P7">A vous : <text:s/></text:p>
      <text:list xml:id="list6639123053862950576" text:style-name="L11">
        <text:list-item>
          <text:p text:style-name="P30">vous indiquerez comment on peut afficher les informations suivantes (et le résultat de la commande sur votre maquette) : </text:p>
          <text:list>
            <text:list-item>
              <text:p text:style-name="P30">liste des régles en cours</text:p>
            </text:list-item>
          </text:list>
        </text:list-item>
      </text:list>
      <text:p text:style-name="P8">A vous : <text:s/></text:p>
      <text:p text:style-name="P8"/>
      <text:list xml:id="list102808044614388" text:continue-numbering="true" text:style-name="L11">
        <text:list-item>
          <text:list>
            <text:list-item>
              <text:p text:style-name="P30">la table d'états</text:p>
            </text:list-item>
          </text:list>
        </text:list-item>
      </text:list>
      <text:p text:style-name="P8">A vous : <text:s/></text:p>
      <text:list xml:id="list102808562374303" text:continue-numbering="true" text:style-name="L11">
        <text:list-item>
          <text:list>
            <text:list-item>
              <text:p text:style-name="P30">des informations statistiques sur l'activité du coupe feu et notamment le nombre de fois où chaque règle a été utilisés.</text:p>
            </text:list-item>
          </text:list>
        </text:list-item>
      </text:list>
      <text:p text:style-name="P8">A vous : <text:s/></text:p>
      <text:list xml:id="list102809919236766" text:continue-numbering="true" text:style-name="L11">
        <text:list-item>
          <text:p text:style-name="P30">Vous indiquerez comment un peu effacer l'ensemble des régles</text:p>
        </text:list-item>
      </text:list>
      <text:p text:style-name="P8">A vous : <text:s/></text:p>
      <text:h text:style-name="Heading_20_2" text:outline-level="2">Exercice <text:sequence text:ref-name="refexercice4" text:name="exercice" text:formula="ooow:exercice+1" style:num-format="1">5</text:sequence>: authpf</text:h>
      <text:list xml:id="list1252976511389252265" text:style-name="L12">
        <text:list-item>
          <text:list>
            <text:list-item>
              <text:p text:style-name="P28"><text:span text:style-name="T6">Les règles de notre coupe feu évolue : on interdit toute connexion sortante depuis la réseau 192.168.10.0/24 (R1) et on subordonne l'autorisation des connexions de R1 vers R2 à l'authentification des </text:span>utilisateurs concernés. Utiliser authpf pour faire en sorte que les utilisateurs <text:span text:style-name="T6">des postes de R1 </text:span>aient toutes leurs connexions vers l'extérieur autorisées après qu'ils se soient authentifiés.</text:p>
            </text:list-item>
          </text:list>
        </text:list-item>
      </text:list>
      <text:p text:style-name="P3">Vous utiliserez pour cela authpf: </text:p>
      <text:list xml:id="list2879396529767655693" text:style-name="L13">
        <text:list-item>
          <text:p text:style-name="P29">créer un utilisateur test</text:p>
        </text:list-item>
        <text:list-item>
          <text:p text:style-name="P29">créer un fichier vide /etc/authpf/authpf.conf</text:p>
        </text:list-item>
        <text:list-item>
          <text:p text:style-name="P29">créer un fichier /etc/authpf/authpf.rules contenant les règles à appliquer à tous les utilisateurs</text:p>
        </text:list-item>
        <text:list-item>
          <text:p text:style-name="P29">insérer une ancre nommée « authpf/* » dans le fichier ipf.conf à l'endroit où ces règles doivent s'appliquer</text:p>
        </text:list-item>
        <text:list-item>
          <text:p text:style-name="P29">définir /usr/sbin/authpf comme shell aux utilisateurs concernés avec la commande chsh</text:p>
        </text:list-item>
      </text:list>
      <text:p text:style-name="P4">indiquez le contenu et des fichiers de configuration et illustrez le fonctionnement du mécanisme.</text:p>
      <text:p text:style-name="P8">A vous : <text:s/></text:p>
      <text:p text:style-name="P8"/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ercice" style:family="paragraph" style:parent-style-name="Heading_20_2" style:next-style-name="Standard" style:auto-update="true" style:default-outline-level="" style:list-style-name="Numbering_20_1" style:class="text"/>
    <style:style style:name="solution" style:family="paragraph" style:parent-style-name="Text_20_body" style:auto-update="true" style:class="text">
      <style:text-properties fo:color="#ffffff" fo:font-style="italic" fo:font-weight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865cm" style:rel-column-width="14901*"/>
    </style:style>
    <style:style style:name="Tableau1.B" style:family="table-column">
      <style:table-column-properties style:column-width="10.105cm" style:rel-column-width="38956*"/>
    </style:style>
    <style:style style:name="Tableau1.C" style:family="table-column">
      <style:table-column-properties style:column-width="3.029cm" style:rel-column-width="11678*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Heading">
      <style:paragraph-properties fo:text-align="start" style:justify-single-word="false"/>
    </style:style>
    <style:style style:name="MP2" style:family="paragraph" style:parent-style-name="Table_20_Contents">
      <style:paragraph-properties fo:text-align="start" style:justify-single-word="false"/>
    </style:style>
    <style:style style:name="MT1" style:family="text">
      <style:text-properties officeooo:rsid="00036685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header-rows>
            <table:table-row table:style-name="Tableau1.1">
              <table:table-cell table:style-name="Tableau1.A1" office:value-type="string">
                <text:p text:style-name="MP1">Auteur: P. Petit</text:p>
              </table:table-cell>
              <table:table-cell table:style-name="Tableau1.A1" office:value-type="string">
                <text:p text:style-name="MP1">Titre: TD ASRA: introduction à l'utilisation de pf</text:p>
              </table:table-cell>
              <table:table-cell table:style-name="Tableau1.C1" office:value-type="string">
                <text:p text:style-name="MP1">Version: 1.1</text:p>
              </table:table-cell>
            </table:table-row>
          </table:table-header-rows>
          <table:table-row table:style-name="Tableau1.1">
            <table:table-cell table:style-name="Tableau1.A2" office:value-type="string">
              <text:p text:style-name="MP2">Date: 18/02/20<text:span text:style-name="MT1">15</text:span></text:p>
            </table:table-cell>
            <table:table-cell table:style-name="Tableau1.A2" office:value-type="string">
              <text:p text:style-name="MP2">Licence: Gnu Free Documentation Licence</text:p>
            </table:table-cell>
            <table:table-cell table:style-name="Tableau1.C2" office:value-type="string">
              <text:p text:style-name="MP2">Durée: 3h00</text:p>
            </table:table-cell>
          </table:table-row>
        </table:table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Pascal PETIT</meta:initial-creator>
    <meta:creation-date>2004-02-28T20:24:51</meta:creation-date>
    <dc:creator>petit </dc:creator>
    <dc:date>2015-04-02T10:28:07.553748190</dc:date>
    <meta:printed-by>pascal petit</meta:printed-by>
    <meta:print-date>2008-02-18T12:34:36</meta:print-date>
    <dc:language>fr-FR</dc:language>
    <meta:editing-cycles>101</meta:editing-cycles>
    <meta:editing-duration>P15DT9H28M7S</meta:editing-duration>
    <meta:document-statistic meta:table-count="1" meta:image-count="0" meta:object-count="0" meta:page-count="4" meta:paragraph-count="80" meta:word-count="901" meta:character-count="5177" meta:non-whitespace-character-count="4356"/>
    <meta:user-defined meta:name="Info 1"/>
    <meta:user-defined meta:name="Info 2"/>
    <meta:user-defined meta:name="Info 3"/>
    <meta:user-defined meta:name="Info 4"/>
  </office:meta>
</office:document-meta>
</file>