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able_20_Heading">
      <style:paragraph-properties fo:text-align="start" style:justify-single-word="false"/>
    </style:style>
    <style:style style:name="P2" style:family="paragraph" style:parent-style-name="Table_20_Contents">
      <style:paragraph-properties fo:text-align="start" style:justify-single-word="false"/>
    </style:style>
    <style:style style:name="P3" style:family="paragraph" style:parent-style-name="Text_20_body">
      <style:text-properties officeooo:paragraph-rsid="0019f48d"/>
    </style:style>
    <style:style style:name="P4" style:family="paragraph" style:parent-style-name="Text_20_body">
      <style:text-properties officeooo:rsid="0018092c" officeooo:paragraph-rsid="0018092c"/>
    </style:style>
    <style:style style:name="P5" style:family="paragraph" style:parent-style-name="Text_20_body">
      <style:text-properties officeooo:paragraph-rsid="0018092c"/>
    </style:style>
    <style:style style:name="P6" style:family="paragraph" style:parent-style-name="Text_20_body">
      <style:text-properties officeooo:rsid="001bccc5" officeooo:paragraph-rsid="001bccc5" fo:background-color="#ffff00"/>
    </style:style>
    <style:style style:name="P7" style:family="paragraph" style:parent-style-name="Text_20_body">
      <style:text-properties officeooo:paragraph-rsid="001c0164"/>
    </style:style>
    <style:style style:name="P8" style:family="paragraph" style:parent-style-name="Heading_20_2">
      <style:text-properties officeooo:paragraph-rsid="0017559e"/>
    </style:style>
    <style:style style:name="P9" style:family="paragraph" style:parent-style-name="Heading_20_2">
      <style:text-properties officeooo:paragraph-rsid="0018092c"/>
    </style:style>
    <style:style style:name="P10" style:family="paragraph" style:parent-style-name="Heading_20_2">
      <style:text-properties officeooo:paragraph-rsid="00222b50"/>
    </style:style>
    <style:style style:name="P11" style:family="paragraph" style:parent-style-name="Text_20_body" style:list-style-name="L1"/>
    <style:style style:name="P12" style:family="paragraph" style:parent-style-name="Text_20_body" style:list-style-name="L1">
      <style:text-properties officeooo:paragraph-rsid="0017559e"/>
    </style:style>
    <style:style style:name="P13" style:family="paragraph" style:parent-style-name="Text_20_body" style:list-style-name="L2">
      <style:text-properties officeooo:rsid="0018092c" officeooo:paragraph-rsid="0018092c"/>
    </style:style>
    <style:style style:name="P14" style:family="paragraph" style:parent-style-name="Text_20_body" style:list-style-name="L3">
      <style:text-properties officeooo:rsid="0018092c" officeooo:paragraph-rsid="0018092c"/>
    </style:style>
    <style:style style:name="P15" style:family="paragraph" style:parent-style-name="Text_20_body" style:list-style-name="L3">
      <style:text-properties officeooo:rsid="001ac839" officeooo:paragraph-rsid="001ac839"/>
    </style:style>
    <style:style style:name="P16" style:family="paragraph" style:parent-style-name="Text_20_body" style:list-style-name="L4">
      <style:text-properties fo:font-weight="normal" style:font-weight-asian="normal" style:font-weight-complex="normal"/>
    </style:style>
    <style:style style:name="P17" style:family="paragraph" style:parent-style-name="Text_20_body" style:list-style-name="L4">
      <style:text-properties fo:font-weight="normal" officeooo:rsid="0019f48d" officeooo:paragraph-rsid="0019f48d" style:font-weight-asian="normal" style:font-weight-complex="normal"/>
    </style:style>
    <style:style style:name="P18" style:family="paragraph" style:parent-style-name="Text_20_body">
      <style:text-properties fo:font-weight="normal" officeooo:rsid="00223dd3" officeooo:paragraph-rsid="00238066" fo:background-color="#fff200" style:font-weight-asian="normal" style:font-weight-complex="normal"/>
    </style:style>
    <style:style style:name="P19" style:family="paragraph" style:parent-style-name="Text_20_body">
      <style:text-properties officeooo:paragraph-rsid="001c0164"/>
    </style:style>
    <style:style style:name="P20" style:family="paragraph" style:parent-style-name="Text_20_body">
      <style:text-properties officeooo:paragraph-rsid="00222b50"/>
    </style:style>
    <style:style style:name="P21" style:family="paragraph" style:parent-style-name="Text_20_body">
      <style:text-properties officeooo:rsid="00222b50" officeooo:paragraph-rsid="00222b50"/>
    </style:style>
    <style:style style:name="P22" style:family="paragraph" style:parent-style-name="Text_20_body" style:list-style-name="L5">
      <style:text-properties officeooo:rsid="00222b50" officeooo:paragraph-rsid="00222b50" fo:background-color="#fff200"/>
    </style:style>
    <style:style style:name="P23" style:family="paragraph" style:parent-style-name="Text_20_body" style:list-style-name="L5">
      <style:text-properties officeooo:rsid="00222b50" officeooo:paragraph-rsid="0022582c" fo:background-color="#fff200"/>
    </style:style>
    <style:style style:name="P24" style:family="paragraph" style:parent-style-name="Text_20_body">
      <style:text-properties officeooo:rsid="00223dd3" officeooo:paragraph-rsid="00223dd3" fo:background-color="#fff200"/>
    </style:style>
    <style:style style:name="P25" style:family="paragraph" style:parent-style-name="Text_20_body">
      <style:text-properties officeooo:rsid="00223dd3" officeooo:paragraph-rsid="0022582c" fo:background-color="#fff200"/>
    </style:style>
    <style:style style:name="P26" style:family="paragraph" style:parent-style-name="Text_20_body">
      <style:text-properties officeooo:rsid="00223dd3" officeooo:paragraph-rsid="0023649b" fo:background-color="#fff200"/>
    </style:style>
    <style:style style:name="P27" style:family="paragraph" style:parent-style-name="Text_20_body">
      <style:text-properties officeooo:rsid="00223dd3" officeooo:paragraph-rsid="00238066" fo:background-color="#fff200"/>
    </style:style>
    <style:style style:name="P28" style:family="paragraph" style:parent-style-name="Text_20_body">
      <style:text-properties officeooo:rsid="00223dd3" officeooo:paragraph-rsid="00223dd3"/>
    </style:style>
    <style:style style:name="P29" style:family="paragraph" style:parent-style-name="Text_20_body">
      <style:text-properties officeooo:rsid="00223dd3" officeooo:paragraph-rsid="0022582c"/>
    </style:style>
    <style:style style:name="T1" style:family="text">
      <style:text-properties officeooo:rsid="001c0164"/>
    </style:style>
    <style:style style:name="T2" style:family="text">
      <style:text-properties officeooo:rsid="0015aded"/>
    </style:style>
    <style:style style:name="T3" style:family="text">
      <style:text-properties fo:font-weight="bold" style:font-weight-asian="bold" style:font-weight-complex="bold"/>
    </style:style>
    <style:style style:name="T4" style:family="text">
      <style:text-properties fo:font-weight="bold" officeooo:rsid="0015aded" style:font-weight-asian="bold" style:font-weight-complex="bold"/>
    </style:style>
    <style:style style:name="T5" style:family="text">
      <style:text-properties fo:font-weight="bold" officeooo:rsid="00222b50"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1c0164" style:font-weight-asian="normal" style:font-weight-complex="normal"/>
    </style:style>
    <style:style style:name="T8" style:family="text">
      <style:text-properties officeooo:rsid="0019f48d"/>
    </style:style>
    <style:style style:name="T9" style:family="text">
      <style:text-properties officeooo:rsid="001db92b"/>
    </style:style>
    <style:style style:name="T10" style:family="text">
      <style:text-properties officeooo:rsid="0021b94e"/>
    </style:style>
    <style:style style:name="T11" style:family="text">
      <style:text-properties officeooo:rsid="00222b50"/>
    </style:style>
    <style:style style:name="T12" style:family="text">
      <style:text-properties officeooo:rsid="0022582c"/>
    </style:style>
    <style:style style:name="T13" style:family="text">
      <style:text-properties officeooo:rsid="00223dd3" fo:background-color="#fff200" loext:char-shading-value="0"/>
    </style:style>
    <style:style style:name="T14" style:family="text">
      <style:text-properties officeooo:rsid="0023649b"/>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consecutive-numbering="true">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xercice"/>
      </text:sequence-decls>
      <text:p text:style-name="Heading">Administration d'Active Directory</text:p>
      <text:h text:style-name="Heading_20_2" text:outline-level="2">Objectifs</text:h>
      <text:list xml:id="list2258520245" text:style-name="L1">
        <text:list-item>
          <text:list>
            <text:list-item>
              <text:p text:style-name="P11">Tolérance de panne</text:p>
            </text:list-item>
            <text:list-item>
              <text:p text:style-name="P11">création d'une arborescence</text:p>
            </text:list-item>
            <text:list-item>
              <text:p text:style-name="P11">audit</text:p>
            </text:list-item>
          </text:list>
        </text:list-item>
      </text:list>
      <text:h text:style-name="P8" text:outline-level="2">Prérequis</text:h>
      <text:list xml:id="list90250055217898" text:continue-numbering="true" text:style-name="L1">
        <text:list-item>
          <text:list>
            <text:list-item>
              <text:p text:style-name="P12">Gestion des utilisateurs dans un domaine</text:p>
            </text:list-item>
            <text:list-item>
              <text:p text:style-name="P12">planification dans un domaine : unités d'organisation, forêt, arborescences</text:p>
            </text:list-item>
            <text:list-item>
              <text:p text:style-name="P12">planification des groupes</text:p>
            </text:list-item>
          </text:list>
        </text:list-item>
      </text:list>
      <text:p text:style-name="P6">Si votre chargé de TD vous demande de lui rendre un compte-rendu de TP, vous le ferez en insérant vos réponses directement dans ce sujet en en les surlignant en jaune. Tout texte non surligné en jaune ne sera pas corrigé.</text:p>
      <text:h text:style-name="P9" text:outline-level="2">Exercice <text:sequence text:ref-name="refexercice0" text:name="exercice" text:formula="ooow:exercice+1" style:num-format="1">1</text:sequence>: Configuration initiale</text:h>
      <text:p text:style-name="P7">Ce TD est à réaliser avec une station de travail<text:note text:id="ftn0" text:note-class="footnote"><text:note-citation>1</text:note-citation><text:note-body><text:p text:style-name="P20"><text:span text:style-name="T11">qui peut être n’importe quelle version de windows y compris une version serveur. Par « station de travail », on entend une machine ne faisant pas office de serveur sur laquelle les utilisateurs pourront ouvrir des sessions.</text:span></text:p></text:note-body></text:note> et trois serveur windows 20<text:span text:style-name="T11">16</text:span><text:span text:style-name="T11"><text:note text:id="ftn2" text:note-class="footnote"><text:note-citation>2</text:note-citation><text:note-body><text:p text:style-name="P20"><text:span text:style-name="T11">En pratique, n’importe quelle version de windows au moins 2008 server.</text:span></text:p></text:note-body></text:note></text:span> server. Il peut <text:span text:style-name="T2">aussi</text:span> aussi être réalisé <text:span text:style-name="T2">en remplaçant la station de travail par une version serveur (qui sera utilisé comme simple station de travail). </text:span><text:span text:style-name="T4">Il est important que les serveurs aient des SSID différents</text:span><text:span text:style-name="T2">.</text:span>La station de travail sera appelée <text:span text:style-name="T3">station1</text:span><text:span text:style-name="T6">.</text:span> Les serveurs seront appelés <text:span text:style-name="T3">serveur2, serveur3 </text:span><text:span text:style-name="T6">et</text:span><text:span text:style-name="T3"> serveur4. </text:span><text:s/><text:span text:style-name="T11">Les 2 derniers seront des clônes de </text:span><text:span text:style-name="T5">serveur2</text:span><text:span text:style-name="T11">.</text:span></text:p>
      <text:p text:style-name="P20"><text:span text:style-name="T4">Il est important que les serveurs aient des SID différents</text:span><text:span text:style-name="T2">.</text:span></text:p>
      <text:p text:style-name="P21">Ouvrez une fenêtre <text:s/>powershell et trouvez le SID de de chaque machine à l’aide de la commande « whoami /all ». Indiquez le SID de chaque machine ci-dessous :</text:p>
      <text:list xml:id="list3831315153" text:style-name="L5">
        <text:list-item>
          <text:p text:style-name="P22">SID de serveur2 :</text:p>
        </text:list-item>
        <text:list-item>
          <text:p text:style-name="P22">SID de serveur3 :</text:p>
        </text:list-item>
        <text:list-item>
          <text:p text:style-name="P22">SID de serveur4 :</text:p>
        </text:list-item>
      </text:list>
      <text:p text:style-name="P28">Que remarquez-vous ?</text:p>
      <text:p text:style-name="P24">À Vous : </text:p>
      <text:p text:style-name="P24"/>
      <text:p text:style-name="P21">La commande sysprep permet, entre autre, de changer le SID d’un poste windows. Elle est située, en général, dans le dossier c:\windows\system32\syprep. On vous propose d’utiliser la commande sysprep avec les options suivantes : </text:p>
      <text:p text:style-name="P21"><text:tab/>sysprep /oobe /generalize /mode:vm /shutdown</text:p>
      <text:p text:style-name="P28">Expliquez ci-dessous le rôle de sysprep et l’effet de chacune des options proposées ci-dessus.</text:p>
      <text:p text:style-name="P24"><text:soft-page-break/>À Vous : </text:p>
      <text:p text:style-name="P24"/>
      <text:p text:style-name="P28">Exécutez sysprep comme proposé sur serveur3 et serveur4 et indiquez ci-dessous le SID de chaque serveur : </text:p>
      <text:list xml:id="list90250995745010" text:continue-numbering="true" text:style-name="L5">
        <text:list-item>
          <text:p text:style-name="P23">SID de serveur3 :</text:p>
        </text:list-item>
        <text:list-item>
          <text:p text:style-name="P23">SID de serveur4 :</text:p>
        </text:list-item>
      </text:list>
      <text:p text:style-name="P29"><text:span text:style-name="T12">A-t-on abouti au résultat voulu</text:span> ?</text:p>
      <text:p text:style-name="P25">À Vous : </text:p>
      <text:p text:style-name="P25"/>
      <text:h text:style-name="P10" text:outline-level="2">Exercice <text:sequence text:ref-name="refexercice4" text:name="exercice" text:formula="ooow:exercice+1" style:num-format="1">2</text:sequence>: <text:span text:style-name="T11">création du domaine initial</text:span></text:h>
      <text:p text:style-name="P7"><text:span text:style-name="T7">Dans cet exercice, votre travail consiste à faire en sorte que </text:span><text:span text:style-name="T3">serveur2</text:span> <text:span text:style-name="T1">soit</text:span> contrôleur de domaine/serveur dns du domaine <text:span text:style-name="T2">tardis.uk et que l</text:span>a station <text:span text:style-name="T1">soit</text:span> dans le domaine tardis.uk.</text:p>
      <text:p text:style-name="Text_20_body">D'un point de vue IP, ces machines seront sur le sous-réseau 192.168.10.0/24 sur vmnet3. Le dernier octet de l'adresse ip des machines sera leur numero. Pour gagner en performances sous vmware, <text:span text:style-name="T3">Serveur3</text:span> ne sera démarré qu'à l'exercice 3.</text:p>
      <text:p text:style-name="P4">Sur votre compte-rendu de TP :</text:p>
      <text:list xml:id="list430288061" text:style-name="L2">
        <text:list-item>
          <text:p text:style-name="P13">expliquer la configuration IP de chaque machines</text:p>
        </text:list-item>
        <text:list-item>
          <text:p text:style-name="P13">fournir la copie d'écran de la console dns du serveur, avec tous les éléments visibles. Expliquez :</text:p>
          <text:list>
            <text:list-item>
              <text:p text:style-name="P13">la présence ou non d'une zone inversée</text:p>
            </text:list-item>
            <text:list-item>
              <text:p text:style-name="P13">quels types d'enregistrement témoignent de la présence d'un domaine windows</text:p>
            </text:list-item>
          </text:list>
        </text:list-item>
      </text:list>
      <text:p text:style-name="P25">À Vous : </text:p>
      <text:h text:style-name="Heading_20_2" text:outline-level="2">Exercice <text:sequence text:ref-name="refexercice1" text:name="exercice" text:formula="ooow:exercice+1" style:num-format="1">3</text:sequence>: ajout d'un contrôleur de domaine à un domaine</text:h>
      <text:p text:style-name="Text_20_body">On souhaite améliorer la tolérance de panne du domaine. Créez <text:s/><text:span text:style-name="T9">des</text:span> utilisateur<text:span text:style-name="T9">s</text:span> <text:s/><text:span text:style-name="T9">test3 et </text:span>test4 sur le domaine et n'ouvrez pour l'instant aucune session sur <text:span text:style-name="T3">station1</text:span> avec <text:span text:style-name="T9">test4</text:span>. Ouvrez par contre une session <text:span text:style-name="T3">station1</text:span> avec test3. Dans vmware, déconnectez la prise réseau de <text:span text:style-name="T3">serveur2</text:span>. Tentez ensuite d'ouvrir une session sur <text:span text:style-name="T3">station1</text:span> en tant que test3 puis en tant que test4. Que remarquez-vous ? Expliquez.</text:p>
      <text:p text:style-name="P26">À Vous : </text:p>
      <text:p text:style-name="P26"/>
      <text:p text:style-name="Text_20_body">Pour éviter ces problèmes, on décide d'installer un second contrôleur de domaine pour le domaine tardis.uk. Utilisez <text:span text:style-name="T3">serveur4</text:span> pour cela. N'oubliez pas de reconnecter la carte réseau de <text:span text:style-name="T3">serveur2</text:span> avant.</text:p>
      <text:p text:style-name="P4">Sur votre compte-rendu de TP :</text:p>
      <text:list xml:id="list2613005573" text:style-name="L3">
        <text:list-item>
          <text:p text:style-name="P14">l'application « sites et services AD » fait-elle apparaître les 2 serveurs. Si oui, fournissez une copie d'écran de l'outil. Si non, expliquez pourquoi.</text:p>
        </text:list-item>
      </text:list>
      <text:p text:style-name="P26">À Vous : </text:p>
      <text:list xml:id="list90249456642690" text:continue-numbering="true" text:style-name="L3">
        <text:list-item>
          <text:p text:style-name="P14"><text:soft-page-break/>Est-il obligatoire ou utile d'installer le serveur dns sur serveur4 ?</text:p>
        </text:list-item>
      </text:list>
      <text:p text:style-name="P26">À Vous : </text:p>
      <text:p text:style-name="P26"/>
      <text:list xml:id="list90251022960004" text:continue-numbering="true" text:style-name="L3">
        <text:list-item>
          <text:p text:style-name="P15">Fournissez la copie de la configuration ip de <text:span text:style-name="T3">station1 </text:span>( soit de la fenêtre graphique de configuration, soit du résultat de la commande « ipconfig /all »)</text:p>
        </text:list-item>
      </text:list>
      <text:p text:style-name="P26">À Vous : </text:p>
      <text:p text:style-name="P26"/>
      <text:list xml:id="list90249748844268" text:continue-numbering="true" text:style-name="L3">
        <text:list-item>
          <text:p text:style-name="P14">Quels sont les serveurs qui font office de serveur de catalogue global ? Le serveur de catalogue global joue-t-il un rôle dans la tolérance de panne ? <text:span text:style-name="T14">Expliquez son rôle.</text:span></text:p>
        </text:list-item>
      </text:list>
      <text:p text:style-name="P26">À Vous : </text:p>
      <text:p text:style-name="P5">Une fois le nouveau contrôleur de domaine installé, trouvez l'outil permettant de voir les deux contrôleurs et de lancer manuellement une réplication des données de ces contrôleurs de l'un sur l'autre. Ces réplications doivent se faire automatiquement. Pour le tester, créez un utilisateur test5 sur le domaine depuis l'un des contrôleur et vérifiez qu'il est aussi visible sur l'autre contrôleur.</text:p>
      <text:p text:style-name="Text_20_body">Nous allons maintenant tester la tolérance de panne : déconnectez la carte réseau vmware de <text:span text:style-name="T3">serveur2</text:span>. Tentez ensuite d'ouvrir des sessions sur <text:span text:style-name="T3">station1</text:span> en tant que test3, test4 et test5<text:note text:id="ftn1" text:note-class="footnote"><text:note-citation>1</text:note-citation><text:note-body><text:p text:style-name="Footnote">On suppose que vous n'avez jamais ouvert de session sur <text:span text:style-name="T3">station1</text:span> en tant que test5. Si vous l'avez fait, créez un utilisateur test6.</text:p></text:note-body></text:note>. Que constatez-vous ?</text:p>
      <text:p text:style-name="Text_20_body">Reconnectez <text:span text:style-name="T3">serveur2</text:span>, faites en sorte que <text:span text:style-name="T3">serveur4</text:span> soit aussi serveur de catalogue global. Faites ensuite le test de tolérance de panne (créez un utilisateur test6, déconnectez la carte réseau de <text:span text:style-name="T3">serveur2</text:span> et testez l'ouverture de session sur <text:span text:style-name="T3">station1</text:span> en tant que test3, et test6).</text:p>
      <text:p text:style-name="P3"/>
      <text:h text:style-name="Heading_20_2" text:outline-level="2">Exercice <text:sequence text:ref-name="refexercice2" text:name="exercice" text:formula="ooow:exercice+1" style:num-format="1">4</text:sequence>: création d'un sous domaine</text:h>
      <text:list xml:id="list2772976943" text:style-name="L4">
        <text:list-item>
          <text:list>
            <text:list-item>
              <text:p text:style-name="P16">On souhaite créer un sous domaine nommé test.tardis.uk. Vis à vis de tardis.uk: appartiendra-t-il à la même arborescence ? à la même forêt ? Qu'en aurait-il été si le domaine s'était appelé norstralie.fr ? </text:p>
            </text:list-item>
          </text:list>
        </text:list-item>
      </text:list>
      <text:p text:style-name="P18">À Vous : </text:p>
      <text:list xml:id="list90249443910657" text:continue-numbering="true" text:style-name="L4">
        <text:list-item>
          <text:list>
            <text:list-item>
              <text:p text:style-name="P16">D'un point de vue dns, la création du sous-domaine test.tardis.uk impose-t-elle d'installer un serveur dns sur son contrôleur de domaine ?</text:p>
            </text:list-item>
          </text:list>
        </text:list-item>
      </text:list>
      <text:p text:style-name="P18">À Vous : </text:p>
      <text:list xml:id="list90249062912502" text:continue-numbering="true" text:style-name="L4">
        <text:list-item>
          <text:list>
            <text:list-item>
              <text:p text:style-name="P16"><text:span text:style-name="T3">serveur2 </text:span>peut-il être contrôleur de domaine de test.tardis.uk ?</text:p>
            </text:list-item>
          </text:list>
        </text:list-item>
      </text:list>
      <text:p text:style-name="P18">À Vous : </text:p>
      <text:list xml:id="list90250941252549" text:continue-numbering="true" text:style-name="L4">
        <text:list-item>
          <text:list>
            <text:list-item>
              <text:p text:style-name="P17">Le serveur dns de <text:span text:style-name="T3">serveur2</text:span> peut-il gérer le sous-domaine dns ? Est-on obligé d'installer un serveur dns sur <text:span text:style-name="T3">serveur3 </text:span>(qui gèrera le sous-domaine windows)<text:span text:style-name="T3"> </text:span>pour créer le sous-domaine ? Si on n'est pas obligé, est-ce une bonne idée d'en installer un ?</text:p>
            </text:list-item>
          </text:list>
        </text:list-item>
      </text:list>
      <text:p text:style-name="P18">À Vous : </text:p>
      <text:list xml:id="list90249239150282" text:continue-numbering="true" text:style-name="L4">
        <text:list-item>
          <text:list>
            <text:list-item>
              <text:p text:style-name="P16">Intégrer <text:span text:style-name="T3">serveur3</text:span> au domaine tardis.uk puis créer le sous-domaine test.tardis.uk de façon à ce que <text:span text:style-name="T3">serveur3</text:span> en soit contrôleur de domaine.</text:p>
            </text:list-item>
          </text:list>
        </text:list-item>
      </text:list>
      <text:p text:style-name="P18"><text:soft-page-break/>À Vous : </text:p>
      <text:list xml:id="list90249272974714" text:continue-numbering="true" text:style-name="L4">
        <text:list-item>
          <text:list>
            <text:list-item>
              <text:p text:style-name="P16">modifiez la stratégie de sécurité du contrôleur de domaine de façon à ce que tous les utilisateurs authentifiés puissent ouvrir des sessions sur <text:span text:style-name="T3">serveur3</text:span>.</text:p>
            </text:list-item>
          </text:list>
        </text:list-item>
      </text:list>
      <text:p text:style-name="P18">À Vous : </text:p>
      <text:list xml:id="list90249608629119" text:continue-numbering="true" text:style-name="L4">
        <text:list-item>
          <text:list>
            <text:list-item>
              <text:p text:style-name="P16">test1, test2 et test3 peuvent-ils ouvrir des sessions sur <text:span text:style-name="T3">serveur3</text:span> ?</text:p>
            </text:list-item>
          </text:list>
        </text:list-item>
      </text:list>
      <text:p text:style-name="P18">À Vous : </text:p>
      <text:h text:style-name="Heading_20_2" text:outline-level="2">Exercice <text:sequence text:ref-name="refexercice3" text:name="exercice" text:formula="ooow:exercice+1" style:num-format="1">5</text:sequence>: gestion des groupes</text:h>
      <text:p text:style-name="Text_20_body">On souhaite que l'utilisateur test1 du domaine tardis.uk soient administrateur du domaine test.tardis.uk. Comment faire ? Appliquez le.</text:p>
      <text:p text:style-name="Text_20_body">On souhaite remplacer test1 par test2 et test3. Comment faire ? appliquez le.</text:p>
      <text:p text:style-name="P27">À Vous : </text:p>
      <text:p text:style-name="P27"><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Exercice" style:family="paragraph" style:parent-style-name="Heading_20_2" style:next-style-name="Standard" style:auto-update="true" style:default-outline-level="" style:list-style-name="Numbering_20_1" style:class="text"/>
    <style:style style:name="solution" style:family="paragraph" style:parent-style-name="Text_20_body" style:auto-update="true" style:class="text">
      <style:text-properties fo:color="#ffffff" fo:font-style="italic"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3.865cm" style:rel-column-width="14901*"/>
    </style:style>
    <style:style style:name="Tableau1.B" style:family="table-column">
      <style:table-column-properties style:column-width="10.105cm" style:rel-column-width="38956*"/>
    </style:style>
    <style:style style:name="Tableau1.C" style:family="table-column">
      <style:table-column-properties style:column-width="3.029cm" style:rel-column-width="11678*"/>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MP1" style:family="paragraph" style:parent-style-name="Table_20_Heading">
      <style:paragraph-properties fo:text-align="start" style:justify-single-word="false"/>
    </style:style>
    <style:style style:name="MP2" style:family="paragraph" style:parent-style-name="Table_20_Contents">
      <style:paragraph-properties fo:text-align="start" style:justify-single-word="false"/>
    </style:style>
    <style:style style:name="MT1" style:family="text">
      <style:text-properties officeooo:rsid="0021b94e"/>
    </style:style>
    <style:style style:name="MT2" style:family="text">
      <style:text-properties officeooo:rsid="0015ade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MP1">Auteur: P. Petit</text:p>
              </table:table-cell>
              <table:table-cell table:style-name="Tableau1.A1" office:value-type="string">
                <text:p text:style-name="MP1">Titre: TD Administration Active Directory niv. 2</text:p>
              </table:table-cell>
              <table:table-cell table:style-name="Tableau1.C1" office:value-type="string">
                <text:p text:style-name="MP1">Version: <text:span text:style-name="MT1">2.0</text:span></text:p>
              </table:table-cell>
            </table:table-row>
          </table:table-header-rows>
          <table:table-row>
            <table:table-cell table:style-name="Tableau1.A2" office:value-type="string">
              <text:p text:style-name="MP2">Date: <text:span text:style-name="MT1">09/01/2018</text:span></text:p>
            </table:table-cell>
            <table:table-cell table:style-name="Tableau1.A2" office:value-type="string">
              <text:p text:style-name="MP2">Licence: Gnu Free Documentation Licence</text:p>
            </table:table-cell>
            <table:table-cell table:style-name="Tableau1.C2" office:value-type="string">
              <text:p text:style-name="MP2">Durée: <text:span text:style-name="MT2">2</text:span>h00</text:p>
            </table:table-cell>
          </table:table-row>
        </table:table>
        <text:p text:style-name="Header"/>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Linux_X86_64 LibreOffice_project/40m0$Build-2</meta:generator>
    <meta:initial-creator>Pascal PETIT</meta:initial-creator>
    <meta:creation-date>2004-02-28T20:24:51</meta:creation-date>
    <dc:date>2018-01-09T09:02:48.815390770</dc:date>
    <meta:printed-by>pascal petit</meta:printed-by>
    <meta:print-date>2006-12-22T11:55:29</meta:print-date>
    <dc:language>fr-FR</dc:language>
    <meta:editing-cycles>72</meta:editing-cycles>
    <meta:editing-duration>P8DT14H50M35S</meta:editing-duration>
    <meta:document-statistic meta:table-count="1" meta:image-count="0" meta:object-count="0" meta:page-count="4" meta:paragraph-count="81" meta:word-count="1117" meta:character-count="6686" meta:non-whitespace-character-count="5651"/>
    <meta:user-defined meta:name="Info 1"/>
    <meta:user-defined meta:name="Info 2"/>
    <meta:user-defined meta:name="Info 3"/>
    <meta:user-defined meta:name="Info 4"/>
  </office:meta>
</office:document-meta>
</file>