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3fb4d" officeooo:paragraph-rsid="0013fb4d"/>
    </style:style>
    <style:style style:name="P2" style:family="paragraph" style:parent-style-name="Text_20_body">
      <style:text-properties officeooo:rsid="0013fb4d" officeooo:paragraph-rsid="0014f7e4"/>
    </style:style>
    <style:style style:name="P3" style:family="paragraph" style:parent-style-name="Text_20_body">
      <style:text-properties officeooo:paragraph-rsid="0013fb4d"/>
    </style:style>
    <style:style style:name="P4" style:family="paragraph" style:parent-style-name="Text_20_body">
      <style:text-properties style:font-name="Courier New" officeooo:rsid="0013fb4d" officeooo:paragraph-rsid="0013fb4d"/>
    </style:style>
    <style:style style:name="P5" style:family="paragraph" style:parent-style-name="Text_20_body">
      <style:text-properties style:font-name="Courier New" officeooo:rsid="0013fb4d" officeooo:paragraph-rsid="001cb55e"/>
    </style:style>
    <style:style style:name="P6" style:family="paragraph" style:parent-style-name="Text_20_body">
      <style:text-properties style:font-name="Courier New" officeooo:rsid="0013fb4d" officeooo:paragraph-rsid="00261d30"/>
    </style:style>
    <style:style style:name="P7" style:family="paragraph" style:parent-style-name="Text_20_body">
      <style:text-properties style:font-name="Courier New" officeooo:rsid="0013fb4d" officeooo:paragraph-rsid="0032d3d9"/>
    </style:style>
    <style:style style:name="P8" style:family="paragraph" style:parent-style-name="Text_20_body">
      <style:text-properties officeooo:rsid="0015c5be" officeooo:paragraph-rsid="0015c5be"/>
    </style:style>
    <style:style style:name="P9" style:family="paragraph" style:parent-style-name="Text_20_body">
      <style:text-properties officeooo:rsid="002a15bd" officeooo:paragraph-rsid="002a15bd"/>
    </style:style>
    <style:style style:name="P10" style:family="paragraph" style:parent-style-name="Text_20_body">
      <style:text-properties officeooo:rsid="0014f7e4" officeooo:paragraph-rsid="00339c90"/>
    </style:style>
    <style:style style:name="P11" style:family="paragraph" style:parent-style-name="Text_20_body">
      <style:text-properties officeooo:rsid="002e1a4b" officeooo:paragraph-rsid="0020f0fc"/>
    </style:style>
    <style:style style:name="P12" style:family="paragraph" style:parent-style-name="Text_20_body">
      <style:text-properties fo:font-weight="bold" officeooo:rsid="00339c90" officeooo:paragraph-rsid="00339c90" style:font-weight-asian="bold" style:font-weight-complex="bold"/>
    </style:style>
    <style:style style:name="P13" style:family="paragraph" style:parent-style-name="Text_20_body">
      <style:text-properties fo:font-weight="bold" officeooo:rsid="0036f534" officeooo:paragraph-rsid="0036f534" style:font-weight-asian="bold" style:font-weight-complex="bold"/>
    </style:style>
    <style:style style:name="P14" style:family="paragraph" style:parent-style-name="Text_20_body">
      <style:text-properties fo:font-weight="bold" officeooo:rsid="00339c90" officeooo:paragraph-rsid="00339c90" fo:background-color="#ffff00" style:font-weight-asian="bold" style:font-weight-complex="bold"/>
    </style:style>
    <style:style style:name="P15" style:family="paragraph" style:parent-style-name="Text_20_body">
      <style:text-properties officeooo:rsid="0020f0fc" officeooo:paragraph-rsid="0020f0fc"/>
    </style:style>
    <style:style style:name="P16" style:family="paragraph" style:parent-style-name="Text_20_body">
      <style:text-properties officeooo:rsid="00339c90" officeooo:paragraph-rsid="00339c90" fo:background-color="#ffff00"/>
    </style:style>
    <style:style style:name="P17" style:family="paragraph" style:parent-style-name="Text_20_body">
      <style:text-properties officeooo:rsid="00173838" officeooo:paragraph-rsid="0029fd90"/>
    </style:style>
    <style:style style:name="P18" style:family="paragraph" style:parent-style-name="Text_20_body">
      <style:text-properties officeooo:rsid="0036f534" officeooo:paragraph-rsid="0036f534"/>
    </style:style>
    <style:style style:name="P19" style:family="paragraph" style:parent-style-name="Text_20_body">
      <style:text-properties officeooo:rsid="0036f534" officeooo:paragraph-rsid="0013fb4d"/>
    </style:style>
    <style:style style:name="P20" style:family="paragraph" style:parent-style-name="Text_20_body">
      <style:paragraph-properties fo:break-before="page"/>
      <style:text-properties officeooo:rsid="0013fb4d" officeooo:paragraph-rsid="0013fb4d"/>
    </style:style>
    <style:style style:name="P21" style:family="paragraph" style:parent-style-name="Heading_20_1">
      <style:text-properties officeooo:rsid="0013fb4d" officeooo:paragraph-rsid="0013fb4d"/>
    </style:style>
    <style:style style:name="P22" style:family="paragraph" style:parent-style-name="Heading_20_1">
      <style:text-properties officeooo:rsid="0013fb4d" officeooo:paragraph-rsid="0029fd90"/>
    </style:style>
    <style:style style:name="P23" style:family="paragraph" style:parent-style-name="Heading_20_1">
      <style:text-properties officeooo:rsid="0013fb4d" officeooo:paragraph-rsid="0015c5be"/>
    </style:style>
    <style:style style:name="P24" style:family="paragraph" style:parent-style-name="Text_20_body" style:list-style-name="L6">
      <style:text-properties officeooo:rsid="0013fb4d" officeooo:paragraph-rsid="0013fb4d"/>
    </style:style>
    <style:style style:name="P25" style:family="paragraph" style:parent-style-name="Text_20_body" style:list-style-name="L6">
      <style:text-properties officeooo:rsid="00281352" officeooo:paragraph-rsid="0036f534"/>
    </style:style>
    <style:style style:name="P26" style:family="paragraph" style:parent-style-name="Text_20_body" style:list-style-name="L6">
      <style:text-properties officeooo:rsid="00281352" officeooo:paragraph-rsid="00281352"/>
    </style:style>
    <style:style style:name="P27" style:family="paragraph" style:parent-style-name="Text_20_body" style:list-style-name="L6">
      <style:text-properties officeooo:rsid="0036f534" officeooo:paragraph-rsid="0036f534"/>
    </style:style>
    <style:style style:name="P28" style:family="paragraph" style:parent-style-name="Text_20_body" style:list-style-name="L7">
      <style:text-properties officeooo:rsid="0014f7e4" officeooo:paragraph-rsid="0014f7e4"/>
    </style:style>
    <style:style style:name="P29" style:family="paragraph" style:parent-style-name="Text_20_body" style:list-style-name="L8">
      <style:text-properties officeooo:rsid="002e1a4b" officeooo:paragraph-rsid="00339c90"/>
    </style:style>
    <style:style style:name="P30" style:family="paragraph" style:parent-style-name="Text_20_body" style:list-style-name="L9">
      <style:text-properties officeooo:rsid="0015c5be" officeooo:paragraph-rsid="0015c5be"/>
    </style:style>
    <style:style style:name="P31" style:family="paragraph" style:parent-style-name="Text_20_body">
      <style:text-properties officeooo:rsid="0015c5be" officeooo:paragraph-rsid="0015c5be"/>
    </style:style>
    <style:style style:name="P32" style:family="paragraph" style:parent-style-name="Text_20_body">
      <style:text-properties fo:background-color="#fff200"/>
    </style:style>
    <style:style style:name="P33" style:family="paragraph" style:parent-style-name="Text_20_body">
      <style:text-properties officeooo:rsid="00339c90" officeooo:paragraph-rsid="003b7820" fo:background-color="#ffff00"/>
    </style:style>
    <style:style style:name="T1" style:family="text">
      <style:text-properties officeooo:rsid="0014f7e4"/>
    </style:style>
    <style:style style:name="T2" style:family="text">
      <style:text-properties officeooo:rsid="0015c5be"/>
    </style:style>
    <style:style style:name="T3" style:family="text">
      <style:text-properties officeooo:rsid="00173838"/>
    </style:style>
    <style:style style:name="T4" style:family="text">
      <style:text-properties officeooo:rsid="001cb55e"/>
    </style:style>
    <style:style style:name="T5" style:family="text">
      <style:text-properties officeooo:rsid="001d0ba0"/>
    </style:style>
    <style:style style:name="T6" style:family="text">
      <style:text-properties officeooo:rsid="001d9972"/>
    </style:style>
    <style:style style:name="T7" style:family="text">
      <style:text-properties officeooo:rsid="0023b691"/>
    </style:style>
    <style:style style:name="T8" style:family="text">
      <style:text-properties officeooo:rsid="00261d30"/>
    </style:style>
    <style:style style:name="T9" style:family="text">
      <style:text-properties officeooo:rsid="0028135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61d30" style:font-weight-asian="bold" style:font-weight-complex="bold"/>
    </style:style>
    <style:style style:name="T12" style:family="text">
      <style:text-properties fo:font-weight="bold" officeooo:rsid="0031d2ae" style:font-weight-asian="bold" style:font-weight-complex="bold"/>
    </style:style>
    <style:style style:name="T13" style:family="text">
      <style:text-properties officeooo:rsid="0028751f"/>
    </style:style>
    <style:style style:name="T14" style:family="text">
      <style:text-properties officeooo:rsid="0029fd90"/>
    </style:style>
    <style:style style:name="T15" style:family="text">
      <style:text-properties officeooo:rsid="002a15bd"/>
    </style:style>
    <style:style style:name="T16" style:family="text">
      <style:text-properties officeooo:rsid="002aa65e"/>
    </style:style>
    <style:style style:name="T17" style:family="text">
      <style:text-properties officeooo:rsid="002c7e91"/>
    </style:style>
    <style:style style:name="T18" style:family="text">
      <style:text-properties officeooo:rsid="002e1a4b"/>
    </style:style>
    <style:style style:name="T19" style:family="text">
      <style:text-properties officeooo:rsid="002eb837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8pt" fo:font-weight="bold" officeooo:rsid="0035708f" style:font-size-asian="8pt" style:font-weight-asian="bold" style:font-size-complex="8pt" style:font-weight-complex="bold"/>
    </style:style>
    <style:style style:name="T22" style:family="text">
      <style:text-properties officeooo:rsid="00339c90"/>
    </style:style>
    <style:style style:name="T23" style:family="text">
      <style:text-properties officeooo:rsid="00350bcf"/>
    </style:style>
    <style:style style:name="T24" style:family="text">
      <style:text-properties officeooo:rsid="0036f534"/>
    </style:style>
    <style:style style:name="T25" style:family="text">
      <style:text-properties officeooo:rsid="003b7820"/>
    </style:style>
    <style:style style:name="T26" style:family="text">
      <style:text-properties fo:background-color="#fff2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Openvpn <text:span text:style-name="T3">(1)</text:span></text:p>
      <text:p text:style-name="P32"><text:span text:style-name="T25">V</text:span>os réponses doivent être surlignées en jaune. <text:span text:style-name="T25">Répondez direction dans le texte à la suite des « à vous »</text:span></text:p>
      <text:h text:style-name="P21" text:outline-level="1"><text:span text:style-name="T5">3-</text:span>étude du routage <text:span text:style-name="T6">(1)</text:span></text:h>
      <text:p text:style-name="P18">Dans cette partie, vous allez mettre en place une nouvelle maquette indépendante de la maquette des questions précédentes.</text:p>
      <text:p text:style-name="P1"><text:span text:style-name="T24">O</text:span>n <text:span text:style-name="T9">considère</text:span> la maquette suivante : on notera x.y.z.0 le réseau NAT de vmware (dépend de la configuration du logiciel vmware sur votre poste). <text:span text:style-name="T13">Vous installerez le package openvpn (et easyrsa si vous êtes sur une distribution debian/ubuntu récente).</text:span></text:p>
      <text:p text:style-name="P20"/>
      <text:p text:style-name="P5"><text:s text:c="29"/><text:span text:style-name="T4">+---------------+</text:span></text:p>
      <text:p text:style-name="P5"><text:s text:c="29"/><text:span text:style-name="T4">|</text:span> routeur vmware<text:span text:style-name="T4">|</text:span> </text:p>
      <text:p text:style-name="P4"><text:s text:c="29"/><text:span text:style-name="T4">|</text:span> ip x.y.z.2 <text:s text:c="3"/><text:span text:style-name="T4">|</text:span></text:p>
      <text:p text:style-name="P4"><text:s text:c="29"/><text:span text:style-name="T4">+---------------+</text:span></text:p>
      <text:p text:style-name="P4"><text:s text:c="33"/><text:span text:style-name="T4">|</text:span></text:p>
      <text:p text:style-name="P4"><text:span text:style-name="T24">R-</text:span>NAT ------+----------------------+--------------+---------</text:p>
      <text:p text:style-name="P5"><text:s text:c="10"/>| <text:s text:c="36"/><text:span text:style-name="T4">|</text:span></text:p>
      <text:p text:style-name="P5"><text:s text:c="4"/><text:span text:style-name="T4">+-----+----+</text:span> <text:s text:c="25"/><text:span text:style-name="T4">+</text:span>-----<text:span text:style-name="T4">+----------+</text:span></text:p>
      <text:p text:style-name="P3"><text:s text:c="11"/><text:span text:style-name="T4">|</text:span> <text:span text:style-name="T10">IP </text:span><text:span text:style-name="T11">x.y.z.3</text:span><text:span text:style-name="T8"> <text:s/></text:span><text:s text:c="7"/><text:span text:style-name="T4">|</text:span> <text:s text:c="63"/><text:span text:style-name="T4">| <text:s text:c="7"/></text:span><text:span text:style-name="T10">IP x.y.z.</text:span><text:span text:style-name="T11">4</text:span><text:span text:style-name="T10"> </text:span><text:s text:c="16"/><text:span text:style-name="T4">|</text:span></text:p>
      <text:p text:style-name="P4"><text:s text:c="4"/><text:span text:style-name="T4">|</text:span> <text:s/><text:span text:style-name="T8">S3</text:span> <text:s text:c="5"/><text:span text:style-name="T4">|</text:span> <text:s text:c="25"/><text:span text:style-name="T4">|</text:span> <text:s text:c="4"/>S<text:span text:style-name="T8">4</text:span> <text:s text:c="8"/><text:span text:style-name="T4">|</text:span></text:p>
      <text:p text:style-name="P7"><text:span text:style-name="T4"><text:s text:c="4"/>|</text:span><text:span text:style-name="T20">IP 192.168.</text:span><text:span text:style-name="T21">1</text:span><text:span text:style-name="T20">0.</text:span><text:span text:style-name="T21">3</text:span><text:span text:style-name="T4">| <text:s text:c="25"/>|</text:span><text:span text:style-name="T10">IP 192.168.</text:span><text:span text:style-name="T11">3</text:span><text:span text:style-name="T10">0.</text:span><text:span text:style-name="T11">4</text:span> <text:span text:style-name="T4">|</text:span></text:p>
      <text:p text:style-name="P4"><text:s text:c="4"/><text:span text:style-name="T4">+----+-----+</text:span> <text:s text:c="25"/><text:span text:style-name="T4">|</text:span><text:span text:style-name="T11"> <text:s text:c="14"/></text:span><text:s/><text:span text:style-name="T4">|</text:span></text:p>
      <text:p text:style-name="P4"><text:s text:c="9"/><text:span text:style-name="T8">|</text:span> <text:s text:c="31"/><text:span text:style-name="T4">+----------------+</text:span></text:p>
      <text:p text:style-name="P6"><text:s text:c="3"/><text:span text:style-name="T9">R1</text:span> <text:s text:c="3"/><text:span text:style-name="T8">|</text:span> <text:span text:style-name="T9">(host only)</text:span> <text:s text:c="8"/><text:span text:style-name="T9">R3</text:span>(<text:span text:style-name="T9">vmnet2</text:span>) <text:s/>|</text:p>
      <text:p text:style-name="P4"><text:s text:c="2"/>--<text:span text:style-name="T8">+</text:span>----<text:span text:style-name="T8">+------- </text:span><text:s text:c="15"/>----------<text:span text:style-name="T8">+</text:span>------+------------</text:p>
      <text:p text:style-name="P4"><text:s text:c="4"/><text:span text:style-name="T8">|</text:span> <text:s text:c="37"/>|</text:p>
      <text:p text:style-name="P4"><text:s text:c="4"/><text:span text:style-name="T8">|</text:span> <text:s text:c="31"/><text:span text:style-name="T4">+-----+------------+</text:span></text:p>
      <text:p text:style-name="P6"><text:s/><text:span text:style-name="T4">+-----+------------+</text:span> <text:s text:c="15"/><text:span text:style-name="T4">|</text:span> <text:span text:style-name="T10">IP 192.168.</text:span><text:span text:style-name="T12">3</text:span><text:span text:style-name="T10">0.5</text:span> <text:s/><text:span text:style-name="T4">|</text:span></text:p>
      <text:p text:style-name="P6"><text:span text:style-name="T4"><text:s/>|</text:span> <text:span text:style-name="T10">IP 192.168.</text:span><text:span text:style-name="T11">1</text:span><text:span text:style-name="T10">0.</text:span><text:span text:style-name="T11">1</text:span> <text:s/><text:span text:style-name="T4">| <text:s text:c="15"/>|</text:span> <text:s/>S5 (serveur ssh)<text:span text:style-name="T4">|</text:span></text:p>
      <text:p text:style-name="P6"><text:s/><text:span text:style-name="T8">| <text:s/>C1</text:span> <text:s text:c="13"/><text:span text:style-name="T8">| <text:s text:c="11"/></text:span><text:s text:c="4"/><text:span text:style-name="T4">+------------------+</text:span></text:p>
      <text:p text:style-name="P6"><text:span text:style-name="T4"><text:s/>+------------------+</text:span> <text:s text:c="15"/></text:p>
      <text:p text:style-name="P1">les machines <text:span text:style-name="T9">S3</text:span> et S<text:span text:style-name="T9">4</text:span> doivent avoir accès au réseau interne<text:span text:style-name="T9">t</text:span> (WeB <text:span text:style-name="T9">(éventuellement via le proxy de l'université)</text:span>, ping vers 194.199.90.1). </text:p>
      <text:p text:style-name="P1">S5 est un serveur interne à l'entreprise.</text:p>
      <text:p text:style-name="P13">Aucune route statique ne doit être créée sur S3</text:p>
      <text:p text:style-name="P19">faite en sorte que : </text:p>
      <text:list xml:id="list234269048" text:style-name="L6">
        <text:list-item>
          <text:p text:style-name="P24">ping S3/<text:span text:style-name="T24">R1</text:span> depuis C1 <text:span text:style-name="T24">est OK</text:span></text:p>
        </text:list-item>
        <text:list-item>
          <text:p text:style-name="P24">ping S<text:span text:style-name="T9">4/R-NAT</text:span> depuis S3 <text:span text:style-name="T24">est OK</text:span></text:p>
        </text:list-item>
        <text:list-item>
          <text:p text:style-name="P25">ping S4/<text:span text:style-name="T24">R-NAT</text:span> depuis C1 <text:span text:style-name="T24">est 0K</text:span></text:p>
        </text:list-item>
        <text:list-item>
          <text:p text:style-name="P24">ping 194.199.90.1 depuis S3 et <text:span text:style-name="T9">S4 sont OK</text:span></text:p>
        </text:list-item>
        <text:list-item>
          <text:p text:style-name="P26"><text:soft-page-break/>ping S5 depuis S4 <text:span text:style-name="T24">est OK</text:span></text:p>
        </text:list-item>
        <text:list-item>
          <text:p text:style-name="P27">ping S5 depuis C1 n'est pas OK (c'est normal et voulu)</text:p>
        </text:list-item>
      </text:list>
      <text:p text:style-name="P9">sur votre compte rendu, vous donnerez la configuration du routage de vos machines (routeur par défaut, routes statiques éventuelle<text:span text:style-name="T24">s, config du routage, ...</text:span>) <text:span text:style-name="T16">en expliquant brièvement les raisons de vos choix.</text:span></text:p>
      <text:p text:style-name="P14">A vous : </text:p>
      <text:p text:style-name="P9"/>
      <text:p text:style-name="P2">Mettez en place un vpn entre C1 et S<text:span text:style-name="T15">4</text:span>. <text:span text:style-name="T1">notez ci-dessous les ips de C1 et S4 sur le vpn :</text:span></text:p>
      <text:list xml:id="list1543277162" text:style-name="L7">
        <text:list-item>
          <text:p text:style-name="P28">IP S<text:span text:style-name="T23">4</text:span> sur le VPN : <text:span text:style-name="T26"><text:s/></text:span></text:p>
        </text:list-item>
        <text:list-item>
          <text:p text:style-name="P28">IP C1 sur le VPN : <text:span text:style-name="T26"><text:s/></text:span></text:p>
        </text:list-item>
      </text:list>
      <text:p text:style-name="P15">affichez la table de routage de C1 à l'aide de la commande « netstat -rn » <text:span text:style-name="T25">ou « ip route »</text:span>. </text:p>
      <text:p text:style-name="P16">A vous : </text:p>
      <text:p text:style-name="P15">que donne « ping <text:span text:style-name="T16">192.168.30.5</text:span> » <text:span text:style-name="T16">(S5)</text:span> depuis C1 ? Expliquez. <text:span text:style-name="T22">On ne demande pas de corriger le problème pour l'instant, juste d'expliquer le problème.</text:span></text:p>
      <text:p text:style-name="P16">A vous : </text:p>
      <text:p text:style-name="P10">Faites en sorte que C1 puisse se connecter en ssh sur S5 en passant par le vpn <text:span text:style-name="T22">et que ping 192.168.30.5 depuis C1 soit opérationnel</text:span> :</text:p>
      <text:list xml:id="list2672106018" text:style-name="L8">
        <text:list-item>
          <text:p text:style-name="P29">d'abord en modifiant ce qu'il faut en ligne de commande sur les machines concernées</text:p>
        </text:list-item>
        <text:list-item>
          <text:p text:style-name="P29">puis en intégrant la modification dans le fichier de configuration d'openvpn</text:p>
        </text:list-item>
      </text:list>
      <text:p text:style-name="P12">A noter : la correction devra faire passer les paquets de C1 à S5 par le vpn. <text:span text:style-name="T25">Vous devrez justifier que la connexion passent bien par le vpn en l’illustrant par une ou plusieurs captures de trames.</text:span></text:p>
      <text:p text:style-name="P16">A vous : </text:p>
      <text:p text:style-name="P11"/>
      <text:h text:style-name="P22" text:outline-level="1"><text:span text:style-name="T14">4-</text:span>étude du routage <text:span text:style-name="T2">(2)</text:span></text:h>
      <text:p text:style-name="P17"><text:span text:style-name="T16">O</text:span>n souhaite maintenant que tout le trafic, y compris le trafic vers internet passe par le vpn. <text:span text:style-name="T14">Vous expliquerez ce que cela implique du point de vue du trajet aller-retour des paquets. Vous en tirerez des conclusions sur les mécanismes à mettre en jeu (routage notamment).</text:span></text:p>
      <text:p text:style-name="P16">A vous : </text:p>
      <text:p text:style-name="P17"><text:span text:style-name="T18">P</text:span>roposez une méthode pour obtenir ce résultat.</text:p>
      <text:p text:style-name="P16">A vous : </text:p>
      <text:p text:style-name="P17">Après avoir modifié votre fichier de configuration pour la mettre en œuvre, affichez la table de routage de votre poste client C1 et expliquez chacune de ses entrées.</text:p>
      <text:p text:style-name="P16"><text:soft-page-break/>A vous : </text:p>
      <text:h text:style-name="P23" text:outline-level="1"><text:span text:style-name="T25">5-</text:span>étude du routage <text:span text:style-name="T2">(3) partie optionnelle</text:span></text:h>
      <text:p text:style-name="P8">On vous demande de compléter l'infrastructure de l'entreprise de la façon suivante :</text:p>
      <text:list xml:id="list925727076" text:style-name="L9">
        <text:list-item>
          <text:p text:style-name="P30">S3 est serveur dns cache. <text:span text:style-name="T17">C'est le serveur qu'utilise C1. Validez votre configuration en trouvant sur C1 l'ip de www.univ-evry.fr ;</text:span></text:p>
        </text:list-item>
        <text:list-item>
          <text:p text:style-name="P30">un serveur dns interne est installé sur le réseau interne R<text:span text:style-name="T17">3</text:span></text:p>
          <text:list>
            <text:list-item>
              <text:p text:style-name="P30">il gère la zone interne.tp.org</text:p>
            </text:list-item>
            <text:list-item>
              <text:p text:style-name="P30">il utilise S3 (192.168.20.3) comme <text:span text:style-name="T17">redirecteur (</text:span>forwarder<text:span text:style-name="T17">)</text:span></text:p>
            </text:list-item>
            <text:list-item>
              <text:p text:style-name="P30">à toutes les ip internes de l'entreprise <text:s/><text:span text:style-name="T17">(S4/R3 et S5) </text:span>correspond un nom en @interne.tp.org</text:p>
            </text:list-item>
            <text:list-item>
              <text:p text:style-name="P30">toutes les machines internes de l'entreprise utilisent ce dns comme serveur dns</text:p>
            </text:list-item>
          </text:list>
        </text:list-item>
      </text:list>
      <text:p text:style-name="P8">pour obtenir ça, vous êtes libres soit d'installer un logiciel dns sur S5 soit de créer une autre machine avec ce dns <text:s/>(cas typique si vous êtes plus à l'aise avec un dns windows qu'ave<text:span text:style-name="T14">c</text:span> un logiciel dns unix).</text:p>
      <text:p text:style-name="P8"><text:span text:style-name="T17">A</text:span>r<text:span text:style-name="T19">ri</text:span>vez-vous à vous connecter en ssh sur s5.interne.tp.org <text:span text:style-name="T7">depuis C10</text:span> ? pourquoi ? comment corriger ce problème ?</text:p>
      <text:p text:style-name="P33">A vous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it </meta:initial-creator>
    <meta:creation-date>2014-03-19T10:52:24.587272448</meta:creation-date>
    <dc:date>2018-04-09T17:04:21.325007277</dc:date>
    <meta:editing-duration>PT23H41M6S</meta:editing-duration>
    <meta:editing-cycles>35</meta:editing-cycles>
    <meta:generator>LibreOffice/5.4.5.1$Linux_X86_64 LibreOffice_project/40m0$Build-1</meta:generator>
    <meta:document-statistic meta:table-count="0" meta:image-count="0" meta:object-count="0" meta:page-count="4" meta:paragraph-count="68" meta:word-count="731" meta:character-count="4702" meta:non-whitespace-character-count="3377"/>
  </office:meta>
</office:document-meta>
</file>