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1" svg:font-family="Star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background-color="transparent"/>
    </style:style>
    <style:style style:name="P2" style:family="paragraph" style:parent-style-name="Text_20_body">
      <style:text-properties fo:font-size="10pt" fo:background-color="transparent" style:font-size-asian="10pt" style:font-size-complex="10pt"/>
    </style:style>
    <style:style style:name="P3" style:family="paragraph" style:parent-style-name="Text_20_body">
      <style:text-properties style:text-underline-style="none" fo:font-weight="normal" fo:background-color="transparent" style:font-weight-asian="normal" style:font-weight-complex="normal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fo:background-color="transparent" style:font-size-asian="20pt" style:font-weight-asian="bold" style:font-size-complex="20pt"/>
    </style:style>
    <style:style style:name="P5" style:family="paragraph" style:parent-style-name="Standard">
      <style:text-properties fo:font-weight="bold" officeooo:paragraph-rsid="0003ef5c" style:font-weight-asian="bold" style:font-weight-complex="bold"/>
    </style:style>
    <style:style style:name="P6" style:family="paragraph" style:parent-style-name="Standard" style:list-style-name="L8">
      <style:paragraph-properties>
        <style:tab-stops/>
      </style:paragraph-properties>
      <style:text-properties officeooo:rsid="001a8065" officeooo:paragraph-rsid="0003ef5c" fo:background-color="transparent"/>
    </style:style>
    <style:style style:name="P7" style:family="paragraph" style:parent-style-name="Standard">
      <style:paragraph-properties>
        <style:tab-stops/>
      </style:paragraph-properties>
      <style:text-properties officeooo:rsid="001a8065" officeooo:paragraph-rsid="0003ef5c" fo:background-color="transparent"/>
    </style:style>
    <style:style style:name="P8" style:family="paragraph" style:parent-style-name="Standard" style:list-style-name="L3">
      <style:text-properties officeooo:paragraph-rsid="0003ef5c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  <style:text-properties officeooo:paragraph-rsid="0003ef5c"/>
    </style:style>
    <style:style style:name="P10" style:family="paragraph" style:parent-style-name="Standard" style:list-style-name="L5">
      <style:text-properties officeooo:paragraph-rsid="0003ef5c"/>
    </style:style>
    <style:style style:name="P11" style:family="paragraph" style:parent-style-name="Standard">
      <style:text-properties officeooo:paragraph-rsid="0003ef5c"/>
    </style:style>
    <style:style style:name="P12" style:family="paragraph" style:parent-style-name="Standard" style:list-style-name="L8">
      <style:paragraph-properties>
        <style:tab-stops/>
      </style:paragraph-properties>
      <style:text-properties officeooo:rsid="001a8065" officeooo:paragraph-rsid="0003ef5c"/>
    </style:style>
    <style:style style:name="P13" style:family="paragraph" style:parent-style-name="Standard">
      <style:paragraph-properties>
        <style:tab-stops/>
      </style:paragraph-properties>
      <style:text-properties officeooo:rsid="001a8065" officeooo:paragraph-rsid="0003ef5c"/>
    </style:style>
    <style:style style:name="P14" style:family="paragraph" style:parent-style-name="Standard" style:list-style-name="L9">
      <style:text-properties officeooo:paragraph-rsid="0003ef5c"/>
    </style:style>
    <style:style style:name="P15" style:family="paragraph" style:parent-style-name="Standard" style:list-style-name="L9">
      <style:text-properties officeooo:rsid="0003ef5c" officeooo:paragraph-rsid="0003ef5c"/>
    </style:style>
    <style:style style:name="P16" style:family="paragraph" style:parent-style-name="Standard" style:list-style-name="WW8Num6">
      <style:paragraph-properties fo:margin-left="0.635cm" fo:margin-right="0cm" fo:text-indent="0cm" style:auto-text-indent="false">
        <style:tab-stops>
          <style:tab-stop style:position="1.905cm"/>
        </style:tab-stops>
      </style:paragraph-properties>
      <style:text-properties officeooo:paragraph-rsid="0003ef5c"/>
    </style:style>
    <style:style style:name="P17" style:family="paragraph" style:parent-style-name="Standard" style:list-style-name="WW8Num1">
      <style:paragraph-properties fo:margin-left="0cm" fo:margin-right="0cm" fo:text-indent="0cm" style:auto-text-indent="false">
        <style:tab-stops/>
      </style:paragraph-properties>
      <style:text-properties officeooo:paragraph-rsid="0003ef5c"/>
    </style:style>
    <style:style style:name="P18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officeooo:paragraph-rsid="0003ef5c"/>
    </style:style>
    <style:style style:name="P19" style:family="paragraph" style:parent-style-name="Standard" style:list-style-name="L6">
      <style:paragraph-properties fo:margin-left="0cm" fo:margin-right="0cm" fo:text-indent="0cm" style:auto-text-indent="false">
        <style:tab-stops/>
      </style:paragraph-properties>
      <style:text-properties officeooo:paragraph-rsid="0003ef5c"/>
    </style:style>
    <style:style style:name="P20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weight="bold" officeooo:paragraph-rsid="0003ef5c" style:font-weight-asian="bold" style:font-weight-complex="bold"/>
    </style:style>
    <style:style style:name="P21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officeooo:paragraph-rsid="0003ef5c" fo:background-color="transparent"/>
    </style:style>
    <style:style style:name="P22" style:family="paragraph" style:parent-style-name="Text_20_body" style:list-style-name="L2">
      <style:text-properties fo:font-size="10pt" fo:background-color="transparent" style:font-size-asian="10pt" style:font-size-complex="10pt"/>
    </style:style>
    <style:style style:name="P23" style:family="paragraph" style:parent-style-name="Text_20_body" style:list-style-name="L2"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24" style:family="paragraph" style:parent-style-name="Text_20_body">
      <style:text-properties fo:font-weight="normal" fo:background-color="transparent" style:font-weight-asian="normal" style:font-weight-complex="normal"/>
    </style:style>
    <style:style style:name="P25" style:family="paragraph" style:parent-style-name="Text_20_body">
      <style:text-properties style:text-underline-style="none" fo:font-weight="normal" officeooo:paragraph-rsid="00015c9e" fo:background-color="transparent" style:font-weight-asian="normal" style:font-weight-complex="normal"/>
    </style:style>
    <style:style style:name="P26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margin-left="0.635cm" fo:margin-right="0cm" fo:text-indent="0cm" style:auto-text-indent="false">
        <style:tab-stops>
          <style:tab-stop style:position="1.905cm"/>
        </style:tab-stops>
      </style:paragraph-properties>
      <style:text-properties fo:font-weight="normal" officeooo:rsid="00034975" officeooo:paragraph-rsid="0003ef5c" fo:background-color="transparent" style:font-weight-asian="normal" style:font-weight-complex="normal"/>
    </style:style>
    <style:style style:name="P28" style:family="paragraph" style:parent-style-name="Heading">
      <style:paragraph-properties fo:text-align="center" style:justify-single-word="false"/>
      <style:text-properties fo:background-color="transparent"/>
    </style:style>
    <style:style style:name="P29" style:family="paragraph" style:parent-style-name="Heading_20_1">
      <style:text-properties fo:background-color="transparent"/>
    </style:style>
    <style:style style:name="P30" style:family="paragraph" style:parent-style-name="Heading_20_1" style:list-style-name="">
      <style:paragraph-properties fo:orphans="2" fo:widows="2"/>
      <style:text-properties fo:background-color="transparent"/>
    </style:style>
    <style:style style:name="P31" style:family="paragraph" style:parent-style-name="Heading_20_1">
      <style:paragraph-properties fo:text-align="center" style:justify-single-word="false"/>
    </style:style>
    <style:style style:name="P32" style:family="paragraph" style:parent-style-name="Heading_20_1">
      <style:paragraph-properties fo:text-align="center" style:justify-single-word="false" fo:break-before="page"/>
    </style:style>
    <style:style style:name="P33" style:family="paragraph" style:parent-style-name="questionQCM" style:list-style-name="WW8Num1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officeooo:paragraph-rsid="0003ef5c"/>
    </style:style>
    <style:style style:name="P34" style:family="paragraph" style:parent-style-name="questionQCM" style:list-style-name="WW8Num6">
      <style:paragraph-properties fo:margin-left="0.635cm" fo:margin-right="0cm" fo:margin-top="0cm" fo:margin-bottom="0cm" loext:contextual-spacing="false" fo:text-indent="0cm" style:auto-text-indent="false">
        <style:tab-stops/>
      </style:paragraph-properties>
      <style:text-properties officeooo:paragraph-rsid="0003ef5c"/>
    </style:style>
    <style:style style:name="P35" style:family="paragraph" style:parent-style-name="Heading_20_2">
      <style:paragraph-properties fo:margin-left="0cm" fo:margin-right="0cm" fo:margin-top="0.423cm" fo:margin-bottom="0.106cm" loext:contextual-spacing="false" fo:text-indent="0cm" style:auto-text-indent="false" fo:keep-with-next="always"/>
      <style:text-properties officeooo:paragraph-rsid="0003ef5c"/>
    </style:style>
    <style:style style:name="P36" style:family="paragraph" style:parent-style-name="exerciceGSI">
      <style:paragraph-properties fo:margin-left="0cm" fo:margin-right="0cm" fo:text-indent="0cm" style:auto-text-indent="false">
        <style:tab-stops/>
      </style:paragraph-properties>
      <style:text-properties officeooo:paragraph-rsid="0003ef5c"/>
    </style:style>
    <style:style style:name="P37" style:family="paragraph" style:parent-style-name="exerciceGSI">
      <style:paragraph-properties fo:margin-left="0cm" fo:margin-right="0cm" fo:text-indent="0cm" style:auto-text-indent="false">
        <style:tab-stops/>
      </style:paragraph-properties>
      <style:text-properties officeooo:paragraph-rsid="0003ef5c"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61acb" style:font-weight-asian="bold" style:font-weight-complex="bold"/>
    </style:style>
    <style:style style:name="T3" style:family="text">
      <style:text-properties fo:font-weight="bold" officeooo:rsid="001bfc03" style:font-weight-asian="bold" style:font-weight-complex="bold"/>
    </style:style>
    <style:style style:name="T4" style:family="text">
      <style:text-properties fo:font-weight="bold" fo:background-color="transparent" loext:char-shading-value="0" style:font-weight-asian="bold" style:font-weight-complex="bold"/>
    </style:style>
    <style:style style:name="T5" style:family="text">
      <style:text-properties fo:font-weight="bold" officeooo:rsid="00034975" fo:background-color="transparent" loext:char-shading-value="0" style:font-weight-asian="bold" style:font-weight-complex="bold"/>
    </style:style>
    <style:style style:name="T6" style:family="text">
      <style:text-properties fo:font-weight="bold" officeooo:rsid="0005151a" fo:background-color="transparent" loext:char-shading-value="0" style:font-weight-asian="bold" style:font-weight-complex="bold"/>
    </style:style>
    <style:style style:name="T7" style:family="text">
      <style:text-properties fo:font-weight="normal" fo:background-color="transparent" loext:char-shading-value="0" style:font-weight-asian="normal" style:font-weight-complex="normal"/>
    </style:style>
    <style:style style:name="T8" style:family="text">
      <style:text-properties fo:font-weight="normal" officeooo:rsid="0005151a" fo:background-color="transparent" loext:char-shading-value="0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034975" fo:background-color="transparent" loext:char-shading-value="0"/>
    </style:style>
    <style:style style:name="T12" style:family="text">
      <style:text-properties officeooo:rsid="00015c9e"/>
    </style:style>
    <style:style style:name="T13" style:family="text">
      <style:text-properties officeooo:rsid="00161acb"/>
    </style:style>
    <style:style style:name="T14" style:family="text">
      <style:text-properties officeooo:rsid="001bfc03"/>
    </style:style>
    <style:style style:name="T15" style:family="text">
      <style:text-properties officeooo:rsid="0003ef5c"/>
    </style:style>
    <style:style style:name="T16" style:family="text">
      <style:text-properties officeooo:rsid="0005151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question"/>
        <text:sequence-decl text:display-outline-level="0" text:name="exercice"/>
      </text:sequence-decls>
      <text:p text:style-name="P4"/>
      <text:p text:style-name="P28">Administration système: examen sur machine (durée <text:span text:style-name="T12">2</text:span>h00, tous documents autorisés, tel. mobiles interdits)</text:p>
      <text:p text:style-name="P1">Nom :<text:tab/><text:tab/><text:tab/><text:tab/><text:tab/><text:tab/><text:tab/><text:tab/><text:span text:style-name="T16">Prénom</text:span></text:p>
      <text:p text:style-name="P26">Répondez aux questions posées <text:span text:style-name="T12">soit à la suite de la question, soit </text:span>au dos du sujet. Laissez une session root/<text:span text:style-name="T16">administrateur</text:span> ouverte pour la correction et votre sujet sous le clavier.</text:p>
      <text:h text:style-name="P31" text:outline-level="1">Partie Unix</text:h>
      <text:h text:style-name="P29" text:outline-level="1">Architecture :</text:h>
      <text:p text:style-name="P2">Notre configuration de travail sera constituée de 3 ordinateurs :</text:p>
      <text:list xml:id="list7191892661342389062" text:style-name="L2">
        <text:list-item>
          <text:p text:style-name="P22">d'une machine linux appelée <text:span text:style-name="T1">serveur5 </text:span><text:span text:style-name="T9">ayant 2 cartes réseau </text:span></text:p>
          <text:list>
            <text:list-item>
              <text:p text:style-name="P23">une sur le réseau vmware HotsOnly ayant l'ip 192.168.10.5 </text:p>
            </text:list-item>
            <text:list-item>
              <text:p text:style-name="P23">une sur le réseau vmware NAT <text:s/>ayant l'ip 192.168.20.5 </text:p>
            </text:list-item>
          </text:list>
        </text:list-item>
        <text:list-item>
          <text:p text:style-name="P22">d'une machine linux appelée <text:span text:style-name="T1">client6</text:span> <text:span text:style-name="T1"><text:s/></text:span><text:span text:style-name="T9">sur HostOnly</text:span><text:span text:style-name="T1"> </text:span><text:span text:style-name="T9">ayant 192.168.10.6 comme adresse ip</text:span></text:p>
        </text:list-item>
      </text:list>
      <text:p text:style-name="P2">Sur ces <text:span text:style-name="T12">2</text:span> machines ubuntu ou debian, à votre choix,, le package network-manager ne devra pas être installé.</text:p>
      <text:h text:style-name="P29" text:outline-level="1">Exercice <text:sequence text:ref-name="refexercice0" text:name="exercice" style:num-format="1">1</text:sequence> configuration du réseau</text:h>
      <text:p text:style-name="P25"><text:span text:style-name="T1">Question 1: </text:span><text:span text:style-name="T12">Désinstallez les packages network-manager et avahi-daemon. Indiquez ci-dessous la commande utilisée pour cela : </text:span></text:p>
      <text:p text:style-name="P25"/>
      <text:p text:style-name="P25"/>
      <text:p text:style-name="P25"/>
      <text:p text:style-name="P25"/>
      <text:p text:style-name="P25"><text:span text:style-name="T1">Question 2: </text:span>Faites en sorte que l'ensemble des machines aient la configuration réseau citée ci-dessus et que vos 3 machines puissent communiquer entre elles. </text:p>
      <text:p text:style-name="P3">Vous utiliserez 192.168.20.254 comme ip de dns.</text:p>
      <text:h text:style-name="P29" text:outline-level="1">exercice <text:sequence text:ref-name="refexercice1" text:name="exercice" text:formula="ooow:exercice+1" style:num-format="1">2</text:sequence> gestion des disques</text:h>
      <text:p text:style-name="Text_20_body"><text:span text:style-name="T4">Question 1: </text:span><text:span text:style-name="T7">créez un nouveau disque de 200M sur </text:span><text:span text:style-name="T4">serveur5</text:span><text:span text:style-name="T7"> et, sous linux, mettez le en service et faites en sorte qu'à chaque démarrage, il soit monté sur le dossier /SAV (à créer, ce n'est pas un dossier standard d'unix :-)).</text:span></text:p>
      <text:p text:style-name="P24">Indiquez le type de système de fichiers que vous avez choisi : </text:p>
      <text:p text:style-name="Text_20_body"><text:span text:style-name="T4">Question 2: </text:span><text:span text:style-name="T7">faites en sorte que toutes les 10 mn, le contenu de /home soit recopié à l'identique dans /SAV/homeLocal. On ne gardera pas trace des versions précédentes de la sauvegarde.</text:span></text:p>
      <text:p text:style-name="P24">indiquez ci-dessous : </text:p>
      <text:p text:style-name="P24">la commande utilisée pour la copie :</text:p>
      <text:p text:style-name="P24"/>
      <text:p text:style-name="P24"/>
      <text:p text:style-name="P24"/>
      <text:p text:style-name="P24"><text:soft-page-break/>la façon dont vous avez procédé pour l'automatisation de cette copie : <text:s/>(pas dans le détail, juste pour que je sache où chercher sur votre poste) :</text:p>
      <text:p text:style-name="P24"/>
      <text:p text:style-name="P24"/>
      <text:p text:style-name="P24"/>
      <text:p text:style-name="P24"/>
      <text:p text:style-name="P24"/>
      <text:p text:style-name="P24"/>
      <text:h text:style-name="Heading_20_1" text:outline-level="1"><text:span text:style-name="T10">exercice </text:span><text:span text:style-name="T10"><text:sequence text:ref-name="refexercice2" text:name="exercice" text:formula="ooow:exercice+1" style:num-format="1">3</text:sequence></text:span><text:span text:style-name="T10"> ssh, gestion des utilisateurs</text:span></text:h>
      <text:p text:style-name="Text_20_body"><text:span text:style-name="T4">Question 1: </text:span><text:span text:style-name="T7">créez un utilisateur sav sur </text:span><text:span text:style-name="T4">serveur5</text:span><text:span text:style-name="T7">. son mot de passe sera password.</text:span></text:p>
      <text:p text:style-name="Text_20_body"><text:span text:style-name="T4">Question 2: F</text:span><text:span text:style-name="T7">aites en sorte que root de station6 puisse se connecter via ssh sans mot de passe sur le compte </text:span><text:span text:style-name="T4">sav</text:span><text:span text:style-name="T7"> de serveur5.</text:span></text:p>
      <text:p text:style-name="Text_20_body"><text:span text:style-name="T4">Question 3: </text:span><text:span text:style-name="T7">Créez un dossier /SAV/Station6 auquel sav aura accès en lecture/écriture/exécution.</text:span></text:p>
      <text:p text:style-name="Text_20_body"><text:span text:style-name="T4">Question 4: </text:span><text:span text:style-name="T7">faites en sorte que toutes les 10 mn, le contenu de /home de station6 soit recopié à l'identique dans /SAV/Station6. On ne gardera pas trace des versions précédentes de la sauvegarde.</text:span></text:p>
      <text:p text:style-name="P24">indiquez ci-dessous : </text:p>
      <text:p text:style-name="P24">la commande utilisée pour la copie :</text:p>
      <text:p text:style-name="P24"/>
      <text:p text:style-name="P24"/>
      <text:p text:style-name="P24"/>
      <text:p text:style-name="P24">la façon dont vous avez procédé pour l'automatisation de cette copie : <text:s/>(pas dans le détail, juste pour que je sache où chercher sur votre poste) :</text:p>
      <text:h text:style-name="P30" text:outline-level="1"/>
      <text:h text:style-name="P32" text:outline-level="1">Partie Windows</text:h>
      <text:h text:style-name="P35" text:outline-level="2">Présentation : </text:h>
      <text:p text:style-name="P11">Votre travail consiste à réaliser les tâches suivantes. On vous indique en général simplement ce que l’on souhaite obtenir sans vous imposer de méthodes pour l’obtenir.</text:p>
      <text:p text:style-name="P11">Vous utiliserez 3 machines virtuelles vmware :</text:p>
      <text:list xml:id="list1830574993548928115" text:style-name="L3">
        <text:list-item>
          <text:p text:style-name="P8"><text:span text:style-name="T1">station1</text:span>: une machine windows 2000 pro <text:span text:style-name="T16">ou windows Xp </text:span>avec une carte réseau sur NAT</text:p>
        </text:list-item>
        <text:list-item>
          <text:p text:style-name="P8"><text:span text:style-name="T1">serveur3</text:span>: une machine windows serveur avec une carte réseau sur NAT</text:p>
        </text:list-item>
        <text:list-item>
          <text:p text:style-name="P8"><text:span text:style-name="T1">serveur4</text:span>: une machine windows serveur avec une carte réseau sur NAT</text:p>
        </text:list-item>
      </text:list>
      <text:p text:style-name="P5">Vous ferez en sorte que :</text:p>
      <text:list xml:id="list8828183357870741128" text:style-name="L9">
        <text:list-item>
          <text:p text:style-name="P14"><text:span text:style-name="T1">le nom des machines vmware (celui qui apparaît dans l'onglet) soit celui indiqué ci-dessus.</text:span></text:p>
        </text:list-item>
        <text:list-item>
          <text:p text:style-name="P15"><text:span text:style-name="T1">Le nom windows des machines soit celui indiqué ci-dessus</text:span></text:p>
        </text:list-item>
      </text:list>
      <text:p text:style-name="P11">Ces ordinateurs devront avoir les adresses IP suivantes :</text:p>
      <text:list xml:id="list9031686136770684570" text:style-name="L5">
        <text:list-item>
          <text:p text:style-name="P10"><text:span text:style-name="T1">station1</text:span>: 192.168.10.1</text:p>
        </text:list-item>
        <text:list-item>
          <text:p text:style-name="P10"><text:span text:style-name="T1">serveur3</text:span>: 192.168.10.3</text:p>
        </text:list-item>
        <text:list-item>
          <text:p text:style-name="P10"><text:span text:style-name="T1">serveur4</text:span>: 192.168.10.4</text:p>
        </text:list-item>
      </text:list>
      <text:list xml:id="list5805353271094492617" text:style-name="WW8Num8">
        <text:list-item>
          <text:p text:style-name="P36">tcp/ip</text:p>
        </text:list-item>
      </text:list>
      <text:p text:style-name="P18">Configurez tcp/ip sur ces machines de façon à ce qu'elles puissent se « pinger » entre elles<text:note text:id="ftn0" text:note-class="footnote"><text:note-citation>1</text:note-citation><text:note-body><text:p text:style-name="Footnote"><text:span text:style-name="T16">Attention : </text:span>S<text:span text:style-name="T16">ur certains version de windows,le coupe feu filtre le ping entrant.</text:span></text:p></text:note-body></text:note>.</text:p>
      <text:list xml:id="list81916463186579" text:continue-numbering="true" text:style-name="WW8Num8">
        <text:list-item>
          <text:p text:style-name="P36">Gestion des droits d'accès</text:p>
        </text:list-item>
      </text:list>
      <text:p text:style-name="P11"><text:span text:style-name="T1">Question 1: </text:span>Ce TD est à faire sur <text:span text:style-name="T1">station1</text:span>.</text:p>
      <text:p text:style-name="P11">Créez les utilisateurs locaux test1, test2 et test3 ayant respectivement comme mot de passe passtest1, passtest2 et passtest3. Créez le groupe local <text:span text:style-name="T1">compta</text:span>. test1 et test2 sont membres de compta mais pas test3.</text:p>
      <text:p text:style-name="P11">Ouvrez une session en tant que test1 et créez un dossier <text:span text:style-name="T1">RepTest1</text:span> à la racine de C:\, <text:span text:style-name="T14">des</text:span> dossier<text:span text:style-name="T14">s</text:span> <text:span text:style-name="T1">RepTest2</text:span> <text:span text:style-name="T14">et</text:span> <text:span text:style-name="T1">RepTest</text:span><text:span text:style-name="T3">3</text:span> dans <text:span text:style-name="T1">RepTest1.</text:span></text:p>
      <text:p text:style-name="P11">Ouvrez une session en tant qu'administrateur de la station.</text:p>
      <text:p text:style-name="P11">On vous demande ensuite d’obtenir l’état suivant :</text:p>
      <text:list xml:id="list40642921172409108" text:style-name="WW8Num1">
        <text:list-item>
          <text:p text:style-name="P33">Test1 <text:span text:style-name="T14">peut créer, modifier, exécuter, lire le contenu de </text:span><text:s/><text:span text:style-name="T1">RepTest1</text:span>, <text:span text:style-name="T1">RepTest2</text:span> et <text:span text:style-name="T1">RepTest3</text:span><text:span text:style-name="T9">.</text:span></text:p>
        </text:list-item>
        <text:list-item>
          <text:p text:style-name="P17">Test2 est CT sur <text:span text:style-name="T1">RepTest1</text:span>, <text:span text:style-name="T1">RepTest2</text:span> et <text:span text:style-name="T1">RepTest3</text:span>.</text:p>
        </text:list-item>
        <text:list-item>
          <text:p text:style-name="P17">Test3 <text:span text:style-name="T14">peut afficher/exécuter <text:s/>le contenu et les fichiers de </text:span><text:s/><text:span text:style-name="T1">RepTest1 </text:span><text:span text:style-name="T14">et de </text:span><text:s/><text:span text:style-name="T1">RepTest3</text:span> mais il n'a pas accès à <text:span text:style-name="T1">RepTest2</text:span>.</text:p>
        </text:list-item>
        <text:list-item>
          <text:p text:style-name="P17">Les membres du groupe compta ont accès en lecture, lecture-exécution, écriture et modification à <text:span text:style-name="T1">Reptest1</text:span> et <text:span text:style-name="T1">Reptest2</text:span>.</text:p>
        </text:list-item>
        <text:list-item>
          <text:p text:style-name="P17">l'administrateur local est en CT sur tous les dossiers.</text:p>
        </text:list-item>
      </text:list>
      <text:p text:style-name="P18"><text:span text:style-name="T1">Question 2: </text:span><text:span text:style-name="T9">On souhaite que test1 n'ait plus accès qu'en lecture/lecture-execution à </text:span><text:span text:style-name="T1">RepTest1</text:span><text:span text:style-name="T9"> et qu'il ne puisse se redonner les droits. On ne souhaite pas non plus utiliser d'interdictions. <text:s/></text:span><text:span text:style-name="T1">Expliquez par écrit</text:span><text:span text:style-name="T9"> succinctement comment faire (vous listez toutes les actions à faire mais vous n'expliquez pas comment réaliser chaque action) </text:span></text:p>
      <text:list xml:id="list81915256517809" text:continue-list="list81916463186579" text:style-name="WW8Num8">
        <text:list-item>
          <text:p text:style-name="P36">Création du domaine toto.fr</text:p>
        </text:list-item>
      </text:list>
      <text:p text:style-name="P20">Le respect du nom du domaine est impératif. Si vous utilisez un nom de domaine différent, vous n'aurez aucun des points de la question.</text:p>
      <text:p text:style-name="P9">On vous demande de créer le domaine toto.fr qui devra être géré par <text:span text:style-name="T1">serveur3</text:span>. <text:span text:style-name="T1">station1</text:span> devra être intégrée au domaine.</text:p>
      <text:p text:style-name="P9"/>
      <text:p text:style-name="P9">On suppose que votre parc ne comporte plus aucun contrôleur de domaine windows NT. Il comporte par contre des postes de travail windows 98, windows NT, windows 2000</text:p>
      <text:p text:style-name="P9">L’état obtenu :</text:p>
      <text:list xml:id="list1711725955487219883" text:style-name="WW8Num6">
        <text:list-item>
          <text:p text:style-name="P34"><text:span text:style-name="T1">serveur3 </text:span>gère le domaine toto.fr.</text:p>
        </text:list-item>
        <text:list-item text:start-value="1">
          <text:p text:style-name="P34"><text:soft-page-break/>la station w2k pro <text:span text:style-name="T1">station1</text:span> fait partie du domaine</text:p>
        </text:list-item>
        <text:list-item>
          <text:p text:style-name="P16">un utilisateur testAD1 existe sur le domaine</text:p>
        </text:list-item>
        <text:list-item>
          <text:p text:style-name="P16"><text:span text:style-name="T8">cet utilisateur </text:span><text:span text:style-name="T11">testAD1 peut utiliser </text:span><text:span text:style-name="T5">station1</text:span></text:p>
        </text:list-item>
      </text:list>
      <text:list xml:id="list81915977854816" text:continue-list="list81915256517809" text:style-name="WW8Num8">
        <text:list-item>
          <text:p text:style-name="P37">Domaine gsi.toto.fr</text:p>
        </text:list-item>
      </text:list>
      <text:p text:style-name="P18">Question 1: <text:span text:style-name="T1">(sur papier)</text:span> on souhaite créer le domaine windows <text:span text:style-name="T1">gsi.toto.fr</text:span>. <text:s/>Répondez aux questions suivantes sur papier en donnant une justification en une ligne à chaque fois :</text:p>
      <text:list xml:id="list1613391366476003408" text:style-name="L6">
        <text:list-item>
          <text:p text:style-name="P19">Est-ce possible de faire gérer ce domaine windows par <text:span text:style-name="T1">serveur3</text:span> ?</text:p>
        </text:list-item>
      </text:list>
      <text:p text:style-name="P18"/>
      <text:p text:style-name="P18"/>
      <text:p text:style-name="P18"/>
      <text:p text:style-name="P18"/>
      <text:p text:style-name="P18"/>
      <text:list xml:id="list81915889807931" text:continue-numbering="true" text:style-name="L6">
        <text:list-item>
          <text:p text:style-name="P19">D'un point de vue DNS, est-il possible de faire gérer ce domaine DNS par le logiciel serveur DNS de <text:span text:style-name="T1">serveur3</text:span> ?</text:p>
        </text:list-item>
      </text:list>
      <text:p text:style-name="P18"/>
      <text:p text:style-name="P18"/>
      <text:p text:style-name="P18"/>
      <text:p text:style-name="P18"/>
      <text:p text:style-name="P18"/>
      <text:list xml:id="list81915731831303" text:continue-numbering="true" text:style-name="L6">
        <text:list-item>
          <text:p text:style-name="P19">Expliquez quel(s) logiciel(s) il faut installer/configurer pour créer ce nouveau domaine et sur quelle machine il faut le faire.</text:p>
        </text:list-item>
      </text:list>
      <text:p text:style-name="P18"/>
      <text:p text:style-name="P18"/>
      <text:p text:style-name="P18"/>
      <text:p text:style-name="P18"/>
      <text:p text:style-name="P18"/>
      <text:p text:style-name="P18"/>
      <text:p text:style-name="P21">Question 3: <text:span text:style-name="T1">(sur machine)</text:span>: créez le domaine <text:span text:style-name="T1">gsi.toto.fr</text:span>.</text:p>
      <text:p text:style-name="P21"/>
      <text:list xml:id="list81915782290367" text:continue-list="list81915977854816" text:style-name="WW8Num8">
        <text:list-item>
          <text:p text:style-name="P37">groupes/unités d'organisation</text:p>
        </text:list-item>
      </text:list>
      <text:p text:style-name="P27"><text:span text:style-name="T15">A</text:span>près les <text:span text:style-name="T13">avoir </text:span>défini, expliquez la différence entre les notions de groupes et d'unité d'organisation.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1" svg:font-family="Star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estionQCM" style:family="paragraph" style:parent-style-name="Standard" style:next-style-name="reponseQCM" style:list-style-name="WW8Num5">
      <style:paragraph-properties fo:margin-left="0cm" fo:margin-right="0cm" fo:margin-top="0.423cm" fo:margin-bottom="0.212cm" loext:contextual-spacing="false" fo:text-indent="0cm" style:auto-text-indent="false"/>
      <style:text-properties fo:font-size="12pt" style:font-size-asian="12pt"/>
    </style:style>
    <style:style style:name="reponseQCM" style:family="paragraph" style:parent-style-name="Standard" style:list-style-name="WW8Num8">
      <style:paragraph-properties fo:margin-left="0cm" fo:margin-right="0cm" fo:margin-top="0cm" fo:margin-bottom="0cm" loext:contextual-spacing="fals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exerciceGSI" style:family="paragraph" style:parent-style-name="Heading_20_2" style:next-style-name="Standard" style:default-outline-level="" style:list-style-name="WW8Num8">
      <style:paragraph-properties fo:margin-left="-1.136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-Default_20_Paragraph_20_Font" style:display-name="WW-Default Paragraph Font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number text:level="1" style:num-prefix="Q" style:num-suffix=":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7cm" fo:margin-right="1.7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Linux_X86_64 LibreOffice_project/00m0$Build-2</meta:generator>
    <meta:initial-creator>Alexandre</meta:initial-creator>
    <meta:creation-date>2005-03-21T08:44:00</meta:creation-date>
    <dc:date>2015-12-16T08:19:15.085023729</dc:date>
    <meta:print-date>2009-06-11T07:44:07.25</meta:print-date>
    <dc:language>en-US</dc:language>
    <meta:editing-cycles>81</meta:editing-cycles>
    <meta:editing-duration>P10DT23H31M13S</meta:editing-duration>
    <meta:document-statistic meta:table-count="0" meta:image-count="0" meta:object-count="0" meta:page-count="4" meta:paragraph-count="76" meta:word-count="1015" meta:character-count="6146" meta:non-whitespace-character-count="5209"/>
    <meta:user-defined meta:name="Info 1"/>
    <meta:user-defined meta:name="Info 2"/>
    <meta:user-defined meta:name="Info 3"/>
    <meta:user-defined meta:name="Info 4"/>
  </office:meta>
</office:document-meta>
</file>