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 style:list-style-name="L12">
      <style:text-properties fo:font-weight="normal" style:font-weight-asian="normal" style:font-weight-complex="normal"/>
    </style:style>
    <style:style style:name="P7" style:family="paragraph" style:parent-style-name="Text_20_body" style:list-style-name="L13">
      <style:text-properties fo:font-weight="normal" style:font-weight-asian="normal" style:font-weight-complex="normal"/>
    </style:style>
    <style:style style:name="P8" style:family="paragraph" style:parent-style-name="Text_20_body" style:list-style-name="L14">
      <style:text-properties fo:font-weight="normal" style:font-weight-asian="normal" style:font-weight-complex="normal"/>
    </style:style>
    <style:style style:name="P9" style:family="paragraph" style:parent-style-name="Text_20_body" style:list-style-name="L15">
      <style:text-properties fo:font-weight="normal" style:font-weight-asian="normal" style:font-weight-complex="normal"/>
    </style:style>
    <style:style style:name="P10" style:family="paragraph" style:parent-style-name="Text_20_body" style:list-style-name="L1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0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U03 : réseau</text:p>
      <text:h text:style-name="Heading_20_2" text:outline-level="2">Objectifs</text:h>
      <text:list xml:id="list835973881" text:style-name="L1">
        <text:list-item>
          <text:list>
            <text:list-item>
              <text:p text:style-name="P3">configuration de base du réseau</text:p>
            </text:list-item>
            <text:list-item>
              <text:p text:style-name="P3">utilisation des outils classiques dans un objectif de débogage</text:p>
            </text:list-item>
            <text:list-item>
              <text:p text:style-name="P3">routate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3 machines virtuelles gnu linux debian ou ubuntu nommées <text:span text:style-name="T1">station1</text:span> (une seule carte réseau en mode host only), <text:span text:style-name="T1">station2</text:span> (deux cartes réseau dont l'une en mode host only et l'autre en vmnet2) et station3 avec 2 cartes réseau (une en vmnet2 et l'autre en NAT) :</text:p>
      <text:p text:style-name="Text_20_body"/>
      <text:p text:style-name="Text_20_body">station1 &lt;--- R1/host only ---&gt; station2 &lt;--- R2/vmnet2 ---&gt; station3 &lt;---R3/NAT ---&gt; INTERNET</text:p>
      <text:p text:style-name="Text_20_body">Vos machines linux auront :</text:p>
      <text:list xml:id="list47035483" text:style-name="L11">
        <text:list-item>
          <text:p text:style-name="P10">le paquet openssh-server et wireshark d'installé (ainsi que xbase-clients si elles n'ont pas d'interface graphique d'installée)</text:p>
        </text:list-item>
        <text:list-item>
          <text:p text:style-name="P10">le paquet network-manager de supprimé</text:p>
        </text:list-item>
      </text:list>
      <text:p text:style-name="Text_20_body"/>
      <text:p text:style-name="Text_20_body">config réseau (ne marche pas)</text:p>
      <text:p text:style-name="Text_20_body">test avec ping, wireshark</text:p>
      <text:p text:style-name="Text_20_body">affichage de table de routage</text:p>
      <text:p text:style-name="Text_20_body">configuration du routage</text:p>
      <text:p text:style-name="Text_20_body">affichage des programmes en écoute (installer openssh-server)</text:p>
      <text:h text:style-name="Heading_20_2" text:outline-level="2">Prérequis</text:h>
      <text:list xml:id="list589603294" text:style-name="L2">
        <text:list-item>
          <text:list>
            <text:list-item>
              <text:p text:style-name="P4">configuration réseau</text:p>
            </text:list-item>
            <text:list-item>
              <text:p text:style-name="P4">installation de paquets</text:p>
            </text:list-item>
          </text:list>
        </text:list-item>
      </text:list>
      <text:h text:style-name="Heading_20_2" text:outline-level="2">Exercice <text:sequence text:ref-name="refexercice0" text:name="exercice" style:num-format="1">1</text:sequence>: configuration réseau</text:h>
      <text:p text:style-name="P5">On vous demande de configurer le réseau de la façon suivante via le fichier /etc/network/interfaces :</text:p>
      <text:list xml:id="list1953339371" text:style-name="L12">
        <text:list-item>
          <text:p text:style-name="P6">station1</text:p>
          <text:list>
            <text:list-item>
              <text:p text:style-name="P6">eth0 : 192.168.10.1 (R1)</text:p>
            </text:list-item>
          </text:list>
        </text:list-item>
        <text:list-item>
          <text:p text:style-name="P6">station2</text:p>
          <text:list>
            <text:list-item>
              <text:p text:style-name="P6">eth0 : 192.168.10.2 (R1)</text:p>
            </text:list-item>
            <text:list-item>
              <text:p text:style-name="P6">eth1 : 192.168.20.2 (R2)</text:p>
            </text:list-item>
          </text:list>
        </text:list-item>
        <text:list-item>
          <text:p text:style-name="P6">station3</text:p>
          <text:list>
            <text:list-item>
              <text:p text:style-name="P6">eth0 : 192.168.20.3 (R2)</text:p>
            </text:list-item>
            <text:list-item>
              <text:p text:style-name="P6"><text:soft-page-break/>eth1 : non configurée (R3)</text:p>
            </text:list-item>
          </text:list>
        </text:list-item>
      </text:list>
      <text:p text:style-name="P5">Vérifier ensuite la connectivité ip entre machines adjascentes (station1-station2, station2-station3) à l'aide la commande ping.</text:p>
      <text:p text:style-name="P5">Vérifier ensuite la connectivité ip entre station et station3.</text:p>
      <text:p text:style-name="P5">Indiquez les commandes utilisées pour cette vérification et, le cas échéant les éléments de configuration sur vous avez dû utiliser pour que tout fonctionne correctement.</text:p>
      <text:p text:style-name="P5"/>
      <text:p text:style-name="P5">affichez la configuration réseau ip (routage inclus). Indiquer les commandes utilisées (avec leurs paramètres).</text:p>
      <text:p text:style-name="P5"/>
      <text:p text:style-name="P5">Comment peut-on vérifier si le routage est activé sur un poste de travail ? Vérifiez le sur chacun des postes.</text:p>
      <text:h text:style-name="Heading_20_2" text:outline-level="2">Exercice <text:sequence text:ref-name="refexercice1" text:name="exercice" text:formula="ooow:exercice+1" style:num-format="1">2</text:sequence>: </text:h>
      <text:p text:style-name="P5">Nous allons changer la configuration IP de station3 :</text:p>
      <text:list xml:id="list280725007" text:style-name="L13">
        <text:list-item>
          <text:p text:style-name="P7">en supprimant son routeur par défaut du fichier /etc/network/interfaces</text:p>
        </text:list-item>
        <text:list-item>
          <text:p text:style-name="P7">en activant dhcp sur la seconde carte réseau (eth1, R3, NAT)</text:p>
        </text:list-item>
      </text:list>
      <text:p text:style-name="P5">quelle est la configuration réseau IP de station3 ?</text:p>
      <text:p text:style-name="P5">Vérifiez la connectivité de station3 : </text:p>
      <text:list xml:id="list729952416" text:style-name="L14">
        <text:list-item>
          <text:p text:style-name="P8">avec le réseau externe (utilisez 194.199.90.1 comme cible pour ce texte)</text:p>
        </text:list-item>
        <text:list-item>
          <text:p text:style-name="P8">avec station2 et station1</text:p>
        </text:list-item>
      </text:list>
      <text:p text:style-name="P5">expliquez et faites en sorte que :</text:p>
      <text:list xml:id="list402260507" text:style-name="L15">
        <text:list-item>
          <text:p text:style-name="P9">les 3 stations communiquent entre elles</text:p>
        </text:list-item>
        <text:list-item>
          <text:p text:style-name="P9">station continue de communiquer avec INTERNET</text:p>
        </text:list-item>
      </text:list>
      <text:p text:style-name="P5">station1 et station2 peuvent-elles communiquer avec INTERNET ? Pourquoi ?</text:p>
      <text:p text:style-name="P5">Pour avoir des éléments de diagnostic, vous n'hésiterez pas à réaliser des captures de trames pour pister le trajet des paquets et localiser la cause de problème.</text:p>
      <text:p text:style-name="P5"/>
      <text:h text:style-name="Heading_20_2" text:outline-level="2">Exercice <text:sequence text:ref-name="refexercice2" text:name="exercice" text:formula="ooow:exercice+1" style:num-format="1">3</text:sequence>: </text:h>
      <text:p text:style-name="Text_20_body">à l'aide de la commande netstat, listez les ports sur lesquels des programmes sont en écoute. Listez aussi les programmes concern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Unix réseau</text:p>
              </table:table-cell>
              <table:table-cell table:style-name="Tableau1.C1" office:value-type="string">
                <text:p text:style-name="MP1">Version: 1.0</text:p>
              </table:table-cell>
            </table:table-row>
          </table:table-header-rows>
          <table:table-row>
            <table:table-cell table:style-name="Tableau1.A2" office:value-type="string">
              <text:p text:style-name="MP2">Date: 12/10/2012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scal PETIT</meta:initial-creator>
    <meta:creation-date>2004-02-28T20:24:51</meta:creation-date>
    <dc:creator>petit </dc:creator>
    <dc:date>2012-10-12T10:59:13</dc:date>
    <meta:printed-by>petit </meta:printed-by>
    <meta:print-date>2011-12-09T10:29:26</meta:print-date>
    <dc:language>fr-FR</dc:language>
    <meta:editing-cycles>73</meta:editing-cycles>
    <meta:editing-duration>P9DT11H31M50S</meta:editing-duration>
    <meta:document-statistic meta:table-count="1" meta:image-count="0" meta:object-count="0" meta:page-count="2" meta:paragraph-count="55" meta:word-count="451" meta:character-count="2804" meta:non-whitespace-character-count="2429"/>
    <meta:user-defined meta:name="Info 1"/>
    <meta:user-defined meta:name="Info 2"/>
    <meta:user-defined meta:name="Info 3"/>
    <meta:user-defined meta:name="Info 4"/>
  </office:meta>
</office:document-meta>
</file>