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Tahoma1" svg:font-family="Tahoma"/>
    <style:font-face style:name="Arial Unicode MS" svg:font-family="'Arial Unicode MS'"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Table_20_Heading">
      <style:paragraph-properties fo:text-align="start" style:justify-single-word="false"/>
    </style:style>
    <style:style style:name="P2" style:family="paragraph" style:parent-style-name="Table_20_Contents">
      <style:paragraph-properties fo:text-align="start" style:justify-single-word="false"/>
    </style:style>
    <style:style style:name="P3" style:family="paragraph" style:parent-style-name="Standard" style:list-style-name="L5"/>
    <style:style style:name="P4" style:family="paragraph" style:parent-style-name="Footnote">
      <style:text-properties officeooo:rsid="0014878d" officeooo:paragraph-rsid="0014878d"/>
    </style:style>
    <style:style style:name="P5" style:family="paragraph" style:parent-style-name="Text_20_body" style:list-style-name="L1"/>
    <style:style style:name="P6" style:family="paragraph" style:parent-style-name="Text_20_body" style:list-style-name="L2"/>
    <style:style style:name="P7" style:family="paragraph" style:parent-style-name="Text_20_body" style:list-style-name="L3"/>
    <style:style style:name="P8" style:family="paragraph" style:parent-style-name="Text_20_body" style:list-style-name="L3">
      <style:text-properties fo:font-weight="normal" style:font-weight-asian="normal" style:font-weight-complex="normal"/>
    </style:style>
    <style:style style:name="P9" style:family="paragraph" style:parent-style-name="Text_20_body" style:list-style-name="L4"/>
    <style:style style:name="P10" style:family="paragraph" style:parent-style-name="Text_20_body" style:list-style-name="L5"/>
    <style:style style:name="P11" style:family="paragraph" style:parent-style-name="Text_20_body" style:list-style-name="L6"/>
    <style:style style:name="P12" style:family="paragraph" style:parent-style-name="Text_20_body" style:list-style-name="L7"/>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style:text-underline-style="solid" style:text-underline-width="auto" style:text-underline-color="font-color" fo:font-weight="bold" style:font-weight-asian="bold" style:font-weight-complex="bold"/>
    </style:style>
    <style:style style:name="T4" style:family="text">
      <style:text-properties officeooo:rsid="00128efc"/>
    </style:style>
    <style:style style:name="T5" style:family="text">
      <style:text-properties officeooo:rsid="0014878d"/>
    </style:style>
    <text:list-style style:name="L1">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2">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3">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4">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5">
      <text:list-level-style-number text:level="1"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L6">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7">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Heading">Utilisateurs locaux, partages</text:p>
      <text:h text:style-name="Heading_20_2" text:outline-level="2">Objectifs</text:h>
      <text:list xml:id="list3113953768936231478" text:style-name="L1">
        <text:list-item>
          <text:list>
            <text:list-item>
              <text:p text:style-name="P5">Utilisation de la console de gestion de l'ordinateur;</text:p>
            </text:list-item>
            <text:list-item>
              <text:p text:style-name="P5">Création d'utilisateurs locaux;</text:p>
            </text:list-item>
            <text:list-item>
              <text:p text:style-name="P5">gestion des permissions ntfs (ACL, héritage, propriétaire);</text:p>
            </text:list-item>
            <text:list-item>
              <text:p text:style-name="P5">gestion des permissions sur un partage.</text:p>
            </text:list-item>
          </text:list>
        </text:list-item>
      </text:list>
      <text:h text:style-name="Heading_20_2" text:outline-level="2">Configuration initiale</text:h>
      <text:p text:style-name="Text_20_body">Ce TD est à réaliser avec deux stations de travail windows <text:span text:style-name="T4">de la version de votre choix</text:span>. L'une des stations de travail sera appelée <text:span text:style-name="T1">station1</text:span>, l'autre sera appelée <text:span text:style-name="T1">station2</text:span>. </text:p>
      <text:h text:style-name="Heading_20_2" text:outline-level="2">Prérequis</text:h>
      <text:list xml:id="list1000213991682566013" text:style-name="L2">
        <text:list-item>
          <text:list>
            <text:list-item>
              <text:p text:style-name="P6">Fonctionnement du contrôle d'accès sous windows;</text:p>
            </text:list-item>
            <text:list-item>
              <text:p text:style-name="P6">concepts du contrôle d'accès sur les partition ntfs et sur les partages.</text:p>
            </text:list-item>
          </text:list>
        </text:list-item>
      </text:list>
      <text:h text:style-name="Heading_20_2" text:outline-level="2">Exercice 1: Création d'utilisateurs locaux</text:h>
      <text:p text:style-name="Standard">Sur <text:span text:style-name="T1">station1</text:span>, ouvrez la console de gestion de l'ordinateur (« Poste de travail/gérer ») et utilisez la pour créer 3 utilisateurs test1, test2 et test3 ayant respectivement pour mot de passe <text:span text:style-name="T5">P</text:span>asstest1, <text:span text:style-name="T5">P</text:span>asstest2 et <text:span text:style-name="T5">P</text:span>asstest3.</text:p>
      <text:p text:style-name="Standard"/>
      <text:p text:style-name="Standard">Testez vos comptes en ouvrant une session sur <text:span text:style-name="T1">station1</text:span> en tant que test3, puis test2 puis test1.</text:p>
      <text:h text:style-name="Heading_20_2" text:outline-level="2">Exercice 2: Permissions NTFS</text:h>
      <text:list xml:id="list5769123616278703220" text:style-name="L3">
        <text:list-item>
          <text:p text:style-name="P7">Sur <text:span text:style-name="T1">station1</text:span>, ouvrez une session en tant que test1 et créez un dossier <text:span text:style-name="T1">RepTest1</text:span><text:span text:style-name="T2">. Cliquez sur « Propriétés/sécurité</text:span><text:span text:style-name="T2"><text:note text:id="ftn0" text:note-class="footnote"><text:note-citation>1</text:note-citation><text:note-body><text:p text:style-name="P4">Sur certaines versions de windows, il vous faudra désactiver le « partage simplifié » pour avoir accès à l’onglet Sécurité.</text:p></text:note-body></text:note></text:span><text:span text:style-name="T2"> » et donnez les droits de contrôle total (CT) à test1, test2 et à l'administrateur. Donnez un accès en lecture/Affichagede la liste des fichiers à test3. Supprimez « tout le monde » des ACL après avoir expliqué sa présence et la raison pour laquelle il faut le supprimer.</text:span></text:p>
        </text:list-item>
        <text:list-item>
          <text:p text:style-name="P8">Créez un dossier <text:span text:style-name="T1">RepTest2</text:span> dans <text:span text:style-name="T1">RepTest1</text:span>. Faites en sorte que test1 et test2 y aient accès en CT, test3 en lecture/Affichagede la liste des fichiers et que l'administrateur n'y aie pas accès du tout.</text:p>
        </text:list-item>
        <text:list-item>
          <text:p text:style-name="P8">Créez un dossier <text:span text:style-name="T1">RepTest3</text:span> dans <text:span text:style-name="T1">RepTest1</text:span>. Faites en sorte que l'administrateur, test1 et test2 y aient accès en CT et test3 en lecture/écriture/Affichagede la liste des fichiers.</text:p>
        </text:list-item>
        <text:list-item>
          <text:p text:style-name="P8">En vous reconnectant successivement en tant que test1, test2, test3 et administrateur, vérifiez les accès de chaque utilisateur. Pour vérifier le droit d'écriture, vous pourrez créer un simple fichier texte.</text:p>
        </text:list-item>
        <text:list-item>
          <text:p text:style-name="P8">Ouvrez une session en tant qu'administrateur et faites en sorte que test1 n'aie plus accès à ces dossiers qu'en lecture/Affichage de la liste des fichiers et ne puisse plus modifier les ACL pour se redonner plus de droits.</text:p>
        </text:list-item>
        <text:list-item>
          <text:p text:style-name="P8"><text:soft-page-break/>Etait-il possible d'utiliser l'héritage pour simplifier la gestion des ACL sur ces dossiers ?</text:p>
        </text:list-item>
        <text:list-item>
          <text:p text:style-name="P8">Un administrateur néophyte utilise la méthode suivante pour donner un accès en CT à test1 et aucun accès aux autres utilisateurs: il donne un accès en CT à test1 et coche « refuser » à toutes les lignes pour « tout le monde ». Après avoir vérifé que cela ne marchait pas, expliquez pourquoi.</text:p>
        </text:list-item>
      </text:list>
      <text:p text:style-name="Text_20_body">On vous rappele que :</text:p>
      <text:list xml:id="list7591695831911383490" text:style-name="L4">
        <text:list-item>
          <text:list>
            <text:list-item>
              <text:p text:style-name="P9">Le bureau de l'utilisateur test1 a des ACL qui interdissent l'accès aux autres utilisateurs. Créer les dossiers demandés sur le bureau est donc une erreur car les autres utilisateurs ne pourront y <text:span text:style-name="T5">accéder</text:span> via l'arborescence de fichiers. </text:p>
            </text:list-item>
          </text:list>
        </text:list-item>
      </text:list>
      <text:h text:style-name="Heading_20_2" text:outline-level="2">Exercice 3: droits d'accès aux partages</text:h>
      <text:list xml:id="list2914290135755344788" text:style-name="L5">
        <text:list-item>
          <text:p text:style-name="P10">Sur <text:span text:style-name="T1">station2</text:span>, créez des utilisateurs test1 et test2 ayant respectivement comme mot de passe <text:span text:style-name="T5">P</text:span>asstest1, <text:span text:style-name="T5">P</text:span><text:span text:style-name="T3">ass2</text:span><text:span text:style-name="T3"><text:note text:id="ftn1" text:note-class="footnote"><text:note-citation>1</text:note-citation><text:note-body><text:p text:style-name="P4">Si ce mot de passe est trop court pour la politique de sécurité de votre windows, utilisez Passpass2 comme mot de passe pour test2. L’important est qu’il soit différent du mot de passe de test2 sur <text:span text:style-name="T1">station1</text:span>.</text:p></text:note-body></text:note></text:span>, <text:span text:style-name="T5">P</text:span>asstest3 et <text:span text:style-name="T5">P</text:span>asstest4.</text:p>
        </text:list-item>
        <text:list-item>
          <text:p text:style-name="P10">Ouvrez une session en tant que test1 sur <text:span text:style-name="T1">station1</text:span>. Créez un dossier Reptest4 à la racine de C:. Pouvez-vous créer un partage associé à ce dossier ?</text:p>
        </text:list-item>
        <text:list-item>
          <text:p text:style-name="P10">Ouvrez une session en tant qu'administrateur sur <text:span text:style-name="T1">station1</text:span> et partagez Reptest4. Un partage peut être créé soit par clic droit/partage sur le dossier, soit via la console de gestion de l'ordinateur. On souhaite que :</text:p>
        </text:list-item>
      </text:list>
      <text:list xml:id="list3192738937078716897" text:style-name="L6">
        <text:list-item>
          <text:list>
            <text:list-item>
              <text:p text:style-name="P11">depuis <text:span text:style-name="T1">station2</text:span>, lors d'un montage du partage de <text:span text:style-name="T1">station1</text:span> en tant que test1 et en tant qu'administrateur, un utilisateur ait un accès en contrôle total au dossier partagé tandis que test2 n'aura qu'un accès en lecture;</text:p>
            </text:list-item>
            <text:list-item>
              <text:p text:style-name="P11">qu'en ouvrant une session sur <text:span text:style-name="T1">station1</text:span>, l'administrateur et test1 aient un accès en contrôle total tandis que test2 n'aura qu'un accès en lecture.</text:p>
            </text:list-item>
          </text:list>
        </text:list-item>
      </text:list>
      <text:list xml:id="list80846543041137" text:continue-list="list2914290135755344788" text:style-name="L5">
        <text:list-item>
          <text:p text:style-name="P3">Créez un dossier Reptest5, partagez le et faites en sorte que : </text:p>
        </text:list-item>
      </text:list>
      <text:list xml:id="list80847161200494" text:continue-list="list3192738937078716897" text:style-name="L6">
        <text:list-item>
          <text:list>
            <text:list-item text:start-value="1">
              <text:p text:style-name="P11">depuis <text:span text:style-name="T1">station2</text:span>, test1 et l'administrateur aient un accès en contrôle total au dossier partagé tandis que test2 n'aura qu'un accès en lecture;</text:p>
            </text:list-item>
            <text:list-item>
              <text:p text:style-name="P11">qu'en ouvrant une session sur <text:span text:style-name="T1">station1</text:span>, les trois utilisateurs aient un accès en contrôle total à Reptest5.</text:p>
            </text:list-item>
          </text:list>
        </text:list-item>
      </text:list>
      <text:p text:style-name="Text_20_body">5) votre chef vous demande la chose suivante, comment faire ?</text:p>
      <text:list xml:id="list80846806504034" text:continue-list="list80847161200494" text:style-name="L6">
        <text:list-item>
          <text:list>
            <text:list-item text:start-value="1">
              <text:p text:style-name="P11">depuis <text:span text:style-name="T1">station2</text:span>, lors d'un montage du partage de <text:span text:style-name="T1">station1</text:span> en tant que test1 , test2 et en tant qu'administrateur, un utilisateur ait un accès en contrôle total au dossier partagé;</text:p>
            </text:list-item>
            <text:list-item>
              <text:p text:style-name="P11">qu'en ouvrant une session sur <text:span text:style-name="T1">station1</text:span>, l'administrateur et test1 aient un accès en contrôle total tandis que test2 n'aura qu'un accès en lecture.</text:p>
            </text:list-item>
          </text:list>
        </text:list-item>
      </text:list>
      <text:p text:style-name="Text_20_body">Remarques: </text:p>
      <text:list xml:id="list8626218518615614865" text:style-name="L7">
        <text:list-item>
          <text:p text:style-name="P12">windows Xp SP2 est livré avec un coupe feu qui bloque les connexions entrantes. Il n'est ainsi pas possible d'accéder aux partages définis</text:p>
        </text:list-item>
        <text:list-item>
          <text:p text:style-name="P12">Pour supprimer le blocage, panneau de configuration/centre de sécurité/pare feu/exceptions/« partages de fichiers et d'imprimantes »: cocher la case</text:p>
        </text:list-item>
        <text:list-item>
          <text:p text:style-name="P12"><text:soft-page-break/>cela autorise les postes du même sous-réseau à accéder au partage. Pour autoriser d'autres postes à accéder au partage: panneau de configuration/centre de sécurité/pare feu/exceptions/« partages de fichiers et d'imprimantes » puis cliquer sur « modifier » et choisir l'un des cas types.</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Tahoma1" svg:font-family="Tahoma"/>
    <style:font-face style:name="Arial Unicode MS" svg:font-family="'Arial Unicode MS'"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style:style>
    <style:style style:name="Heading" style:family="paragraph" style:parent-style-name="Standard" style:next-style-name="Text_20_body" style:class="text">
      <style:paragraph-properties fo:margin-top="0.423cm" fo:margin-bottom="0.212cm" loext:contextual-spacing="false" fo:text-align="center" style:justify-single-word="false" fo:keep-with-next="always"/>
      <style:text-properties style:font-name="Arial" fo:font-family="Arial" style:font-family-generic="swiss" style:font-pitch="variable" fo:font-size="14pt" style:font-name-asian="MS Mincho" style:font-family-asian="'MS Mincho'" style:font-pitch-asian="variable" style:font-size-asian="14pt" style:font-name-complex="Tahoma" style:font-family-complex="Tahoma" style:font-pitch-complex="variable" style:font-size-complex="14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text-align="start" style:justify-single-word="false"/>
      <style:text-properties fo:font-size="14pt" fo:font-style="italic" fo:font-weight="bold" style:font-size-asian="14pt" style:font-style-asian="italic" style:font-weight-asian="bold" style:font-size-complex="14pt" style:font-style-complex="italic" style:font-weight-complex="bold"/>
    </style:style>
    <style:style style:name="List" style:family="paragraph" style:parent-style-name="Text_20_body" style:class="list">
      <style:text-properties style:font-name-complex="Tahoma1" style:font-family-complex="Tahoma"/>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0pt" style:font-style-asian="italic" style:font-name-complex="Tahoma1" style:font-family-complex="Tahoma" style:font-size-complex="10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Exercice" style:family="paragraph" style:parent-style-name="Heading_20_2" style:next-style-name="Standard" style:auto-update="true" style:default-outline-level="" style:list-style-name="Numbering_20_1" style:class="text"/>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Tableau1" style:family="table">
      <style:table-properties style:width="16.999cm" table:align="margins"/>
    </style:style>
    <style:style style:name="Tableau1.A" style:family="table-column">
      <style:table-column-properties style:column-width="3.865cm" style:rel-column-width="14901*"/>
    </style:style>
    <style:style style:name="Tableau1.B" style:family="table-column">
      <style:table-column-properties style:column-width="10.105cm" style:rel-column-width="38956*"/>
    </style:style>
    <style:style style:name="Tableau1.C" style:family="table-column">
      <style:table-column-properties style:column-width="3.029cm" style:rel-column-width="11678*"/>
    </style:style>
    <style:style style:name="Tableau1.A1" style:family="table-cell">
      <style:table-cell-properties fo:padding="0.097cm" fo:border-left="0.05pt solid #000000" fo:border-right="none" fo:border-top="0.05pt solid #000000" fo:border-bottom="0.05pt solid #000000"/>
    </style:style>
    <style:style style:name="Tableau1.C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C2" style:family="table-cell">
      <style:table-cell-properties fo:padding="0.097cm" fo:border-left="0.05pt solid #000000" fo:border-right="0.05pt solid #000000" fo:border-top="none" fo:border-bottom="0.05pt solid #000000"/>
    </style:style>
    <style:style style:name="MP1" style:family="paragraph" style:parent-style-name="Table_20_Heading">
      <style:paragraph-properties fo:text-align="start" style:justify-single-word="false"/>
    </style:style>
    <style:style style:name="MP2" style:family="paragraph" style:parent-style-name="Table_20_Contents">
      <style:paragraph-properties fo:text-align="start" style:justify-single-word="false"/>
    </style:style>
    <style:style style:name="MT1" style:family="text">
      <style:text-properties officeooo:rsid="00128ef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header>
        <table:table table:name="Tableau1" table:style-name="Tableau1">
          <table:table-column table:style-name="Tableau1.A"/>
          <table:table-column table:style-name="Tableau1.B"/>
          <table:table-column table:style-name="Tableau1.C"/>
          <table:table-header-rows>
            <table:table-row>
              <table:table-cell table:style-name="Tableau1.A1" office:value-type="string">
                <text:p text:style-name="MP1">Auteur: P. Petit</text:p>
              </table:table-cell>
              <table:table-cell table:style-name="Tableau1.A1" office:value-type="string">
                <text:p text:style-name="MP1">Titre: TD utilisateurs locaux, partages</text:p>
              </table:table-cell>
              <table:table-cell table:style-name="Tableau1.C1" office:value-type="string">
                <text:p text:style-name="MP1">Version: 1.2</text:p>
              </table:table-cell>
            </table:table-row>
          </table:table-header-rows>
          <table:table-row>
            <table:table-cell table:style-name="Tableau1.A2" office:value-type="string">
              <text:p text:style-name="MP2">Date: 24/09/2011</text:p>
            </table:table-cell>
            <table:table-cell table:style-name="Tableau1.A2" office:value-type="string">
              <text:p text:style-name="MP2">Licence: Gnu Free Documentation Licence</text:p>
            </table:table-cell>
            <table:table-cell table:style-name="Tableau1.C2" office:value-type="string">
              <text:p text:style-name="MP2">Durée: <text:span text:style-name="MT1">2</text:span>h00</text:p>
            </table:table-cell>
          </table:table-row>
          <table:table-row>
            <table:table-cell table:style-name="Tableau1.A2" office:value-type="string">
              <text:p text:style-name="MP2"/>
            </table:table-cell>
            <table:table-cell table:style-name="Tableau1.A2" office:value-type="string">
              <text:p text:style-name="MP2"/>
            </table:table-cell>
            <table:table-cell table:style-name="Tableau1.C2" office:value-type="string">
              <text:p text:style-name="MP2"/>
            </table:table-cell>
          </table:table-row>
        </table:table>
        <text:p text:style-name="Header"><text:tab/></text:p>
      </style:head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4.2$Linux_X86_64 LibreOffice_project/10m0$Build-2</meta:generator>
    <meta:initial-creator>Pascal PETIT</meta:initial-creator>
    <meta:creation-date>2004-02-28T20:24:51</meta:creation-date>
    <dc:date>2016-10-31T08:07:56.929856443</dc:date>
    <meta:printed-by>pascal petit</meta:printed-by>
    <meta:print-date>2006-10-31T14:57:58</meta:print-date>
    <dc:language>fr-FR</dc:language>
    <meta:editing-cycles>41</meta:editing-cycles>
    <meta:editing-duration>P3DT7H52M27S</meta:editing-duration>
    <meta:document-statistic meta:table-count="1" meta:image-count="0" meta:object-count="0" meta:page-count="3" meta:paragraph-count="49" meta:word-count="894" meta:character-count="5450" meta:non-whitespace-character-count="4626"/>
    <meta:user-defined meta:name="Info 1"/>
    <meta:user-defined meta:name="Info 2"/>
    <meta:user-defined meta:name="Info 3"/>
    <meta:user-defined meta:name="Info 4"/>
  </office:meta>
</office:document-meta>
</file>