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5">
      <style:text-properties fo:font-weight="normal" style:font-weight-asian="normal" style:font-weight-complex="normal"/>
    </style:style>
    <style:style style:name="P7" style:family="paragraph" style:parent-style-name="Standard">
      <style:text-properties fo:font-weight="normal" officeooo:rsid="00034550" officeooo:paragraph-rsid="00034550" style:font-weight-asian="normal" style:font-weight-complex="normal"/>
    </style:style>
    <style:style style:name="P8" style:family="paragraph" style:parent-style-name="Standard" style:list-style-name="List_20_1">
      <style:text-properties fo:font-weight="normal" officeooo:rsid="00034550" officeooo:paragraph-rsid="00034550" style:font-weight-asian="normal" style:font-weight-complex="normal"/>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6"/>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34550" style:font-weight-asian="normal" style:font-weight-complex="normal"/>
    </style:style>
    <style:style style:name="T4" style:family="text">
      <style:text-properties officeooo:rsid="00034550"/>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number text:level="1" style:num-prefix="Exercice "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Installation d'Active Directory</text:p>
      <text:h text:style-name="Heading_20_2" text:outline-level="2">Objectifs</text:h>
      <text:list xml:id="list2814099516" text:style-name="L1">
        <text:list-item>
          <text:list>
            <text:list-item>
              <text:p text:style-name="P9">Installation d'active directory</text:p>
            </text:list-item>
            <text:list-item>
              <text:p text:style-name="P9">ajout d'une station de travail dans le domaine</text:p>
            </text:list-item>
          </text:list>
        </text:list-item>
      </text:list>
      <text:h text:style-name="Heading_20_2" text:outline-level="2">Configuration initiale</text:h>
      <text:p text:style-name="Text_20_body">Ce TD est à réaliser avec deux stations de travail windows et un serveur windows server. L'une des stations de travail sera appelée <text:span text:style-name="T1">station1</text:span>, l'autre sera appelée <text:span text:style-name="T1">station2</text:span>. Le serveur sera appelé <text:span text:style-name="T1">serveur3</text:span>.</text:p>
      <text:h text:style-name="Heading_20_2" text:outline-level="2">Prérequis</text:h>
      <text:list xml:id="list3762306363" text:style-name="L2">
        <text:list-item>
          <text:list>
            <text:list-item>
              <text:p text:style-name="P10">Concepts de base d'active directory</text:p>
            </text:list-item>
            <text:list-item>
              <text:p text:style-name="P10">configuration tcp/ip d'une poste windows</text:p>
            </text:list-item>
            <text:list-item>
              <text:p text:style-name="P10">configuration de base d'un serveur dns (zone directe, zone inverse)</text:p>
            </text:list-item>
          </text:list>
        </text:list-item>
      </text:list>
      <text:h text:style-name="Heading_20_2" text:outline-level="2">Exercice 1: Création du domaine cmell.shayol.org</text:h>
      <text:list xml:id="list399989411" text:style-name="L3">
        <text:list-header>
          <text:p text:style-name="P3">Créez le domaine cmell.shayol.org en installant Active Directory sur <text:span text:style-name="T1">serveur3</text:span>. Le domaine shayol.org est géré par une entité extérieure à votre entreprise. Le domaine cmell.shayol.org est donc le premier domaine de votre entreprise.</text:p>
          <text:p text:style-name="P3">On vous rappelle que :</text:p>
        </text:list-header>
      </text:list>
      <text:list xml:id="list3660913432" text:style-name="L4">
        <text:list-item>
          <text:list>
            <text:list-item>
              <text:p text:style-name="P4">un contrôleur de domaine doit avoir un adresse ip fixe (192.168.202.3 par exemple si vous travailler dans le sous-réseau 192.168.202.0/24)..</text:p>
            </text:list-item>
          </text:list>
        </text:list-item>
      </text:list>
      <text:list xml:id="list650702878" text:style-name="L5">
        <text:list-item>
          <text:list>
            <text:list-item>
              <text:p text:style-name="P5">Que les domaines ActiveDirectory sont liés au domaine dns portant le même nom et donc qu'il doit exister un serveur dns gérant le domaine (au sens dns) cmell.shayol.org. Microsoft conseille que le serveur dns associé accepte les mises à jour dynamiques. Si ce n'est pas le cas, l'installation du programme serveur dns microsoft vous sera proposée durant l'installation d'active directory. Vous devrez l'accepter. Vous ferez aussi en sorte que votre serveur gère la zone inverse et que toutes vos machines y aient une entrée.</text:p>
            </text:list-item>
            <text:list-item>
              <text:p text:style-name="P5">l'installation d'active directory se lance soit avec l'outil « dcpromo » <text:span text:style-name="T4">(jusqu'à windows 2008), </text:span><text:span text:style-name="T2">soit l'assistant de gestion de votre serveur: ajouter </text:span><text:span text:style-name="T3">le </text:span><text:span text:style-name="T2">rôle</text:span><text:span text:style-name="T3"> ADDS</text:span></text:p>
            </text:list-item>
            <text:list-item>
              <text:p text:style-name="P6">Votre entreprise ne comporte<text:span text:style-name="T4">ra que des serveurs de la version la plus récente de windows server.</text:span></text:p>
            </text:list-item>
          </text:list>
        </text:list-item>
      </text:list>
      <text:p text:style-name="P7">État obtenu:</text:p>
      <text:list xml:id="list3003154295" text:style-name="List_20_1">
        <text:list-item>
          <text:p text:style-name="P8">la configuration réseau de la station et du serveur sont correctes: </text:p>
          <text:list>
            <text:list-item>
              <text:p text:style-name="P8">station et serveur sont sur le même vmnet vmware (a priori, en mode NAT ou host only)</text:p>
            </text:list-item>
            <text:list-item>
              <text:p text:style-name="P8">station et serveur sont sur le même réseau ip</text:p>
            </text:list-item>
            <text:list-item>
              <text:p text:style-name="P8">les pings fonctionnent de l'un à l'autre</text:p>
            </text:list-item>
            <text:list-item>
              <text:p text:style-name="P8">un serveur dns est présent sur le serveur. Les entrées msdcs, tcp, udp, enregistrement SVR sont présents dans la zone portant le nom du domaines</text:p>
            </text:list-item>
            <text:list-item>
              <text:p text:style-name="P8">la station utilise le serveur comme serveur dns</text:p>
            </text:list-item>
          </text:list>
        </text:list-item>
      </text:list>
      <text:h text:style-name="Heading_20_2" text:outline-level="2">Exercice 2: ajout de la station au domaine.</text:h>
      <text:p text:style-name="Text_20_body">Ouvrez une session en tant qu'administrateur local sur <text:span text:style-name="T1">station1</text:span>. Allez dans « Propriétés du poste de travail/Identification réseau/Propriétés » et intégrez la station au domaine en utilisant le nom dns du <text:soft-page-break/>domaine : cmell.shayol.org</text:p>
      <text:p text:style-name="Text_20_body">Lors de l'intégration, il vous est demandé un login et un mot de passe: lesquels ? Pourquoi ?</text:p>
      <text:p text:style-name="Text_20_body">On vous rappele que :</text:p>
      <text:list xml:id="list1705166926" text:style-name="L6">
        <text:list-item>
          <text:list>
            <text:list-item>
              <text:p text:style-name="P11">windows <text:s/>utilise le dns pour repérer les contrôleurs de domaine. Si votre station de travail utilise un dns qui ne connait pas votre domaine windows, l'intégration échouera si vous utilisez le nom dns du domaine (domaine inconnu ou ~). Elle réussira si vous utilisez le nom netbios mais c'est une mauvaise solution car vous vous appuyez alors sur un mécanisme de compatibilité avec windows NT alors que le problème est un problème de configuration. La bonne solution consiste à configurer la station de travail pour qu'elle utilise un dns connaissant le domaine. Dans le cadre du TD, cela consiste à prendre le contrôleur de domaine comme serveur dns. La station de travail peut continuer à obtenir son adresse IP par DHCP.</text:p>
            </text:list-item>
          </text:list>
        </text:list-item>
      </text:list>
      <text:p text:style-name="Standard"/>
      <text:h text:style-name="Heading_20_2" text:outline-level="2">Exercice 3: ajout de la seconde station de travail au domaine.</text:h>
      <text:p text:style-name="Text_20_body">Ouvrez une session en tant qu'administrateur local sur station2 et intégrez la dans le domaine. Quand un login et un mot de passe vous seront demandés, donnez ceux de test1.</text:p>
      <text:h text:style-name="Heading_20_2" text:outline-level="2">Exercice 4: ouverture de session sur les stations de travail w2k-pro</text:h>
      <text:p text:style-name="Text_20_body">L'intégration dans le domaine a-t-elle changée la mire de login des stations de travail. Sur station1 et sur station2, ouvrez une session en tant que test1. Depuis l'intégration dans le domaine, tous les utilisateurs du domaine peuvent ouvrir des sessions sur les stations de travail. </text:p>
      <text:p text:style-name="Text_20_body">Ouvrez une session sur station2 en tant qu'administrateur du domaine. Êtes-vous administrateur local de la station de travail. Comment cela se fait-il ?</text:p>
      <text:p text:style-name="Text_20_body">Quelles autres modifications des groupes locaux de la station de travail ont-elles eu lieu pendant l'intégration dans le domaine ?</text:p>
      <text:p text:style-name="Text_20_body">Supprimez les « utilisateur du domaine » du groupe « utilisateurs » de station2. Tentez ensuite d'ouvrir une session sur station2 en tant qu'un utilisateur du domaine (<text:a xlink:type="simple" xlink:href="mailto:test1@cmell.shayol.org" text:style-name="Internet_20_link" text:visited-style-name="Visited_20_Internet_20_Link">test1@cmell.shayol.org</text:a> par exemple)</text:p>
      <text:p text:style-name="Text_20_body">Créez un partage sur station2 (CT pour les utilisateurs authentifés). Accèdez y en tant que test1 depuis station1. Avez-vous été obligé de fournir un mot de passe ? Pourquoi ?</text:p>
      <text:p text:style-name="Text_20_body">Rappelez ce qu' est un nom principal d'utilisateur. Ouvrez une session en tant que test1 en utilisant son nom principal d'utilisateur. On souhaite que les utilisateurs <text:s/>test1 (et respectivement test2) puissent ouvrir leur session en utilisant un nom principal de la forme <text:a xlink:type="simple" xlink:href="mailto:test1@shayol.org" text:style-name="Internet_20_link" text:visited-style-name="Visited_20_Internet_20_Link">test1@shayol.org</text:a> (et pas <text:a xlink:type="simple" xlink:href="mailto:test1@cmell.shayol.org" text:style-name="Internet_20_link" text:visited-style-name="Visited_20_Internet_20_Link">test1@cmell.shayol.org</text:a>). Faites en sorte que cela soit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xercice" style:family="paragraph" style:parent-style-name="Heading_20_2" style:next-style-name="Standard" style:auto-update="true" style:default-outline-level="" style:list-style-name="Numbering_20_1"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3.865cm" style:rel-column-width="14901*"/>
    </style:style>
    <style:style style:name="Tableau1.B" style:family="table-column">
      <style:table-column-properties style:column-width="10.105cm" style:rel-column-width="38956*"/>
    </style:style>
    <style:style style:name="Tableau1.C" style:family="table-column">
      <style:table-column-properties style:column-width="3.029cm" style:rel-column-width="1167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MP1" style:family="paragraph" style:parent-style-name="Table_20_Heading">
      <style:paragraph-properties fo:text-align="start" style:justify-single-word="false"/>
    </style:style>
    <style:style style:name="MP2" style:family="paragraph" style:parent-style-name="Table_20_Contents">
      <style:paragraph-properties fo:text-align="start" style:justify-single-word="false"/>
    </style:style>
    <style:style style:name="MT1" style:family="text">
      <style:text-properties officeooo:rsid="00034550"/>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MP1">Auteur: P. Petit</text:p>
              </table:table-cell>
              <table:table-cell table:style-name="Tableau1.A1" office:value-type="string">
                <text:p text:style-name="MP1">Titre: TD installation Active Directory</text:p>
              </table:table-cell>
              <table:table-cell table:style-name="Tableau1.C1" office:value-type="string">
                <text:p text:style-name="MP1">Version: 1.2</text:p>
              </table:table-cell>
            </table:table-row>
          </table:table-header-rows>
          <table:table-row>
            <table:table-cell table:style-name="Tableau1.A2" office:value-type="string">
              <text:p text:style-name="MP2">Date: <text:span text:style-name="MT1">18/11/2019</text:span></text:p>
            </table:table-cell>
            <table:table-cell table:style-name="Tableau1.A2" office:value-type="string">
              <text:p text:style-name="MP2">Licence: Gnu Free Documentation Licence</text:p>
            </table:table-cell>
            <table:table-cell table:style-name="Tableau1.C2" office:value-type="string">
              <text:p text:style-name="MP2">Durée: 1h00</text:p>
            </table:table-cell>
          </table:table-row>
        </table:table>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meta:initial-creator>Pascal PETIT</meta:initial-creator>
    <meta:creation-date>2004-02-28T20:24:51</meta:creation-date>
    <dc:date>2019-11-18T10:41:55.335693251</dc:date>
    <meta:printed-by>pascal petit</meta:printed-by>
    <meta:print-date>2006-12-05T22:40:21</meta:print-date>
    <dc:language>fr-FR</dc:language>
    <meta:editing-cycles>22</meta:editing-cycles>
    <meta:editing-duration>P11DT4H46M14S</meta:editing-duration>
    <meta:document-statistic meta:table-count="1" meta:image-count="0" meta:object-count="0" meta:page-count="2" meta:paragraph-count="44" meta:word-count="813" meta:character-count="5030" meta:non-whitespace-character-count="4273"/>
    <meta:user-defined meta:name="Info 1"/>
    <meta:user-defined meta:name="Info 2"/>
    <meta:user-defined meta:name="Info 3"/>
    <meta:user-defined meta:name="Info 4"/>
  </office:meta>
</office:document-meta>
</file>