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able_20_Heading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4">
      <style:text-properties fo:font-weight="normal" style:font-weight-asian="normal" style:font-weight-complex="normal"/>
    </style:style>
    <style:style style:name="P8" style:family="paragraph" style:parent-style-name="Text_20_body" style:list-style-name="L5"/>
    <style:style style:name="P9" style:family="paragraph" style:parent-style-name="Text_20_body" style:list-style-name="L6"/>
    <style:style style:name="P10" style:family="paragraph" style:parent-style-name="Text_20_body" style:list-style-name="L7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cabed"/>
    </style:style>
    <text:list-style style:name="L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7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Stratégies de groupes </text:p>
      <text:h text:style-name="Heading_20_2" text:outline-level="2">Objectifs</text:h>
      <text:list xml:id="list2791604020" text:style-name="L1">
        <text:list-item>
          <text:list>
            <text:list-item>
              <text:p text:style-name="P3">Utiliser et planifier les stratégies de groupe </text:p>
            </text:list-item>
          </text:list>
        </text:list-item>
      </text:list>
      <text:h text:style-name="Heading_20_2" text:outline-level="2">Configuration initiale</text:h>
      <text:p text:style-name="Text_20_body">Ce TD est à réaliser avec <text:span text:style-name="T3">2 machines windows dont une serveur</text:span>. La <text:span text:style-name="T3">première </text:span>sera appelée <text:span text:style-name="T1">station1</text:span><text:span text:style-name="T2">.</text:span> Le serveur sera appelé <text:span text:style-name="T1">serveur2</text:span>. Le serveur sera contrôleur de domaine du domaine test.shayol.org et la station sera dans le domaine. L'IP du serveur sera 192.168.10.2 et celle de la station sera 192.168.10.1</text:p>
      <text:h text:style-name="Heading_20_2" text:outline-level="2">Prérequis</text:h>
      <text:list xml:id="list2797153095" text:style-name="L2">
        <text:list-item>
          <text:list>
            <text:list-item>
              <text:p text:style-name="P4">Administration d'active directory</text:p>
            </text:list-item>
            <text:list-item>
              <text:p text:style-name="P4">concepts sur les stratégies de groupe </text:p>
            </text:list-item>
          </text:list>
        </text:list-item>
      </text:list>
      <text:h text:style-name="Heading_20_2" text:outline-level="2">Exercice 1: Stratégie locale de sécurité</text:h>
      <text:list xml:id="list2516313967" text:style-name="L3">
        <text:list-item>
          <text:list>
            <text:list-item>
              <text:p text:style-name="P5">Sur station 1, créez un utilisateur testloc (mot de passe: password).</text:p>
            </text:list-item>
            <text:list-item>
              <text:p text:style-name="P5">Sur serveur2, créez un utilisateur test (mot de passe password)</text:p>
            </text:list-item>
            <text:list-item>
              <text:p text:style-name="P5">Sur station1, utilisez l'outil « stratégie locale de sécurité » pour autoriser les utilisateurs testloc et test à modifier l'heure de la station de travail.</text:p>
            </text:list-item>
            <text:list-item>
              <text:p text:style-name="P5">Tentez d'ouvrir une session sur le contrôleur de domaine en tant qu'utilisateur test. Que se passe-t-il ?</text:p>
            </text:list-item>
            <text:list-item>
              <text:p text:style-name="P5">Ouvrez une session en tant qu'administrateur et trouvez dans la stratégie de sécurité du <text:span text:style-name="T1">contrôleur de domaine</text:span> la liste des utilisateurs ou groupes autorisés à ouvrir une session sur le contrôleur de domaine. Ajoutez-y l'utilisateur test.</text:p>
            </text:list-item>
            <text:list-item>
              <text:p text:style-name="P5">Tentez d'ouvrir une session en tant qu'utilisateur test sur le contrôleur de domaine. Que se passe-t-il ? Pourquoi ?</text:p>
            </text:list-item>
            <text:list-item>
              <text:p text:style-name="P5">Forcez la propagation des stratégies de groupes à l'aide de la commande « gpupdate ».</text:p>
            </text:list-item>
          </text:list>
        </text:list-item>
      </text:list>
      <text:h text:style-name="Heading_20_2" text:outline-level="2">Exercice 2: Stratégie de groupe dans active directory</text:h>
      <text:list xml:id="list1920111659" text:style-name="L4">
        <text:list-item>
          <text:list>
            <text:list-item>
              <text:p text:style-name="P6">Créez une unité d'organisation nommée <text:span text:style-name="T1">Departement</text:span><text:span text:style-name="T2">. Dans cette unité, créez des utilisateurs ens1, ens2, ..., ens5. Créez un utilisateur ensAdmin dans le conteneur Users.</text:span></text:p>
            </text:list-item>
            <text:list-item>
              <text:p text:style-name="P7">On souhaite supprimer le menu exécuter à tous les utilisateurs de l'unité d'organisation Departement. <text:s/>Créez une stratégie de groupe implantant cette limitation (Propriétés de Departement/Stratégie de groupes).</text:p>
            </text:list-item>
            <text:list-item>
              <text:p text:style-name="P7">Vérifier en ouvrant une session sur la station de travail que cette modification s'applique bien à ens1, ... mais pas à ensadmin. Expliquez pourquoi.</text:p>
            </text:list-item>
            <text:list-item>
              <text:p text:style-name="P7">On souhaite appliquer un <text:span text:style-name="T3">stratégie</text:span> de groupes aux utilisateurs du conteneur Users mais pas à ceux de l'unité d'organisation Departement. Est-ce possible ? Comment faire pour appliquer une strategie de groupe à tous les utilisateurs de Users, de département, ... ?</text:p>
            </text:list-item>
            <text:list-item>
              <text:p text:style-name="P7">On souhaite que tous les utilisateurs du domaine n'appartenant pas à l'unité d'organisation Departement n'aient pas d'item Exécuter dans leur menu démarrer. Comment procéder ? <text:soft-page-break/>Mettez le en application.</text:p>
            </text:list-item>
          </text:list>
        </text:list-item>
      </text:list>
      <text:h text:style-name="Heading_20_2" text:outline-level="2">Exercice 4: Suppression d'une stratégie de groupes</text:h>
      <text:list xml:id="list3512010688" text:style-name="L5">
        <text:list-item>
          <text:list>
            <text:list-item>
              <text:p text:style-name="P8">Supprimer l'une des stratégies de groupe de Departement. On vous propose deux choix :« supprimer la liaison » ou « supprimer la liaison et la stratégie ». Expliquer les conséquences de chacun de ces choix.</text:p>
            </text:list-item>
          </text:list>
        </text:list-item>
      </text:list>
      <text:h text:style-name="Heading_20_2" text:outline-level="2">Exercice 5: Planification des stratégies de groupes</text:h>
      <text:list xml:id="list1551407612" text:style-name="L6">
        <text:list-item>
          <text:list>
            <text:list-item>
              <text:p text:style-name="P9">Proposer et implantez les unités d'organisations, les stratégies de groupe, ... permettant de répondre au cahier des charges suivant:</text:p>
            </text:list-item>
          </text:list>
        </text:list-item>
      </text:list>
      <text:list xml:id="list2566773894" text:style-name="L7">
        <text:list-item>
          <text:list>
            <text:list-item>
              <text:list>
                <text:list-item>
                  <text:p text:style-name="P10">les utilisateurs du domaine sont soit des membres du personnel ou des étudiants</text:p>
                </text:list-item>
                <text:list-item>
                  <text:p text:style-name="P10">les membres du personnel sont soit des enseignants, soit des personnels administratifs</text:p>
                </text:list-item>
                <text:list-item>
                  <text:p text:style-name="P10">les étudiants sont soit des étudiants de licProGSI, soit des étudiants autres</text:p>
                </text:list-item>
                <text:list-item>
                  <text:p text:style-name="P10">les étudiants ne doivent pas pouvoir changer leur mot de passe</text:p>
                </text:list-item>
                <text:list-item>
                  <text:p text:style-name="P10">les utilisateurs ont tous le château de chambord en fond d'écran</text:p>
                </text:list-item>
                <text:list-item>
                  <text:p text:style-name="P10">les étudiants de miage ne doivent pas avoir de menu permettant de connecter ou de déconnecter un lecteur réseau</text:p>
                </text:list-item>
                <text:list-item>
                  <text:p text:style-name="P10">Les étudiants de miage ont un paysage d'automne en fond d'écran. Les étudiants licProGSI ont une colline herbeuse comme fond d'écran</text:p>
                </text:list-item>
                <text:list-item>
                  <text:p text:style-name="P10">une secrétaire (sec1) peut réinitialiser les mots de passe des étudiants</text:p>
                </text:list-item>
                <text:list-item>
                  <text:p text:style-name="P10">un enseignant (ens1) peut gérer les comptes des étudiants (et notamment en créer) Il peut aussi appliquer des stratégies de groupe aux étudiants.</text:p>
                </text:list-item>
              </text:list>
            </text:list-item>
          </text:list>
        </text:list-item>
      </text:list>
      <text:h text:style-name="Heading_20_2" text:outline-level="2">Exercice 6: scripts d'ouverture de session</text:h>
      <text:p text:style-name="Text_20_body">Créer un partage nommé Applications sur le contrôleur de domaine, accessible en lecture seule aux utilisateurs authentifiés.</text:p>
      <text:p text:style-name="Text_20_body">Créer un script d'ouverture de session qui associe ce partage à la lettre d'unité <text:a xlink:type="simple" xlink:href="../../../../../../../../../Z:/" text:style-name="Internet_20_link" text:visited-style-name="Visited_20_Internet_20_Link">Z:\</text:a>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xercice" style:family="paragraph" style:parent-style-name="Heading_20_2" style:next-style-name="Standard" style:auto-update="true" style:default-outline-level="" style:list-style-name="Numbering_20_1" style:class="text"/>
    <style:style style:name="solution" style:family="paragraph" style:parent-style-name="Text_20_body" style:class="text">
      <style:text-properties style:use-window-font-color="true" fo:font-style="italic"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865cm" style:rel-column-width="14901*"/>
    </style:style>
    <style:style style:name="Tableau1.B" style:family="table-column">
      <style:table-column-properties style:column-width="10.105cm" style:rel-column-width="38956*"/>
    </style:style>
    <style:style style:name="Tableau1.C" style:family="table-column">
      <style:table-column-properties style:column-width="3.029cm" style:rel-column-width="1167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Heading">
      <style:paragraph-properties fo:text-align="start" style:justify-single-word="false"/>
    </style:style>
    <style:style style:name="MP2" style:family="paragraph" style:parent-style-name="Table_20_Contents">
      <style:paragraph-properties fo:text-align="start" style:justify-single-word="false"/>
    </style:style>
    <style:style style:name="MT1" style:family="text">
      <style:text-properties officeooo:rsid="001cabe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header-rows>
            <table:table-row>
              <table:table-cell table:style-name="Tableau1.A1" office:value-type="string">
                <text:p text:style-name="MP1">Auteur: P. Petit</text:p>
              </table:table-cell>
              <table:table-cell table:style-name="Tableau1.A1" office:value-type="string">
                <text:p text:style-name="MP1">Titre: TD stratégies de groupes </text:p>
              </table:table-cell>
              <table:table-cell table:style-name="Tableau1.C1" office:value-type="string">
                <text:p text:style-name="MP1">Version: 1.2</text:p>
              </table:table-cell>
            </table:table-row>
          </table:table-header-rows>
          <table:table-row>
            <table:table-cell table:style-name="Tableau1.A2" office:value-type="string">
              <text:p text:style-name="MP2">Date: 12/12/20<text:span text:style-name="MT1">17</text:span></text:p>
            </table:table-cell>
            <table:table-cell table:style-name="Tableau1.A2" office:value-type="string">
              <text:p text:style-name="MP2">Licence: Gnu Free Documentation Licence</text:p>
            </table:table-cell>
            <table:table-cell table:style-name="Tableau1.C2" office:value-type="string">
              <text:p text:style-name="MP2"/>
            </table:table-cell>
          </table:table-row>
        </table:table>
        <text:p text:style-name="Header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meta:initial-creator>Pascal PETIT</meta:initial-creator>
    <meta:creation-date>2004-02-28T20:24:51</meta:creation-date>
    <dc:date>2018-12-03T08:41:31.135103995</dc:date>
    <meta:printed-by>pascal petit</meta:printed-by>
    <meta:print-date>2006-12-13T19:15:38</meta:print-date>
    <dc:language>fr-FR</dc:language>
    <meta:editing-cycles>44</meta:editing-cycles>
    <meta:editing-duration>P6DT20H28M7S</meta:editing-duration>
    <meta:document-statistic meta:table-count="1" meta:image-count="0" meta:object-count="0" meta:page-count="2" meta:paragraph-count="43" meta:word-count="647" meta:character-count="4077" meta:non-whitespace-character-count="3494"/>
    <meta:user-defined meta:name="Info 1"/>
    <meta:user-defined meta:name="Info 2"/>
    <meta:user-defined meta:name="Info 3"/>
    <meta:user-defined meta:name="Info 4"/>
  </office:meta>
</office:document-meta>
</file>