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background-color="transparen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weight-complex="bold"/>
    </style:style>
    <style:style style:name="P6" style:family="paragraph" style:parent-style-name="Header">
      <style:paragraph-properties>
        <style:tab-stops/>
      </style:paragraph-properties>
      <style:text-properties fo:font-size="14pt" fo:language="en" fo:country="GB" fo:font-weight="bold" style:font-size-asian="14pt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>
      <style:text-properties officeooo:paragraph-rsid="00216e53"/>
    </style:style>
    <style:style style:name="P10" style:family="paragraph" style:parent-style-name="Standard">
      <style:text-properties officeooo:paragraph-rsid="00216e53" fo:background-color="transparent"/>
    </style:style>
    <style:style style:name="P11" style:family="paragraph" style:parent-style-name="Standard" style:list-style-name="L3">
      <style:text-properties officeooo:paragraph-rsid="00216e53" fo:background-color="transparent"/>
    </style:style>
    <style:style style:name="P12" style:family="paragraph" style:parent-style-name="Standard" style:list-style-name="L5">
      <style:text-properties officeooo:paragraph-rsid="00216e53" fo:background-color="transparent"/>
    </style:style>
    <style:style style:name="P13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Standard" style:list-style-name="WW8Num5">
      <style:paragraph-properties fo:margin-left="0cm" fo:margin-right="0cm" fo:text-indent="0cm" style:auto-text-indent="false">
        <style:tab-stops/>
      </style:paragraph-properties>
      <style:text-properties officeooo:paragraph-rsid="00216e53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background-color="transparent"/>
    </style:style>
    <style:style style:name="P16" style:family="paragraph" style:parent-style-name="Standard" style:list-style-name="WW8Num5">
      <style:paragraph-properties fo:margin-left="0cm" fo:margin-right="0cm" fo:text-indent="0cm" style:auto-text-indent="false">
        <style:tab-stops/>
      </style:paragraph-properties>
      <style:text-properties officeooo:paragraph-rsid="00216e53" fo:background-color="transparent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normal" officeooo:paragraph-rsid="00216e53" fo:background-color="transparent" style:font-weight-asian="normal" style:font-weight-complex="normal"/>
    </style:style>
    <style:style style:name="P18" style:family="paragraph" style:parent-style-name="Standard" style:list-style-name="WW8Num6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</style:style>
    <style:style style:name="P19" style:family="paragraph" style:parent-style-name="Standard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21" style:family="paragraph" style:parent-style-name="exerciceGSI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exerciceGSI">
      <style:paragraph-properties fo:margin-left="0cm" fo:margin-right="0cm" fo:text-indent="0cm" style:auto-text-indent="false">
        <style:tab-stops/>
      </style:paragraph-properties>
      <style:text-properties fo:background-color="transparent"/>
    </style:style>
    <style:style style:name="P23" style:family="paragraph" style:parent-style-name="exerciceGSI">
      <style:paragraph-properties fo:margin-left="0cm" fo:margin-right="0cm" fo:text-indent="0cm" style:auto-text-indent="false">
        <style:tab-stops/>
      </style:paragraph-properties>
      <style:text-properties officeooo:rsid="00216e53" officeooo:paragraph-rsid="00216e53" fo:background-color="transparent"/>
    </style:style>
    <style:style style:name="P24" style:family="paragraph" style:parent-style-name="Heading_20_2">
      <style:paragraph-properties fo:margin-left="0cm" fo:margin-right="0cm" fo:margin-top="0.423cm" fo:margin-bottom="0.106cm" style:contextual-spacing="false" fo:text-indent="0cm" style:auto-text-indent="false" fo:keep-with-next="always"/>
    </style:style>
    <style:style style:name="P25" style:family="paragraph" style:parent-style-name="questionQCM" style:list-style-name="WW8Num1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26" style:family="paragraph" style:parent-style-name="questionQCM" style:list-style-name="WW8Num6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16e53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h text:style-name="P24" text:outline-level="2">Présentation : </text:h>
      <text:p text:style-name="Standard">Votre travail consiste à réaliser les tâches suivantes. On vous indique en général simplement ce que l’on souhaite obtenir sans vous imposer de méthodes pour l’obtenir.</text:p>
      <text:p text:style-name="Standard">Vous utiliserez les machines virtuelles vmware suivantes :</text:p>
      <text:list xml:id="list4427194137231899443" text:style-name="L1">
        <text:list-item>
          <text:p text:style-name="P7"><text:span text:style-name="T1">station1</text:span>: une machine windows 2000 pro avec une carte réseau en NAT</text:p>
        </text:list-item>
        <text:list-item>
          <text:p text:style-name="P7"><text:span text:style-name="T1">serveur3</text:span>: une machine windows 2000 ou 2003 serveur avec une carte réseau en NAT</text:p>
        </text:list-item>
      </text:list>
      <text:p text:style-name="Standard">Vous ferez en sorte que le nom des machines vmware (celui qui apparaît dans l'onglet) soit celui indiqué ci-dessus.</text:p>
      <text:p text:style-name="Standard">Ces ordinateurs devront avoir les adresses IP suivantes :</text:p>
      <text:list xml:id="list3191898368115948950" text:style-name="L2">
        <text:list-item>
          <text:p text:style-name="P8"><text:span text:style-name="T1">station1</text:span>: 192.168.10.1</text:p>
        </text:list-item>
        <text:list-item>
          <text:p text:style-name="P8"><text:span text:style-name="T1">serveur3</text:span>: 192.168.10.3</text:p>
        </text:list-item>
      </text:list>
      <text:p text:style-name="Standard"/>
      <text:p text:style-name="Standard">Initialement, les machines n'auront pas de serveur dns. </text:p>
      <text:list xml:id="list7016701946024954021" text:style-name="WW8Num8">
        <text:list-item>
          <text:p text:style-name="P21">tcp/ip</text:p>
        </text:list-item>
      </text:list>
      <text:p text:style-name="P1">Configurez tcp/ip sur ces machines de façon à ce qu'elles puissent se « pinger » entre elles.</text:p>
      <text:list xml:id="list91426834130103" text:continue-numbering="true" text:style-name="WW8Num8">
        <text:list-item>
          <text:p text:style-name="P21">Gestion des droits d'accès</text:p>
        </text:list-item>
      </text:list>
      <text:p text:style-name="Standard"><text:span text:style-name="T1">Question 1: </text:span>Ce TD est à faire sur <text:span text:style-name="T1">station1</text:span>.</text:p>
      <text:p text:style-name="Standard">Créez les utilisateurs locaux test1, test2 et test3 ayant respectivement comme mot de passe passtest1, passtest2 et passtest3. Créez le groupe local <text:span text:style-name="T1">compta</text:span>. test1 et test2 sont membres de compta mais pas test3.</text:p>
      <text:p text:style-name="Standard">Ouvrez une session en tant que test1 et créez un dossier <text:span text:style-name="T1">RepTest1</text:span> à la racine de C:\, un dossier <text:span text:style-name="T1">RepTest2</text:span> dans <text:span text:style-name="T1">RepTest1</text:span> et un dossier <text:span text:style-name="T1">RepTest3</text:span> dans <text:span text:style-name="T1">RepTest1</text:span>.</text:p>
      <text:p text:style-name="Standard">Ouvrez une session en tant qu'administrateur de la station.</text:p>
      <text:p text:style-name="Standard">On vous demande ensuite d’obtenir l’état suivant :</text:p>
      <text:list xml:id="list7473013470315724680" text:style-name="WW8Num1">
        <text:list-item>
          <text:p text:style-name="P25">Test1 a accès en lecture/lecture-exécution/affichage du contenu sur <text:span text:style-name="T1">RepTest1</text:span>, <text:span text:style-name="T1">RepTest2</text:span> et <text:span text:style-name="T1">RepTest3</text:span><text:span text:style-name="T2">.</text:span></text:p>
        </text:list-item>
        <text:list-item>
          <text:p text:style-name="P13">Test2 est CT sur <text:span text:style-name="T1">RepTest1</text:span>, <text:span text:style-name="T1">RepTest2</text:span> et <text:span text:style-name="T1">RepTest3</text:span>.</text:p>
        </text:list-item>
        <text:list-item>
          <text:p text:style-name="P13">Test3 a accès en lecture/lecture-exécution/affichage du contenu sur <text:span text:style-name="T1">RepTest1</text:span>, à <text:span text:style-name="T1">RepTest3</text:span> mais il n'a pas accès à <text:span text:style-name="T1">RepTest2</text:span>.</text:p>
        </text:list-item>
        <text:list-item>
          <text:p text:style-name="P13">Les membres du groupe compta ont accès en lecture, lecture-exécution, écriture et modification à <text:span text:style-name="T1">Reptest1</text:span> et <text:span text:style-name="T1">Reptest2</text:span>.</text:p>
        </text:list-item>
        <text:list-item>
          <text:p text:style-name="P13">l'administrateur local est en CT sur tous les dossiers.</text:p>
        </text:list-item>
      </text:list>
      <text:p text:style-name="P1"><text:span text:style-name="T1">Question 2: </text:span><text:span text:style-name="T2">On souhaite que test1 n'ait plus accès qu'en lecture/lecture-executionà </text:span><text:span text:style-name="T1">RepTest1</text:span><text:span text:style-name="T2"> et qu'il ne puisse se redonner les droits. On ne souhaite pas non plus utiliser d'interdictions. <text:s/>Expliquez par écrit succinctement comment faire (vous listez toutes les actions à faire mais vous n'expliquez pas comment réaliser chaque action) Appliquez le ensuite sur machine.</text:span></text:p>
      <text:list xml:id="list91426878709100" text:continue-list="list91426834130103" text:style-name="WW8Num8">
        <text:list-item>
          <text:p text:style-name="P21">Création du domaine miam.org</text:p>
        </text:list-item>
      </text:list>
      <text:p text:style-name="P4">On vous demande de créer le domaine miam.org qui devra être géré par <text:span text:style-name="T1">serveur3</text:span>. <text:span text:style-name="T1">station1</text:span> devra être intégrée au domaine.</text:p>
      <text:p text:style-name="P4"/>
      <text:p text:style-name="P4"><text:soft-page-break/>On suppose que votre parc ne comporte plus aucun contrôleur de domaine windows NT. Il comporte par contre des postes de travail windows 98, windows NT, windows 2000</text:p>
      <text:p text:style-name="P4">L’état obtenu :</text:p>
      <text:list xml:id="list6055222607494964377" text:style-name="WW8Num6">
        <text:list-item>
          <text:p text:style-name="P26"><text:span text:style-name="T1">serveur3 </text:span>gère le domaine miam.org.</text:p>
        </text:list-item>
        <text:list-item text:start-value="1">
          <text:p text:style-name="P26">la station w2k pro <text:span text:style-name="T1">station1</text:span> fait partie du domaine</text:p>
        </text:list-item>
        <text:list-item>
          <text:p text:style-name="P18">un utilisateur testAD1 existe sur le domaine</text:p>
        </text:list-item>
        <text:list-item>
          <text:p text:style-name="P18">aucune utilisateur local <text:s/>testAD1 n'existe sur la station de travail <text:span text:style-name="T1">station1</text:span></text:p>
        </text:list-item>
        <text:list-item>
          <text:p text:style-name="P18">testAD1 peut utiliser <text:span text:style-name="T1">station1</text:span></text:p>
        </text:list-item>
      </text:list>
      <text:p text:style-name="P19"/>
      <text:list xml:id="list91425962022043" text:continue-list="list91426878709100" text:style-name="WW8Num8">
        <text:list-item>
          <text:p text:style-name="P21">Profil itinérant et dossier personnel</text:p>
        </text:list-item>
      </text:list>
      <text:p text:style-name="P2">Créez un utilisteur test1 sur le domaine. Faites en sorte que test1 ait un dossier personnel (« répertoire de base » dans la terminologie microsoft) stocké sur le serveur et un profil itinérant.</text:p>
      <text:p text:style-name="P2"/>
      <text:list xml:id="list91427001820359" text:continue-numbering="true" text:style-name="WW8Num8">
        <text:list-item>
          <text:p text:style-name="P22">partage</text:p>
        </text:list-item>
      </text:list>
      <text:p text:style-name="Standard">Créez les utilisateurs testAD2 et testAD4 sur le domaine miam.org</text:p>
      <text:p text:style-name="Standard">Créez un dossier nommé RepTest4 sur <text:span text:style-name="T1">serveur3</text:span> et partagez le sous le même nom.. On souhaite que <text:s/>testAD2 aie accès en CT à ce partage lorsqu'ils ouvrent des sessions sur les stations du domaine et que les autres utilisateurs du domaine y aient accès en lecture seule.</text:p>
      <text:p text:style-name="Standard">Expliquer une méthode pour obtenir ce résultat</text:p>
      <text:p text:style-name="Standard">On souhaite donner la même possibilité à testAD4. Expliquer une méthode pour obtenir ce résultat.</text:p>
      <text:p text:style-name="P2">On souhaite retirer cette possibilité à testAD2. Expliquer une méthode pour obtenir ce résultat</text:p>
      <text:list xml:id="list91425716685816" text:continue-numbering="true" text:style-name="WW8Num8">
        <text:list-item>
          <text:p text:style-name="P23">stratégies de groupe</text:p>
        </text:list-item>
      </text:list>
      <text:p text:style-name="P9">Vous travaillerez avec <text:span text:style-name="T1">serveur3 </text:span>et <text:span text:style-name="T1">station1</text:span>.</text:p>
      <text:p text:style-name="P9">Scénario : vos utilisateurs sont soit des enseignants (ens1, ens2) ou des étudiants (etu1, etu2, <text:s/>etu3, …) appartenant à une même filière. On souhaite imposer les choses suivantes :</text:p>
      <text:list xml:id="list8933995096239186034" text:style-name="WW8Num5">
        <text:list-item>
          <text:p text:style-name="P14">Les étudiants n'ont pas d'entrée « Exécuter » dans leur menu démarrer</text:p>
        </text:list-item>
        <text:list-item>
          <text:p text:style-name="P14">il y a un dossier partagé nommé <text:span text:style-name="T1">Commun</text:span> sur serveur3 auquel les étudiants ont accès en lecture seule tandis que les enseignants y ont accès en lecture/écriture/modification.</text:p>
        </text:list-item>
        <text:list-item>
          <text:p text:style-name="P16">à l'ouverture de session, le dossier partagé <text:span text:style-name="T1">Commun</text:span> est accessible sous l'unité <text:a xlink:type="simple" xlink:href="../../../../../../../../../../Z:/">z:\</text:a> tant pour les enseignants que pour les étudiants.</text:p>
        </text:list-item>
      </text:list>
      <text:p text:style-name="P10">On vous demande :</text:p>
      <text:list xml:id="list4350860785483418771" text:style-name="L3">
        <text:list-item>
          <text:p text:style-name="P11">d'expliquer succinctement comment obtenir ces résultats de façon à ce que le correcteur puisse retrouver facilement votre travail sur machine (inutile donc d'en mettre des tartines).</text:p>
        </text:list-item>
      </text:list>
      <text:p text:style-name="P10">Vous expliquerez notamment : comment obtenir ces résultats:</text:p>
      <text:list xml:id="list174604740360952714" text:style-name="L5">
        <text:list-item>
          <text:p text:style-name="P12">quels groupes, quelles unités d'organisation il faut créer</text:p>
        </text:list-item>
        <text:list-item>
          <text:p text:style-name="P12">les éléments de configuration à modifier </text:p>
          <text:list>
            <text:list-item>
              <text:p text:style-name="P12">mais pas le détail des écrans pour y parvenir</text:p>
            </text:list-item>
            <text:list-item>
              <text:p text:style-name="P12">pour les stratégies de groupes, précisez:</text:p>
              <text:list>
                <text:list-item>
                  <text:p text:style-name="P12"><text:soft-page-break/>à quoi elles s'appliquent</text:p>
                </text:list-item>
                <text:list-item>
                  <text:p text:style-name="P12">les stratégies modifiées</text:p>
                </text:list-item>
              </text:list>
            </text:list-item>
          </text:list>
        </text:list-item>
        <text:list-item>
          <text:p text:style-name="P12">la façon de retrouver les scripts s'il y a des scripts concernés</text:p>
        </text:list-item>
      </text:list>
      <text:p text:style-name="P10">Appliquez le ensuite sur machine. </text:p>
      <text:p text:style-name="P10"/>
      <text:p text:style-name="P17">La partie machine ne sera corrigée que pour les éléments faisant aussi l'objet d'une explication par écrit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align="center" style:justify-single-word="false" fo:text-indent="0cm" style:auto-text-indent="false" fo:keep-with-next="always"/>
      <style:text-properties fo:color="#000000"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questionQCM" style:family="paragraph" style:parent-style-name="Standard" style:next-style-name="reponseQCM" style:list-style-name="WW8Num4">
      <style:paragraph-properties fo:margin-left="0cm" fo:margin-right="0cm" fo:margin-top="0.423cm" fo:margin-bottom="0.212cm" style:contextual-spacing="false" fo:text-indent="0cm" style:auto-text-indent="false"/>
      <style:text-properties fo:font-size="12pt" style:font-size-asian="12pt"/>
    </style:style>
    <style:style style:name="reponseQCM" style:family="paragraph" style:parent-style-name="Standard" style:list-style-name="WW8Num7">
      <style:paragraph-properties fo:margin-left="0cm" fo:margin-right="0cm" fo:text-indent="0cm" style:auto-text-indent="false"/>
    </style:style>
    <style:style style:name="exerciceGSI" style:family="paragraph" style:parent-style-name="Heading_20_2" style:next-style-name="Standard" style:default-outline-level="" style:list-style-name="WW8Num8">
      <style:paragraph-properties fo:margin-left="-1.136cm" fo:margin-right="0cm" fo:text-indent="0cm" style:auto-text-indent="false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0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" style:family="text"/>
    <style:style style:name="WW-WW8Num1z0" style:family="text">
      <style:text-properties style:font-name="Symbol" fo:font-family="Symbol" style:font-family-generic="roman" style:font-pitch="variable" style:font-charset="x-symbol"/>
    </style:style>
    <style:style style:name="WW-WW8Num2z0" style:family="text">
      <style:text-properties style:font-name="Symbol" fo:font-family="Symbol" style:font-family-generic="roman" style:font-pitch="variable" style:font-charset="x-symbol"/>
    </style:style>
    <style:style style:name="WW-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-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WW-Puces" style:family="text">
      <style:text-properties style:font-name="StarSymbol2" fo:font-family="StarSymbol, 'Arial Unicode MS'" style:font-charset="x-symbol" fo:font-size="9pt" style:font-name-asian="StarSymbol2" style:font-family-asian="StarSymbol, 'Arial Unicode MS'" style:font-charset-asian="x-symbol" style:font-size-asian="9pt" style:font-name-complex="StarSymbol2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prefix="Q" style:num-suffix=":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text:bullet-char="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prefix="Exercice " style:num-suffix=": " style:num-format="1">
        <style:list-level-properties text:space-before="1.136cm" text:min-label-width="2.5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bullet text:level="1" text:style-name="WW8Num9z0" text:bullet-char="·">
        <style:list-level-properties text:min-label-width="0.499cm"/>
        <style:text-properties style:font-name="Symbol1"/>
      </text:list-level-style-bullet>
      <text:list-level-style-bullet text:level="2" text:style-name="WW8Num9z0" text:bullet-char="·">
        <style:list-level-properties text:space-before="0.501cm" text:min-label-width="0.499cm"/>
        <style:text-properties style:font-name="Symbol1"/>
      </text:list-level-style-bullet>
      <text:list-level-style-bullet text:level="3" text:style-name="WW8Num9z0" text:bullet-char="·">
        <style:list-level-properties text:space-before="1cm" text:min-label-width="0.499cm"/>
        <style:text-properties style:font-name="Symbol1"/>
      </text:list-level-style-bullet>
      <text:list-level-style-bullet text:level="4" text:style-name="WW8Num9z0" text:bullet-char="·">
        <style:list-level-properties text:space-before="1.501cm" text:min-label-width="0.499cm"/>
        <style:text-properties style:font-name="Symbol1"/>
      </text:list-level-style-bullet>
      <text:list-level-style-bullet text:level="5" text:style-name="WW8Num9z0" text:bullet-char="·">
        <style:list-level-properties text:space-before="2cm" text:min-label-width="0.499cm"/>
        <style:text-properties style:font-name="Symbol1"/>
      </text:list-level-style-bullet>
      <text:list-level-style-bullet text:level="6" text:style-name="WW8Num9z0" text:bullet-char="·">
        <style:list-level-properties text:space-before="2.501cm" text:min-label-width="0.499cm"/>
        <style:text-properties style:font-name="Symbol1"/>
      </text:list-level-style-bullet>
      <text:list-level-style-bullet text:level="7" text:style-name="WW8Num9z0" text:bullet-char="·">
        <style:list-level-properties text:space-before="3.001cm" text:min-label-width="0.499cm"/>
        <style:text-properties style:font-name="Symbol1"/>
      </text:list-level-style-bullet>
      <text:list-level-style-bullet text:level="8" text:style-name="WW8Num9z0" text:bullet-char="·">
        <style:list-level-properties text:space-before="3.502cm" text:min-label-width="0.499cm"/>
        <style:text-properties style:font-name="Symbol1"/>
      </text:list-level-style-bullet>
      <text:list-level-style-bullet text:level="9" text:style-name="WW8Num9z0" text:bullet-char="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bullet text:level="1" text:style-name="WW8Num10z0" text:bullet-char="·">
        <style:list-level-properties text:min-label-width="0.499cm"/>
        <style:text-properties style:font-name="Symbol1"/>
      </text:list-level-style-bullet>
      <text:list-level-style-bullet text:level="2" text:style-name="WW8Num10z0" text:bullet-char="·">
        <style:list-level-properties text:space-before="0.501cm" text:min-label-width="0.499cm"/>
        <style:text-properties style:font-name="Symbol1"/>
      </text:list-level-style-bullet>
      <text:list-level-style-bullet text:level="3" text:style-name="WW8Num10z0" text:bullet-char="·">
        <style:list-level-properties text:space-before="1cm" text:min-label-width="0.499cm"/>
        <style:text-properties style:font-name="Symbol1"/>
      </text:list-level-style-bullet>
      <text:list-level-style-bullet text:level="4" text:style-name="WW8Num10z0" text:bullet-char="·">
        <style:list-level-properties text:space-before="1.501cm" text:min-label-width="0.499cm"/>
        <style:text-properties style:font-name="Symbol1"/>
      </text:list-level-style-bullet>
      <text:list-level-style-bullet text:level="5" text:style-name="WW8Num10z0" text:bullet-char="·">
        <style:list-level-properties text:space-before="2cm" text:min-label-width="0.499cm"/>
        <style:text-properties style:font-name="Symbol1"/>
      </text:list-level-style-bullet>
      <text:list-level-style-bullet text:level="6" text:style-name="WW8Num10z0" text:bullet-char="·">
        <style:list-level-properties text:space-before="2.501cm" text:min-label-width="0.499cm"/>
        <style:text-properties style:font-name="Symbol1"/>
      </text:list-level-style-bullet>
      <text:list-level-style-bullet text:level="7" text:style-name="WW8Num10z0" text:bullet-char="·">
        <style:list-level-properties text:space-before="3.001cm" text:min-label-width="0.499cm"/>
        <style:text-properties style:font-name="Symbol1"/>
      </text:list-level-style-bullet>
      <text:list-level-style-bullet text:level="8" text:style-name="WW8Num10z0" text:bullet-char="·">
        <style:list-level-properties text:space-before="3.502cm" text:min-label-width="0.499cm"/>
        <style:text-properties style:font-name="Symbol1"/>
      </text:list-level-style-bullet>
      <text:list-level-style-bullet text:level="9" text:style-name="WW8Num10z0" text:bullet-char="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16e53"/>
    </style:style>
    <style:page-layout style:name="Mpm1">
      <style:page-layout-properties fo:page-width="20.999cm" fo:page-height="29.699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0.73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mars 2014</text:span><text:tab/><text:span text:style-name="MT1">tp révision admin W2K8</text:span><text:tab/>LICP-GSI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2$Linux_X86_64 LibreOffice_project/420m0$Build-2</meta:generator>
    <dc:title>LicPro-GSI: 2004-09 examen session 2</dc:title>
    <meta:initial-creator>Pascal PETIT</meta:initial-creator>
    <meta:creation-date>2004-01-28T17:53:00</meta:creation-date>
    <dc:creator>petit </dc:creator>
    <dc:date>2014-03-12T09:14:25.012003341</dc:date>
    <meta:printed-by>petit </meta:printed-by>
    <meta:print-date>2011-12-01T08:34:32</meta:print-date>
    <dc:language>de-DE</dc:language>
    <meta:editing-cycles>70</meta:editing-cycles>
    <meta:editing-duration>P4DT1H16M8S</meta:editing-duration>
    <meta:document-statistic meta:table-count="0" meta:image-count="0" meta:object-count="0" meta:page-count="3" meta:paragraph-count="60" meta:word-count="802" meta:character-count="4937" meta:non-whitespace-character-count="4212"/>
    <meta:user-defined meta:name="Info 1"/>
    <meta:user-defined meta:name="Info 2"/>
    <meta:user-defined meta:name="Info 3"/>
    <meta:user-defined meta:name="Info 4"/>
  </office:meta>
</office:document-meta>
</file>