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2" svg:font-family="StarSymbol"/>
    <style:font-face style:name="Tahoma1" svg:font-family="Tahoma"/>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27cm" fo:margin-left="-0.134cm" table:align="left" style:writing-mode="lr-tb"/>
    </style:style>
    <style:style style:name="Tableau1.A" style:family="table-column">
      <style:table-column-properties style:column-width="8.124cm"/>
    </style:style>
    <style:style style:name="Tableau1.B" style:family="table-column">
      <style:table-column-properties style:column-width="8.146cm"/>
    </style:style>
    <style:style style:name="Tableau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1.B1" style:family="table-cell">
      <style:table-cell-properties style:vertical-align="top" fo:padding-left="0.123cm" fo:padding-right="0.123cm" fo:padding-top="0cm" fo:padding-bottom="0cm" fo:border="0.05pt solid #000000"/>
    </style:style>
    <style:style style:name="Tableau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1.B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P1" style:family="paragraph" style:parent-style-name="Standard">
      <style:paragraph-properties fo:margin-left="0cm" fo:margin-right="0cm" fo:text-indent="0cm" style:auto-text-indent="false">
        <style:tab-stops/>
      </style:paragraph-properties>
    </style:style>
    <style:style style:name="P2"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3" style:family="paragraph" style:parent-style-name="Standard">
      <style:paragraph-properties fo:margin-left="0cm" fo:margin-right="0cm" fo:text-indent="0cm" style:auto-text-indent="false">
        <style:tab-stops/>
      </style:paragraph-properties>
      <style:text-properties fo:background-color="transparent"/>
    </style:style>
    <style:style style:name="P4" style:family="paragraph" style:parent-style-name="Standard">
      <style:paragraph-properties fo:margin-left="0cm" fo:margin-right="0cm" fo:text-indent="0cm" style:auto-text-indent="false">
        <style:tab-stops/>
      </style:paragraph-properties>
      <style:text-properties fo:font-weight="normal" officeooo:paragraph-rsid="0016f949" fo:background-color="transparent" style:font-weight-asian="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0cm"/>
        </style:tab-stops>
      </style:paragraph-properties>
    </style:style>
    <style:style style:name="P7" style:family="paragraph" style:parent-style-name="Standard">
      <style:text-properties officeooo:paragraph-rsid="0016f949" fo:background-color="transparent"/>
    </style:style>
    <style:style style:name="P8" style:family="paragraph" style:parent-style-name="Standard">
      <style:text-properties officeooo:paragraph-rsid="0016f949"/>
    </style:style>
    <style:style style:name="P9" style:family="paragraph" style:parent-style-name="Header">
      <style:paragraph-properties>
        <style:tab-stops/>
      </style:paragraph-properties>
      <style:text-properties fo:font-size="14pt" fo:font-weight="bold" style:font-size-asian="14pt" style:font-weight-asian="bold" style:font-weight-complex="bold"/>
    </style:style>
    <style:style style:name="P10" style:family="paragraph" style:parent-style-name="Header">
      <style:paragraph-properties>
        <style:tab-stops/>
      </style:paragraph-properties>
      <style:text-properties fo:font-size="14pt" fo:language="en" fo:country="GB" fo:font-weight="bold" style:font-size-asian="14pt" style:font-weight-asian="bold" style:font-weight-complex="bold"/>
    </style:style>
    <style:style style:name="P11" style:family="paragraph" style:parent-style-name="Text_20_body">
      <style:text-properties fo:font-weight="normal" fo:background-color="transparent" style:font-weight-asian="normal" style:font-weight-complex="normal"/>
    </style:style>
    <style:style style:name="P12" style:family="paragraph" style:parent-style-name="Text_20_body">
      <style:text-properties fo:font-weight="normal" officeooo:paragraph-rsid="00161acb" fo:background-color="transparent" style:font-weight-asian="normal" style:font-weight-complex="normal"/>
    </style:style>
    <style:style style:name="P13" style:family="paragraph" style:parent-style-name="Standard" style:list-style-name="L1"/>
    <style:style style:name="P14" style:family="paragraph" style:parent-style-name="Standard" style:list-style-name="L2"/>
    <style:style style:name="P15" style:family="paragraph" style:parent-style-name="Standard" style:list-style-name="L2">
      <style:text-properties officeooo:paragraph-rsid="00161acb"/>
    </style:style>
    <style:style style:name="P16" style:family="paragraph" style:parent-style-name="Standard" style:list-style-name="L7">
      <style:paragraph-properties>
        <style:tab-stops/>
      </style:paragraph-properties>
      <style:text-properties officeooo:paragraph-rsid="001a8065"/>
    </style:style>
    <style:style style:name="P17" style:family="paragraph" style:parent-style-name="Standard" style:list-style-name="L5">
      <style:text-properties officeooo:paragraph-rsid="0016f949" fo:background-color="transparent"/>
    </style:style>
    <style:style style:name="P18" style:family="paragraph" style:parent-style-name="Standard" style:list-style-name="L6">
      <style:text-properties officeooo:paragraph-rsid="0016f949" fo:background-color="transparent"/>
    </style:style>
    <style:style style:name="P19" style:family="paragraph" style:parent-style-name="Standard">
      <style:paragraph-properties>
        <style:tab-stops/>
      </style:paragraph-properties>
      <style:text-properties officeooo:rsid="001a8065" officeooo:paragraph-rsid="001a8065"/>
    </style:style>
    <style:style style:name="P20" style:family="paragraph" style:parent-style-name="Standard">
      <style:text-properties officeooo:paragraph-rsid="001bfc03"/>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officeooo:rsid="001e9496" officeooo:paragraph-rsid="001e9496"/>
    </style:style>
    <style:style style:name="P23" style:family="paragraph" style:parent-style-name="Standard" style:list-style-name="WW8Num1">
      <style:paragraph-properties fo:margin-left="0cm" fo:margin-right="0cm" fo:text-indent="0cm" style:auto-text-indent="false">
        <style:tab-stops/>
      </style:paragraph-properties>
    </style:style>
    <style:style style:name="P24" style:family="paragraph" style:parent-style-name="Standard" style:list-style-name="L3">
      <style:paragraph-properties fo:margin-left="0cm" fo:margin-right="0cm" fo:text-indent="0cm" style:auto-text-indent="false">
        <style:tab-stops/>
      </style:paragraph-properties>
    </style:style>
    <style:style style:name="P25" style:family="paragraph" style:parent-style-name="Standard" style:list-style-name="WW8Num5">
      <style:paragraph-properties fo:margin-left="0cm" fo:margin-right="0cm" fo:text-indent="0cm" style:auto-text-indent="false">
        <style:tab-stops/>
      </style:paragraph-properties>
      <style:text-properties officeooo:paragraph-rsid="0016f949"/>
    </style:style>
    <style:style style:name="P26" style:family="paragraph" style:parent-style-name="Standard">
      <style:paragraph-properties fo:margin-left="0cm" fo:margin-right="0cm" fo:text-indent="0cm" style:auto-text-indent="false">
        <style:tab-stops/>
      </style:paragraph-properties>
      <style:text-properties officeooo:paragraph-rsid="00161acb"/>
    </style:style>
    <style:style style:name="P27" style:family="paragraph" style:parent-style-name="Standard" style:list-style-name="WW8Num5">
      <style:paragraph-properties fo:margin-left="0cm" fo:margin-right="0cm" fo:text-indent="0cm" style:auto-text-indent="false">
        <style:tab-stops/>
      </style:paragraph-properties>
      <style:text-properties officeooo:paragraph-rsid="0016f949" fo:background-color="transparent"/>
    </style:style>
    <style:style style:name="P28" style:family="paragraph" style:parent-style-name="Standard">
      <style:paragraph-properties fo:margin-left="0cm" fo:margin-right="0cm" fo:text-indent="0cm" style:auto-text-indent="false">
        <style:tab-stops/>
      </style:paragraph-properties>
      <style:text-properties officeooo:paragraph-rsid="001a8065" fo:background-color="transparent"/>
    </style:style>
    <style:style style:name="P29" style:family="paragraph" style:parent-style-name="Standard" style:list-style-name="WW8Num5">
      <style:paragraph-properties fo:margin-left="0cm" fo:margin-right="0cm" fo:text-indent="0cm" style:auto-text-indent="false">
        <style:tab-stops/>
      </style:paragraph-properties>
      <style:text-properties officeooo:rsid="0018cf3a" officeooo:paragraph-rsid="0018cf3a" fo:background-color="transparent"/>
    </style:style>
    <style:style style:name="P30" style:family="paragraph" style:parent-style-name="Standard" style:list-style-name="WW8Num5">
      <style:paragraph-properties fo:margin-left="0cm" fo:margin-right="0cm" fo:text-indent="0cm" style:auto-text-indent="false">
        <style:tab-stops/>
      </style:paragraph-properties>
      <style:text-properties officeooo:rsid="0018cf3a" officeooo:paragraph-rsid="0018cf3a"/>
    </style:style>
    <style:style style:name="P31" style:family="paragraph" style:parent-style-name="Standard" style:list-style-name="WW8Num6">
      <style:paragraph-properties fo:margin-left="0.635cm" fo:margin-right="0cm" fo:text-indent="0cm" style:auto-text-indent="false">
        <style:tab-stops>
          <style:tab-stop style:position="1.905cm"/>
        </style:tab-stops>
      </style:paragraph-properties>
    </style:style>
    <style:style style:name="P32" style:family="paragraph" style:parent-style-name="Standard">
      <style:paragraph-properties fo:margin-left="0.635cm" fo:margin-right="0cm" fo:text-indent="0cm" style:auto-text-indent="false">
        <style:tab-stops>
          <style:tab-stop style:position="1.905cm"/>
        </style:tab-stops>
      </style:paragraph-properties>
      <style:text-properties fo:font-weight="bold" style:font-weight-asian="bold" style:font-weight-complex="bold"/>
    </style:style>
    <style:style style:name="P33" style:family="paragraph" style:parent-style-name="Heading_20_1" style:master-page-name="Standard">
      <style:paragraph-properties fo:margin-left="0cm" fo:margin-right="0cm" fo:text-indent="0cm" style:auto-text-indent="false" style:page-number="auto"/>
    </style:style>
    <style:style style:name="P34" style:family="paragraph" style:parent-style-name="Heading_20_2">
      <style:paragraph-properties fo:margin-left="0cm" fo:margin-right="0cm" fo:margin-top="0.423cm" fo:margin-bottom="0.106cm" style:contextual-spacing="false" fo:text-indent="0cm" style:auto-text-indent="false" fo:keep-with-next="always"/>
    </style:style>
    <style:style style:name="P35" style:family="paragraph" style:parent-style-name="questionQCM" style:list-style-name="WW8Num1">
      <style:paragraph-properties fo:margin-left="0cm" fo:margin-right="0cm" fo:margin-top="0cm" fo:margin-bottom="0cm" style:contextual-spacing="false" fo:text-indent="0cm" style:auto-text-indent="false">
        <style:tab-stops/>
      </style:paragraph-properties>
    </style:style>
    <style:style style:name="P36" style:family="paragraph" style:parent-style-name="questionQCM" style:list-style-name="WW8Num6">
      <style:paragraph-properties fo:margin-left="0.635cm" fo:margin-right="0cm" fo:margin-top="0cm" fo:margin-bottom="0cm" style:contextual-spacing="false" fo:text-indent="0cm" style:auto-text-indent="false">
        <style:tab-stops/>
      </style:paragraph-properties>
    </style:style>
    <style:style style:name="P37" style:family="paragraph" style:parent-style-name="exerciceGSI">
      <style:paragraph-properties fo:margin-left="0cm" fo:margin-right="0cm" fo:text-indent="0cm" style:auto-text-indent="false">
        <style:tab-stops/>
      </style:paragraph-properties>
    </style:style>
    <style:style style:name="P38" style:family="paragraph" style:parent-style-name="exerciceGSI">
      <style:paragraph-properties fo:margin-left="0cm" fo:margin-right="0cm" fo:text-indent="0cm" style:auto-text-indent="false">
        <style:tab-stops/>
      </style:paragraph-properties>
      <style:text-properties fo:background-color="transparent"/>
    </style:style>
    <style:style style:name="P39" style:family="paragraph" style:parent-style-name="exerciceGSI">
      <style:paragraph-properties fo:margin-left="0cm" fo:margin-right="0cm" fo:text-indent="0cm" style:auto-text-indent="false">
        <style:tab-stops/>
      </style:paragraph-properties>
      <style:text-properties officeooo:paragraph-rsid="00161acb" fo:background-color="transparent"/>
    </style:style>
    <style:style style:name="P40" style:family="paragraph" style:parent-style-name="exerciceGSI">
      <style:paragraph-properties fo:margin-left="0cm" fo:margin-right="0cm" fo:text-indent="0cm" style:auto-text-indent="false">
        <style:tab-stops/>
      </style:paragraph-properties>
      <style:text-properties officeooo:rsid="00161acb" officeooo:paragraph-rsid="00161acb" fo:background-color="transparent"/>
    </style:style>
    <style:style style:name="P41" style:family="paragraph" style:parent-style-name="exerciceGSI">
      <style:paragraph-properties fo:margin-left="0cm" fo:margin-right="0cm" fo:text-indent="0cm" style:auto-text-indent="false">
        <style:tab-stops/>
      </style:paragraph-properties>
      <style:text-properties officeooo:rsid="0016f949" officeooo:paragraph-rsid="0016f949" fo:background-color="transparent"/>
    </style:style>
    <style:style style:name="T1" style:family="text">
      <style:text-properties fo:font-weight="bold" style:font-weight-asian="bold" style:font-weight-complex="bold"/>
    </style:style>
    <style:style style:name="T2" style:family="text">
      <style:text-properties fo:font-weight="bold" officeooo:rsid="00161acb" style:font-weight-asian="bold" style:font-weight-complex="bold"/>
    </style:style>
    <style:style style:name="T3" style:family="text">
      <style:text-properties fo:font-weight="bold" officeooo:rsid="001bfc03" style:font-weight-asian="bold" style:font-weight-complex="bold"/>
    </style:style>
    <style:style style:name="T4" style:family="text">
      <style:text-properties fo:font-weight="bold" fo:background-color="#ffff00" loext:char-shading-value="0" style:font-weight-asian="bold" style:font-weight-complex="bold"/>
    </style:style>
    <style:style style:name="T5" style:family="text">
      <style:text-properties fo:font-weight="normal" style:font-weight-asian="normal" style:font-weight-complex="normal"/>
    </style:style>
    <style:style style:name="T6" style:family="text">
      <style:text-properties officeooo:rsid="00158d5a"/>
    </style:style>
    <style:style style:name="T7" style:family="text">
      <style:text-properties officeooo:rsid="00161acb"/>
    </style:style>
    <style:style style:name="T8" style:family="text">
      <style:text-properties fo:background-color="transparent" loext:char-shading-value="0"/>
    </style:style>
    <style:style style:name="T9" style:family="text">
      <style:text-properties officeooo:rsid="001a8065" fo:background-color="transparent" loext:char-shading-value="0"/>
    </style:style>
    <style:style style:name="T10" style:family="text">
      <style:text-properties officeooo:rsid="00171676"/>
    </style:style>
    <style:style style:name="T11" style:family="text">
      <style:text-properties officeooo:rsid="0017a414"/>
    </style:style>
    <style:style style:name="T12" style:family="text">
      <style:text-properties officeooo:rsid="001a8065"/>
    </style:style>
    <style:style style:name="T13" style:family="text">
      <style:text-properties officeooo:rsid="001bfc03"/>
    </style:style>
    <style:style style:name="T14" style:family="text">
      <style:text-properties officeooo:rsid="001dc57b"/>
    </style:style>
    <style:style style:name="T15" style:family="text">
      <style:text-properties officeooo:rsid="001e9496"/>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list-style style:name="L6">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h text:style-name="P33" text:outline-level="1">Examen admin réseau W2K<text:span text:style-name="T15">8</text:span></text:h>
      <text:p text:style-name="P5">Tous documents de cours autorisés</text:p>
      <text:p text:style-name="P22">accès WeB autorisés via la réseau de la salle</text:p>
      <text:p text:style-name="P22">les autres accès réseau et notamment mail, chat, réseaux sociaux sont strictement interdits</text:p>
      <text:p text:style-name="P22">les téléphones mobiles sont interdits</text:p>
      <text:p text:style-name="P5">durée <text:span text:style-name="T14">3h00</text:span></text:p>
      <table:table table:name="Tableau1" table:style-name="Tableau1">
        <table:table-column table:style-name="Tableau1.A"/>
        <table:table-column table:style-name="Tableau1.B"/>
        <table:table-row>
          <table:table-cell table:style-name="Tableau1.A1" office:value-type="string">
            <text:p text:style-name="P9">Nom :</text:p>
          </table:table-cell>
          <table:table-cell table:style-name="Tableau1.B1" office:value-type="string">
            <text:p text:style-name="P10">Prénom :</text:p>
          </table:table-cell>
        </table:table-row>
        <table:table-row>
          <table:table-cell table:style-name="Tableau1.A2" office:value-type="string">
            <text:p text:style-name="P10"/>
          </table:table-cell>
          <table:table-cell table:style-name="Tableau1.B2" office:value-type="string">
            <text:p text:style-name="P10"/>
          </table:table-cell>
        </table:table-row>
      </table:table>
      <text:p text:style-name="P5"/>
      <text:p text:style-name="P22">Les réponses écrites seront saisies dans ce document <text:span text:style-name="T4">en gras et surligné</text:span>.</text:p>
      <text:p text:style-name="P22">ce document sera rendu à la fin de la séance (soit par clef usb, soit par mail selon les consignes du surveillant)</text:p>
      <text:h text:style-name="P34" text:outline-level="2">Présentation : </text:h>
      <text:p text:style-name="Standard">Votre travail consiste à réaliser les tâches suivantes. On vous indique en général simplement ce que l’on souhaite obtenir sans vous imposer de méthodes pour l’obtenir.</text:p>
      <text:p text:style-name="Standard">Vous utiliserez 3 machines virtuelles vmware :</text:p>
      <text:list xml:id="list644574109355693595" text:style-name="L1">
        <text:list-item>
          <text:p text:style-name="P13"><text:span text:style-name="T1">station1</text:span>: une machine windows 2000 pro <text:span text:style-name="T6">(ou ~) </text:span>avec une carte réseau sur NAT</text:p>
        </text:list-item>
        <text:list-item>
          <text:p text:style-name="P13"><text:span text:style-name="T1">serveur3</text:span>: une machine windows serveur avec une carte réseau sur NAT</text:p>
        </text:list-item>
        <text:list-item>
          <text:p text:style-name="P13"><text:span text:style-name="T1">serveur4</text:span>: une machine windows serveur avec une carte réseau sur NAT</text:p>
        </text:list-item>
      </text:list>
      <text:p text:style-name="Standard">Vous ferez en sorte que le nom des machines vmware (celui qui apparaît dans l'onglet) soit celui indiqué ci-dessus.</text:p>
      <text:p text:style-name="Standard">Ces ordinateurs devront avoir les adresses IP suivantes :</text:p>
      <text:list xml:id="list449286670536769487" text:style-name="L2">
        <text:list-item>
          <text:p text:style-name="P14"><text:span text:style-name="T1">station1</text:span>: 192.168.10.1</text:p>
        </text:list-item>
        <text:list-item>
          <text:p text:style-name="P14"><text:span text:style-name="T1">serveur3</text:span>: 192.168.10.3</text:p>
        </text:list-item>
        <text:list-item>
          <text:p text:style-name="P14"><text:span text:style-name="T1">serveur4</text:span>: 192.168.10.4</text:p>
        </text:list-item>
        <text:list-item>
          <text:p text:style-name="P15"><text:span text:style-name="T1">serveur</text:span><text:span text:style-name="T2">5</text:span>: 192.168.10.<text:span text:style-name="T7">5</text:span></text:p>
        </text:list-item>
      </text:list>
      <text:p text:style-name="Standard">Initialement, les machines n'auront pas de serveur dns configuré.</text:p>
      <text:p text:style-name="Standard">Les noms des onglets vmware doivent refléter le nom des machines.</text:p>
      <text:list xml:id="list8962522739212862138" text:style-name="WW8Num8">
        <text:list-item>
          <text:p text:style-name="P37">tcp/ip</text:p>
        </text:list-item>
      </text:list>
      <text:p text:style-name="P1">Configurez tcp/ip sur ces machines de façon à ce qu'elles puissent se « pinger » entre elles.</text:p>
      <text:list xml:id="list84860037008595" text:continue-numbering="true" text:style-name="WW8Num8">
        <text:list-item>
          <text:p text:style-name="P37">Gestion des droits d'accès</text:p>
        </text:list-item>
      </text:list>
      <text:p text:style-name="Standard"><text:span text:style-name="T1">Question 1: </text:span>Ce TD est à faire sur <text:span text:style-name="T1">station1</text:span>.</text:p>
      <text:p text:style-name="Standard">Créez les utilisateurs locaux test1, test2 et test3 ayant respectivement comme mot de passe passtest1, passtest2 et passtest3. Créez le groupe local <text:span text:style-name="T1">compta</text:span>. test1 et test2 sont membres de compta mais pas test3.</text:p>
      <text:p text:style-name="P20">Ouvrez une session en tant que test1 et créez un dossier <text:span text:style-name="T1">RepTest1</text:span> à la racine de C:\, <text:span text:style-name="T13">des</text:span> dossier<text:span text:style-name="T13">s</text:span> <text:span text:style-name="T1">RepTest2</text:span> <text:span text:style-name="T13">et</text:span> <text:span text:style-name="T1">RepTest</text:span><text:span text:style-name="T3">3</text:span> dans <text:span text:style-name="T1">RepTest1.</text:span></text:p>
      <text:p text:style-name="Standard">Ouvrez une session en tant qu'administrateur de la station.</text:p>
      <text:p text:style-name="Standard">On vous demande ensuite d’obtenir l’état suivant :</text:p>
      <text:list xml:id="list8012532326033148012" text:style-name="WW8Num1">
        <text:list-item>
          <text:p text:style-name="P35">Test1 <text:span text:style-name="T13">peut créer, modifier, exécuter, lire le contenu de </text:span><text:s/><text:span text:style-name="T1">RepTest1</text:span>, <text:span text:style-name="T1">RepTest2</text:span> et <text:span text:style-name="T1">RepTest3</text:span><text:span text:style-name="T5">.</text:span></text:p>
        </text:list-item>
        <text:list-item>
          <text:p text:style-name="P23">Test2 est CT sur <text:span text:style-name="T1">RepTest1</text:span>, <text:span text:style-name="T1">RepTest2</text:span> et <text:span text:style-name="T1">RepTest3</text:span>.</text:p>
        </text:list-item>
        <text:list-item>
          <text:p text:style-name="P23"><text:soft-page-break/>Test3 <text:span text:style-name="T13">peut afficher/exécuter <text:s/>le contenu et les fichiers de </text:span><text:s/><text:span text:style-name="T1">RepTest1 </text:span><text:span text:style-name="T13">et de </text:span><text:s/><text:span text:style-name="T1">RepTest3</text:span> mais il n'a pas accès à <text:span text:style-name="T1">RepTest2</text:span>.</text:p>
        </text:list-item>
        <text:list-item>
          <text:p text:style-name="P23">Les membres du groupe compta ont accès en lecture, lecture-exécution, écriture et modification à <text:span text:style-name="T1">Reptest1</text:span> et <text:span text:style-name="T1">Reptest2</text:span>.</text:p>
        </text:list-item>
        <text:list-item>
          <text:p text:style-name="P23">l'administrateur local est en CT sur tous les dossiers.</text:p>
        </text:list-item>
      </text:list>
      <text:p text:style-name="P1"><text:span text:style-name="T1">Question 2: </text:span><text:span text:style-name="T5">On souhaite que test1 n'ait plus accès qu'en lecture/lecture-execution à </text:span><text:span text:style-name="T1">RepTest1</text:span><text:span text:style-name="T5"> et qu'il ne puisse se redonner les droits. On ne souhaite pas non plus utiliser d'interdictions. <text:s/></text:span><text:span text:style-name="T1">Expliquez par écrit</text:span><text:span text:style-name="T5"> succinctement comment faire (vous listez toutes les actions à faire mais vous n'expliquez pas comment réaliser chaque action) </text:span></text:p>
      <text:list xml:id="list84860705291694" text:continue-list="list84860037008595" text:style-name="WW8Num8">
        <text:list-item>
          <text:p text:style-name="P37">Création du domaine toto.fr</text:p>
        </text:list-item>
      </text:list>
      <text:p text:style-name="P2">Le respect du nom du domaine est impératif. Si vous utilisez un nom de domaine différent, vous n'aurez aucun des points de la question.</text:p>
      <text:p text:style-name="P6">On vous demande de créer le domaine toto.fr qui devra être géré par <text:span text:style-name="T1">serveur3</text:span>. <text:span text:style-name="T1">station1</text:span> devra être intégrée au domaine.</text:p>
      <text:p text:style-name="P6"/>
      <text:p text:style-name="P6">On suppose que votre parc ne comporte plus aucun contrôleur de domaine windows NT. Il comporte par contre des postes de travail windows 98, windows NT, windows 2000</text:p>
      <text:p text:style-name="P6">L’état obtenu :</text:p>
      <text:list xml:id="list6237473052999276050" text:style-name="WW8Num6">
        <text:list-item>
          <text:p text:style-name="P36"><text:span text:style-name="T1">serveur3 </text:span>gère le domaine toto.fr.</text:p>
        </text:list-item>
        <text:list-item text:start-value="1">
          <text:p text:style-name="P36">la station w2k pro <text:span text:style-name="T1">station1</text:span> fait partie du domaine</text:p>
        </text:list-item>
        <text:list-item>
          <text:p text:style-name="P31">un utilisateur testAD1 existe sur le domaine</text:p>
        </text:list-item>
        <text:list-item>
          <text:p text:style-name="P31">aucune utilisateur local <text:s/>testAD1 n'existe sur la station de travail <text:span text:style-name="T1">station1</text:span></text:p>
        </text:list-item>
        <text:list-item>
          <text:p text:style-name="P31">testAD1 peut utiliser <text:span text:style-name="T1">station1</text:span></text:p>
        </text:list-item>
      </text:list>
      <text:p text:style-name="P32"/>
      <text:list xml:id="list84860573079251" text:continue-list="list84860705291694" text:style-name="WW8Num8">
        <text:list-item>
          <text:p text:style-name="P39">profil itinérant</text:p>
        </text:list-item>
      </text:list>
      <text:p text:style-name="P12">Faites en sorte que testAD1 ait un profil itinérant. Vous expliquerez sur papier votre démarche (les grandes étapes et l'endroit où aller vérifier ce que vous avez fait). Puis vous l'appliquerez sur machine.</text:p>
      <text:p text:style-name="Text_20_body">Expliquez la différence entre un profil itinérant et un dossier de base.</text:p>
      <text:list xml:id="list84860460605650" text:continue-numbering="true" text:style-name="WW8Num8">
        <text:list-item>
          <text:p text:style-name="P38">Domaine gsi.toto.fr</text:p>
        </text:list-item>
      </text:list>
      <text:p text:style-name="P1">Question 1: <text:span text:style-name="T1">(sur papier)</text:span> on souhaite créer le domaine windows <text:span text:style-name="T1">gsi.toto.fr</text:span>. <text:s/>Répondez aux questions suivantes sur papier en donnant une justification en une ligne à chaque fois :</text:p>
      <text:list xml:id="list3774069707435940090" text:style-name="L3">
        <text:list-item>
          <text:p text:style-name="P24">Est-ce possible de faire gérer ce domaine windows par <text:span text:style-name="T1">serveur3</text:span> ?</text:p>
        </text:list-item>
        <text:list-item>
          <text:p text:style-name="P24">D'un point de vue DNS, est-il possible de faire gérer ce domaine DNS par le logiciel serveur DNS de <text:span text:style-name="T1">serveur3</text:span> ?</text:p>
        </text:list-item>
        <text:list-item>
          <text:p text:style-name="P24">Expliquez quel(s) logiciel(s) il faut installer/configurer pour créer ce nouveau domaine et sur quelle machine il faut le faire.</text:p>
        </text:list-item>
      </text:list>
      <text:p text:style-name="P3">Question 3: <text:span text:style-name="T1">(sur machine)</text:span>: créez le domaine <text:span text:style-name="T1">gsi.toto.fr</text:span>.</text:p>
      <text:list xml:id="list84860668838169" text:continue-list="list84860460605650" text:style-name="WW8Num8">
        <text:list-item>
          <text:p text:style-name="P40">second contrôleur de domaine pour toto.fr</text:p>
        </text:list-item>
      </text:list>
      <text:p text:style-name="P26">Question 1: <text:span text:style-name="T7">faites en sorte que </text:span><text:span text:style-name="T2">server5</text:span><text:span text:style-name="T7"> soit un second contrôleur de domaine pour le domaine toto.fr </text:span></text:p>
      <text:p text:style-name="P19"/>
      <text:p text:style-name="P28"><text:soft-page-break/>Question <text:span text:style-name="T7">2</text:span>: <text:span text:style-name="T7">On souhaite que </text:span><text:span text:style-name="T2">server5</text:span><text:span text:style-name="T7"> puisse prendre le relais en cas de panne ou de coupure réseau de </text:span><text:span text:style-name="T2">server3</text:span><text:span text:style-name="T7"> et ainsi qu'il soit possible : </text:span></text:p>
      <text:list xml:id="list8798787638794240387" text:style-name="L7">
        <text:list-item>
          <text:p text:style-name="P16"><text:span text:style-name="T12">d'ouvrir des sessions sur le domaine</text:span></text:p>
        </text:list-item>
        <text:list-item>
          <text:p text:style-name="P16"><text:span text:style-name="T9">de créer de nouveaux utilisateurs</text:span></text:p>
        </text:list-item>
      </text:list>
      <text:p text:style-name="P19"><text:span text:style-name="T8">Est-ce possible (précisez ce qui est possible et ce qui ne l'est pas) ? si la seule création d'un second contrôleur de domaine ne suffit pas, expliquez ce qu'il faut faire pour que ça soit possible et appliquez le à votre maquette.</text:span></text:p>
      <text:p text:style-name="P19"><text:span text:style-name="T8">Note : pas d'explication écrite =&gt; pas de correction de la partie machine de la question 2.</text:span></text:p>
      <text:list xml:id="list84859160626499" text:continue-list="list84860668838169" text:style-name="WW8Num8">
        <text:list-item>
          <text:p text:style-name="P38">groupes/unités d'organisation</text:p>
        </text:list-item>
      </text:list>
      <text:p text:style-name="P11">après les <text:span text:style-name="T7">avoir </text:span>défini, expliquez la différence entre les notions de groupes et d'unité d'organisation.</text:p>
      <text:list xml:id="list84860673149422" text:continue-numbering="true" text:style-name="WW8Num8">
        <text:list-item>
          <text:p text:style-name="P41">stratégies de groupe</text:p>
        </text:list-item>
      </text:list>
      <text:p text:style-name="P8">Vous travaillerez avec <text:span text:style-name="T1">serveur3 </text:span>et <text:span text:style-name="T1">station1</text:span>.</text:p>
      <text:p text:style-name="P8">Scénario : vos utilisateurs sont soit des enseignants (ens1, ens2) ou des étudiants (etu1, etu2, <text:s/>etu3, …) appartenant à une même filière. On souhaite imposer les choses suivantes :</text:p>
      <text:list xml:id="list5314850450599065834" text:style-name="WW8Num5">
        <text:list-item>
          <text:p text:style-name="P25">Aucun utilisateur (étudiant ou enseignant) n’a d'entrée « connecter un lecteur réseau » dans le menu outil de l'explorateur de fichiers.</text:p>
        </text:list-item>
        <text:list-item>
          <text:p text:style-name="P30">L'exécution de l'autorun est désactivé sur l'ensemble des ordinateurs du domaine</text:p>
        </text:list-item>
        <text:list-item>
          <text:p text:style-name="P25">Les étudiants n'ont pas d'entrée « Exécuter » dans leur menu démarrer</text:p>
        </text:list-item>
        <text:list-item>
          <text:p text:style-name="P25">il y a un dossier partagé nommé <text:span text:style-name="T1">Commun</text:span> sur serveur3 auquel les étudiants ont accès en lecture seule tandis que les enseignants y ont accès en lecture/écriture/modification.</text:p>
        </text:list-item>
        <text:list-item>
          <text:p text:style-name="P27">à l'ouverture de session, le dossier partagé <text:span text:style-name="T1">Commun</text:span> est accessible sous l'unité <text:a xlink:type="simple" xlink:href="../../../../../../../../../../Z:/">z:\</text:a> tant pour les enseignants que pour les étudiants. <text:span text:style-name="T10">A noter : ce dossier est commun à tous les utilisateurs et doit venir en plus du dossier de base.</text:span></text:p>
        </text:list-item>
        <text:list-item>
          <text:p text:style-name="P29">tous les utilisateurs ont le même find d'écran.</text:p>
        </text:list-item>
      </text:list>
      <text:p text:style-name="P7">On vous demande :</text:p>
      <text:list xml:id="list19104392549312478" text:style-name="L5">
        <text:list-item>
          <text:p text:style-name="P17">d'expliquer succinctement comment obtenir ces résultats de façon à ce que le correcteur puisse retrouver facilement votre travail sur machine (inutile donc d'en mettre des tartines).</text:p>
        </text:list-item>
      </text:list>
      <text:p text:style-name="P7">Vous expliquerez notamment : comment obtenir ces résultats:</text:p>
      <text:list xml:id="list1559333973242110447" text:style-name="L6">
        <text:list-item>
          <text:p text:style-name="P18">quels groupes, quelles unités d'organisation il faut créer</text:p>
        </text:list-item>
        <text:list-item>
          <text:p text:style-name="P18">les éléments de configuration à modifier </text:p>
          <text:list>
            <text:list-item>
              <text:p text:style-name="P18">mais pas le détail des écrans pour y parvenir</text:p>
            </text:list-item>
            <text:list-item>
              <text:p text:style-name="P18">pour les stratégies de groupes, précisez:</text:p>
              <text:list>
                <text:list-item>
                  <text:p text:style-name="P18">à quoi elles s'appliquent</text:p>
                </text:list-item>
                <text:list-item>
                  <text:p text:style-name="P18">les stratégies modifiées</text:p>
                </text:list-item>
              </text:list>
            </text:list-item>
          </text:list>
        </text:list-item>
        <text:list-item>
          <text:p text:style-name="P18">la façon de retrouver les scripts s'il y a des scripts concernés</text:p>
        </text:list-item>
      </text:list>
      <text:p text:style-name="P7">Appliquez le ensuite sur machine. </text:p>
      <text:p text:style-name="P7"/>
      <text:p text:style-name="P4">La partie machine ne sera corrigée que pour les éléments faisant aussi l'objet d'une explication par écri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2" svg:font-family="StarSymbol"/>
    <style:font-face style:name="Tahoma1" svg:font-family="Tahoma"/>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contextual-spacing="false" fo:text-align="center" style:justify-single-word="false" fo:text-indent="0cm" style:auto-text-indent="false" fo:keep-with-next="always"/>
      <style:text-properties fo:color="#000000"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ext-properties fo:font-style="italic" fo:font-weight="bold" style:font-style-asian="italic" style:font-weight-asian="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Légende"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 style:family="paragraph" style:parent-style-name="Standard">
      <style:paragraph-properties text:number-lines="false" text:line-number="0"/>
      <style:text-properties style:font-name-complex="Tahoma1" style:font-family-complex="Tahoma"/>
    </style:style>
    <style:style style:name="WW-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questionQCM" style:family="paragraph" style:parent-style-name="Standard" style:next-style-name="reponseQCM" style:list-style-name="WW8Num4">
      <style:paragraph-properties fo:margin-left="0cm" fo:margin-right="0cm" fo:margin-top="0.423cm" fo:margin-bottom="0.212cm" style:contextual-spacing="false" fo:text-indent="0cm" style:auto-text-indent="false"/>
      <style:text-properties fo:font-size="12pt" style:font-size-asian="12pt"/>
    </style:style>
    <style:style style:name="reponseQCM" style:family="paragraph" style:parent-style-name="Standard" style:list-style-name="WW8Num7">
      <style:paragraph-properties fo:margin-left="0cm" fo:margin-right="0cm" fo:text-indent="0cm" style:auto-text-indent="false"/>
    </style:style>
    <style:style style:name="exerciceGSI" style:family="paragraph" style:parent-style-name="Heading_20_2" style:next-style-name="Standard" style:default-outline-level="" style:list-style-name="WW8Num8">
      <style:paragraph-properties fo:margin-left="-1.136cm" fo:margin-right="0cm" fo:text-indent="0cm" style:auto-text-indent="false"/>
    </style:style>
    <style:style style:name="WW-Contenu_20_de_20_tableau" style:display-name="WW-Contenu de tableau"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9z0" style:family="text">
      <style:text-properties style:font-name="Symbol1" fo:font-family="Symbol" style:font-charset="x-symbol" fo:font-size="9pt" style:font-size-asian="9pt" style:font-name-complex="StarSymbol1" style:font-family-complex="StarSymbol, 'Arial Unicode MS'" style:font-charset-complex="x-symbol" style:font-size-complex="9pt"/>
    </style:style>
    <style:style style:name="WW8Num10z0" style:family="text">
      <style:text-properties style:font-name="Symbol1" fo:font-family="Symbol" style:font-charset="x-symbol" fo:font-size="9pt" style:font-size-asian="9pt" style:font-name-complex="StarSymbol1" style:font-family-complex="StarSymbol, 'Arial Unicode MS'" style:font-charset-complex="x-symbol" style:font-size-complex="9pt"/>
    </style:style>
    <style:style style:name="WW-Absatz-Standardschriftart" style:family="text"/>
    <style:style style:name="WW-WW8Num1z0" style:family="text">
      <style:text-properties style:font-name="Symbol" fo:font-family="Symbol" style:font-family-generic="roman" style:font-pitch="variable" style:font-charset="x-symbol"/>
    </style:style>
    <style:style style:name="WW-WW8Num2z0" style:family="text">
      <style:text-properties style:font-name="Symbol" fo:font-family="Symbol" style:font-family-generic="roman" style:font-pitch="variable" style:font-charset="x-symbol"/>
    </style:style>
    <style:style style:name="WW-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style:style>
    <style:style style:name="WW8Num9z1"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WW-Puce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prefix="Q"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prefix="Exercice " style:num-suffix=": " style:num-format="1">
        <style:list-level-properties text:space-before="1.136cm" text:min-label-width="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WW8Num9z0" text:bullet-char="·">
        <style:list-level-properties text:min-label-width="0.499cm"/>
        <style:text-properties style:font-name="Symbol1"/>
      </text:list-level-style-bullet>
      <text:list-level-style-bullet text:level="2" text:style-name="WW8Num9z0" text:bullet-char="·">
        <style:list-level-properties text:space-before="0.501cm" text:min-label-width="0.499cm"/>
        <style:text-properties style:font-name="Symbol1"/>
      </text:list-level-style-bullet>
      <text:list-level-style-bullet text:level="3" text:style-name="WW8Num9z0" text:bullet-char="·">
        <style:list-level-properties text:space-before="1cm" text:min-label-width="0.499cm"/>
        <style:text-properties style:font-name="Symbol1"/>
      </text:list-level-style-bullet>
      <text:list-level-style-bullet text:level="4" text:style-name="WW8Num9z0" text:bullet-char="·">
        <style:list-level-properties text:space-before="1.501cm" text:min-label-width="0.499cm"/>
        <style:text-properties style:font-name="Symbol1"/>
      </text:list-level-style-bullet>
      <text:list-level-style-bullet text:level="5" text:style-name="WW8Num9z0" text:bullet-char="·">
        <style:list-level-properties text:space-before="2cm" text:min-label-width="0.499cm"/>
        <style:text-properties style:font-name="Symbol1"/>
      </text:list-level-style-bullet>
      <text:list-level-style-bullet text:level="6" text:style-name="WW8Num9z0" text:bullet-char="·">
        <style:list-level-properties text:space-before="2.501cm" text:min-label-width="0.499cm"/>
        <style:text-properties style:font-name="Symbol1"/>
      </text:list-level-style-bullet>
      <text:list-level-style-bullet text:level="7" text:style-name="WW8Num9z0" text:bullet-char="·">
        <style:list-level-properties text:space-before="3.001cm" text:min-label-width="0.499cm"/>
        <style:text-properties style:font-name="Symbol1"/>
      </text:list-level-style-bullet>
      <text:list-level-style-bullet text:level="8" text:style-name="WW8Num9z0" text:bullet-char="·">
        <style:list-level-properties text:space-before="3.502cm" text:min-label-width="0.499cm"/>
        <style:text-properties style:font-name="Symbol1"/>
      </text:list-level-style-bullet>
      <text:list-level-style-bullet text:level="9" text:style-name="WW8Num9z0"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10">
      <text:list-level-style-bullet text:level="1" text:style-name="WW8Num10z0" text:bullet-char="·">
        <style:list-level-properties text:min-label-width="0.499cm"/>
        <style:text-properties style:font-name="Symbol1"/>
      </text:list-level-style-bullet>
      <text:list-level-style-bullet text:level="2" text:style-name="WW8Num10z0" text:bullet-char="·">
        <style:list-level-properties text:space-before="0.501cm" text:min-label-width="0.499cm"/>
        <style:text-properties style:font-name="Symbol1"/>
      </text:list-level-style-bullet>
      <text:list-level-style-bullet text:level="3" text:style-name="WW8Num10z0" text:bullet-char="·">
        <style:list-level-properties text:space-before="1cm" text:min-label-width="0.499cm"/>
        <style:text-properties style:font-name="Symbol1"/>
      </text:list-level-style-bullet>
      <text:list-level-style-bullet text:level="4" text:style-name="WW8Num10z0" text:bullet-char="·">
        <style:list-level-properties text:space-before="1.501cm" text:min-label-width="0.499cm"/>
        <style:text-properties style:font-name="Symbol1"/>
      </text:list-level-style-bullet>
      <text:list-level-style-bullet text:level="5" text:style-name="WW8Num10z0" text:bullet-char="·">
        <style:list-level-properties text:space-before="2cm" text:min-label-width="0.499cm"/>
        <style:text-properties style:font-name="Symbol1"/>
      </text:list-level-style-bullet>
      <text:list-level-style-bullet text:level="6" text:style-name="WW8Num10z0" text:bullet-char="·">
        <style:list-level-properties text:space-before="2.501cm" text:min-label-width="0.499cm"/>
        <style:text-properties style:font-name="Symbol1"/>
      </text:list-level-style-bullet>
      <text:list-level-style-bullet text:level="7" text:style-name="WW8Num10z0" text:bullet-char="·">
        <style:list-level-properties text:space-before="3.001cm" text:min-label-width="0.499cm"/>
        <style:text-properties style:font-name="Symbol1"/>
      </text:list-level-style-bullet>
      <text:list-level-style-bullet text:level="8" text:style-name="WW8Num10z0" text:bullet-char="·">
        <style:list-level-properties text:space-before="3.502cm" text:min-label-width="0.499cm"/>
        <style:text-properties style:font-name="Symbol1"/>
      </text:list-level-style-bullet>
      <text:list-level-style-bullet text:level="9" text:style-name="WW8Num10z0"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text-properties officeooo:rsid="0017a414"/>
    </style:style>
    <style:style style:name="MT2" style:family="text">
      <style:text-properties officeooo:rsid="001e9496"/>
    </style:style>
    <style:page-layout style:name="Mpm1">
      <style:page-layout-properties fo:page-width="20.999cm" fo:page-height="29.699cm" style:num-format="1" style:print-orientation="portrait" fo:margin-top="1.27cm" fo:margin-bottom="2.499cm" fo:margin-left="2.499cm" fo:margin-right="2.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0.73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mars 2014</text:span><text:tab/>examen Admin W2K<text:span text:style-name="MT2">8</text:span><text:tab/>LICP-GSI</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2$Linux_X86_64 LibreOffice_project/420m0$Build-2</meta:generator>
    <dc:title>LicPro-GSI: 2004-09 examen session 2</dc:title>
    <meta:initial-creator>Pascal PETIT</meta:initial-creator>
    <meta:creation-date>2004-01-28T17:53:00</meta:creation-date>
    <dc:creator>petit </dc:creator>
    <dc:date>2014-03-19T08:48:58.961338650</dc:date>
    <meta:printed-by>Pascal PETIT</meta:printed-by>
    <meta:print-date>2008-12-17T09:49:41</meta:print-date>
    <dc:language>de-DE</dc:language>
    <meta:editing-cycles>77</meta:editing-cycles>
    <meta:editing-duration>P4DT4H1M50S</meta:editing-duration>
    <meta:document-statistic meta:table-count="1" meta:image-count="0" meta:object-count="0" meta:page-count="3" meta:paragraph-count="88" meta:word-count="1136" meta:character-count="6848" meta:non-whitespace-character-count="5822"/>
    <meta:user-defined meta:name="Info 1"/>
    <meta:user-defined meta:name="Info 2"/>
    <meta:user-defined meta:name="Info 3"/>
    <meta:user-defined meta:name="Info 4"/>
  </office:meta>
</office:document-meta>
</file>