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27cm" fo:margin-left="-0.134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6cm"/>
    </style:style>
    <style:style style:name="Tableau1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1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1.B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161acb"/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background-color="transparent"/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1a8065" fo:background-color="transparent"/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normal" officeooo:paragraph-rsid="0016f949" fo:background-color="transparen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9" style:family="paragraph" style:parent-style-name="Standard">
      <style:text-properties officeooo:paragraph-rsid="0016f949" fo:background-color="transparent"/>
    </style:style>
    <style:style style:name="P10" style:family="paragraph" style:parent-style-name="Standard">
      <style:paragraph-properties>
        <style:tab-stops/>
      </style:paragraph-properties>
      <style:text-properties officeooo:rsid="001a8065" officeooo:paragraph-rsid="001a8065" fo:background-color="transparent"/>
    </style:style>
    <style:style style:name="P11" style:family="paragraph" style:parent-style-name="Standard">
      <style:text-properties officeooo:paragraph-rsid="0016f949"/>
    </style:style>
    <style:style style:name="P12" style:family="paragraph" style:parent-style-name="Standard">
      <style:paragraph-properties>
        <style:tab-stops/>
      </style:paragraph-properties>
      <style:text-properties officeooo:rsid="001a8065" officeooo:paragraph-rsid="001a8065"/>
    </style:style>
    <style:style style:name="P13" style:family="paragraph" style:parent-style-name="Standard">
      <style:text-properties officeooo:paragraph-rsid="001bfc03"/>
    </style:style>
    <style:style style:name="P14" style:family="paragraph" style:parent-style-name="Standard">
      <style:paragraph-properties fo:text-align="center" style:justify-single-word="false"/>
      <style:text-properties officeooo:rsid="001e9496" officeooo:paragraph-rsid="001e9496"/>
    </style:style>
    <style:style style:name="P15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weight-complex="bold"/>
    </style:style>
    <style:style style:name="P16" style:family="paragraph" style:parent-style-name="Header">
      <style:paragraph-properties>
        <style:tab-stops/>
      </style:paragraph-properties>
      <style:text-properties fo:font-size="14pt" fo:language="en" fo:country="GB" fo:font-weight="bold" style:font-size-asian="14pt" style:font-weight-asian="bold" style:font-weight-complex="bold"/>
    </style:style>
    <style:style style:name="P17" style:family="paragraph" style:parent-style-name="Standard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 style:list-style-name="L1"/>
    <style:style style:name="P19" style:family="paragraph" style:parent-style-name="Standard" style:list-style-name="L1">
      <style:text-properties officeooo:paragraph-rsid="0022625f"/>
    </style:style>
    <style:style style:name="P20" style:family="paragraph" style:parent-style-name="Standard" style:list-style-name="L3">
      <style:paragraph-properties>
        <style:tab-stops/>
      </style:paragraph-properties>
      <style:text-properties officeooo:rsid="001a8065" officeooo:paragraph-rsid="001a8065"/>
    </style:style>
    <style:style style:name="P21" style:family="paragraph" style:parent-style-name="Standard" style:list-style-name="L3">
      <style:paragraph-properties>
        <style:tab-stops/>
      </style:paragraph-properties>
      <style:text-properties officeooo:rsid="001a8065" officeooo:paragraph-rsid="001a8065" fo:background-color="transparent"/>
    </style:style>
    <style:style style:name="P22" style:family="paragraph" style:parent-style-name="Standard">
      <style:paragraph-properties>
        <style:tab-stops/>
      </style:paragraph-properties>
      <style:text-properties officeooo:rsid="001a8065" officeooo:paragraph-rsid="001a8065" fo:background-color="transparent"/>
    </style:style>
    <style:style style:name="P23" style:family="paragraph" style:parent-style-name="Standard" style:list-style-name="L4">
      <style:text-properties officeooo:paragraph-rsid="0016f949" fo:background-color="transparent"/>
    </style:style>
    <style:style style:name="P24" style:family="paragraph" style:parent-style-name="Standard" style:list-style-name="L5">
      <style:text-properties officeooo:paragraph-rsid="0016f949" fo:background-color="transparent"/>
    </style:style>
    <style:style style:name="P25" style:family="paragraph" style:parent-style-name="Standard" style:list-style-name="L1">
      <style:text-properties officeooo:paragraph-rsid="00231c69" fo:background-color="#ffff00"/>
    </style:style>
    <style:style style:name="P26" style:family="paragraph" style:parent-style-name="Standard">
      <style:paragraph-properties>
        <style:tab-stops/>
      </style:paragraph-properties>
      <style:text-properties officeooo:rsid="00231c69" officeooo:paragraph-rsid="00231c69" fo:background-color="#ffff00"/>
    </style:style>
    <style:style style:name="P27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28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</style:style>
    <style:style style:name="P29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</style:style>
    <style:style style:name="P30" style:family="paragraph" style:parent-style-name="Standard" style:list-style-name="WW8Num5">
      <style:paragraph-properties fo:margin-left="0cm" fo:margin-right="0cm" fo:text-indent="0cm" style:auto-text-indent="false">
        <style:tab-stops/>
      </style:paragraph-properties>
      <style:text-properties officeooo:paragraph-rsid="0016f949"/>
    </style:style>
    <style:style style:name="P31" style:family="paragraph" style:parent-style-name="Standard" style:list-style-name="WW8Num5">
      <style:paragraph-properties fo:margin-left="0cm" fo:margin-right="0cm" fo:text-indent="0cm" style:auto-text-indent="false">
        <style:tab-stops/>
      </style:paragraph-properties>
      <style:text-properties officeooo:rsid="0018cf3a" officeooo:paragraph-rsid="0018cf3a"/>
    </style:style>
    <style:style style:name="P32" style:family="paragraph" style:parent-style-name="Standard" style:list-style-name="WW8Num5">
      <style:paragraph-properties fo:margin-left="0cm" fo:margin-right="0cm" fo:text-indent="0cm" style:auto-text-indent="false">
        <style:tab-stops/>
      </style:paragraph-properties>
      <style:text-properties officeooo:paragraph-rsid="0016f949" fo:background-color="transparent"/>
    </style:style>
    <style:style style:name="P33" style:family="paragraph" style:parent-style-name="Standard" style:list-style-name="WW8Num5">
      <style:paragraph-properties fo:margin-left="0cm" fo:margin-right="0cm" fo:text-indent="0cm" style:auto-text-indent="false">
        <style:tab-stops/>
      </style:paragraph-properties>
      <style:text-properties officeooo:rsid="0018cf3a" officeooo:paragraph-rsid="0018cf3a" fo:background-color="transparent"/>
    </style:style>
    <style:style style:name="P3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rsid="00231c69" officeooo:paragraph-rsid="00231c69" fo:background-color="#ffff00"/>
    </style:style>
    <style:style style:name="P3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background-color="#ffff00"/>
    </style:style>
    <style:style style:name="P3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231c69" fo:background-color="#ffff00"/>
    </style:style>
    <style:style style:name="P3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normal" officeooo:paragraph-rsid="00231c69" fo:background-color="#ffff00" style:font-weight-asian="normal" style:font-weight-complex="normal"/>
    </style:style>
    <style:style style:name="P3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normal" officeooo:rsid="00231c69" officeooo:paragraph-rsid="00231c69" fo:background-color="#ffff00" style:font-weight-asian="normal" style:font-weight-complex="normal"/>
    </style:style>
    <style:style style:name="P3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normal" officeooo:paragraph-rsid="0016f949" fo:background-color="transparent" style:font-weight-asian="normal" style:font-weight-complex="normal"/>
    </style:style>
    <style:style style:name="P40" style:family="paragraph" style:parent-style-name="Standard" style:list-style-name="WW8Num6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</style:style>
    <style:style style:name="P41" style:family="paragraph" style:parent-style-name="Text_20_body">
      <style:text-properties fo:font-weight="normal" fo:background-color="transparent" style:font-weight-asian="normal" style:font-weight-complex="normal"/>
    </style:style>
    <style:style style:name="P42" style:family="paragraph" style:parent-style-name="Text_20_body">
      <style:text-properties fo:font-weight="normal" officeooo:paragraph-rsid="00231c69" fo:background-color="transparent" style:font-weight-asian="normal" style:font-weight-complex="normal"/>
    </style:style>
    <style:style style:name="P43" style:family="paragraph" style:parent-style-name="Text_20_body">
      <style:text-properties fo:font-weight="normal" officeooo:rsid="00231c69" officeooo:paragraph-rsid="00231c69" fo:background-color="#ffff00" style:font-weight-asian="normal" style:font-weight-complex="normal"/>
    </style:style>
    <style:style style:name="P44" style:family="paragraph" style:parent-style-name="Heading_20_2">
      <style:paragraph-properties fo:margin-left="0cm" fo:margin-right="0cm" fo:margin-top="0.423cm" fo:margin-bottom="0.106cm" loext:contextual-spacing="false" fo:text-indent="0cm" style:auto-text-indent="false" fo:keep-with-next="always"/>
    </style:style>
    <style:style style:name="P45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46" style:family="paragraph" style:parent-style-name="questionQCM" style:list-style-name="WW8Num1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47" style:family="paragraph" style:parent-style-name="questionQCM" style:list-style-name="WW8Num6">
      <style:paragraph-properties fo:margin-left="0.635cm" fo:margin-right="0cm" fo:margin-top="0cm" fo:margin-bottom="0cm" loext:contextual-spacing="false" fo:text-indent="0cm" style:auto-text-indent="false">
        <style:tab-stops/>
      </style:paragraph-properties>
    </style:style>
    <style:style style:name="P48" style:family="paragraph" style:parent-style-name="exerciceGSI">
      <style:paragraph-properties fo:margin-left="0cm" fo:margin-right="0cm" fo:text-indent="0cm" style:auto-text-indent="false">
        <style:tab-stops/>
      </style:paragraph-properties>
    </style:style>
    <style:style style:name="P49" style:family="paragraph" style:parent-style-name="exerciceGSI">
      <style:paragraph-properties fo:margin-left="0cm" fo:margin-right="0cm" fo:text-indent="0cm" style:auto-text-indent="false">
        <style:tab-stops/>
      </style:paragraph-properties>
      <style:text-properties fo:background-color="transparent"/>
    </style:style>
    <style:style style:name="P50" style:family="paragraph" style:parent-style-name="exerciceGSI">
      <style:paragraph-properties fo:margin-left="0cm" fo:margin-right="0cm" fo:text-indent="0cm" style:auto-text-indent="false">
        <style:tab-stops/>
      </style:paragraph-properties>
      <style:text-properties officeooo:paragraph-rsid="00161acb" fo:background-color="transparent"/>
    </style:style>
    <style:style style:name="P51" style:family="paragraph" style:parent-style-name="exerciceGSI">
      <style:paragraph-properties fo:margin-left="0cm" fo:margin-right="0cm" fo:text-indent="0cm" style:auto-text-indent="false">
        <style:tab-stops/>
      </style:paragraph-properties>
      <style:text-properties officeooo:rsid="00161acb" officeooo:paragraph-rsid="00161acb" fo:background-color="transparent"/>
    </style:style>
    <style:style style:name="P52" style:family="paragraph" style:parent-style-name="exerciceGSI">
      <style:paragraph-properties fo:margin-left="0cm" fo:margin-right="0cm" fo:text-indent="0cm" style:auto-text-indent="false">
        <style:tab-stops/>
      </style:paragraph-properties>
      <style:text-properties officeooo:rsid="0016f949" officeooo:paragraph-rsid="0016f949" fo:background-color="transparent"/>
    </style:style>
    <style:style style:name="T1" style:family="text">
      <style:text-properties officeooo:rsid="0017a414"/>
    </style:style>
    <style:style style:name="T2" style:family="text">
      <style:text-properties officeooo:rsid="001e949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1acb" style:font-weight-asian="bold" style:font-weight-complex="bold"/>
    </style:style>
    <style:style style:name="T5" style:family="text">
      <style:text-properties fo:font-weight="bold" officeooo:rsid="001bfc03" style:font-weight-asian="bold" style:font-weight-complex="bold"/>
    </style:style>
    <style:style style:name="T6" style:family="text">
      <style:text-properties fo:font-weight="bold" officeooo:rsid="0022625f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207c8c" fo:background-color="#ffff00" loext:char-shading-value="0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58d5a"/>
    </style:style>
    <style:style style:name="T11" style:family="text">
      <style:text-properties officeooo:rsid="00161acb"/>
    </style:style>
    <style:style style:name="T12" style:family="text">
      <style:text-properties officeooo:rsid="00171676"/>
    </style:style>
    <style:style style:name="T13" style:family="text">
      <style:text-properties officeooo:rsid="001bfc03"/>
    </style:style>
    <style:style style:name="T14" style:family="text">
      <style:text-properties officeooo:rsid="001dc57b"/>
    </style:style>
    <style:style style:name="T15" style:family="text">
      <style:text-properties officeooo:rsid="0022625f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</text:sequence-decls>
      <text:h text:style-name="P45" text:outline-level="1">Examen admin réseau W2K<text:span text:style-name="T2">8</text:span></text:h>
      <text:p text:style-name="P7">Tous documents de cours autorisés</text:p>
      <text:p text:style-name="P14">accès WeB autorisés via la réseau de la salle</text:p>
      <text:p text:style-name="P14">les autres accès réseau et notamment mail, chat, réseaux sociaux sont strictement interdits</text:p>
      <text:p text:style-name="P14">les téléphones mobiles sont interdits</text:p>
      <text:p text:style-name="P7">durée <text:span text:style-name="T14">3h00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Nom :</text:p>
          </table:table-cell>
          <table:table-cell table:style-name="Tableau1.B1" office:value-type="string">
            <text:p text:style-name="P16">Prénom :</text:p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B2" office:value-type="string">
            <text:p text:style-name="P16"/>
          </table:table-cell>
        </table:table-row>
      </table:table>
      <text:p text:style-name="P7"/>
      <text:p text:style-name="P14">Les réponses écrites seront saisies dans ce document <text:span text:style-name="T7">en gras et </text:span><text:span text:style-name="T8">avec fond jaune</text:span>.</text:p>
      <text:p text:style-name="P14">ce document sera rendu à la fin de la séance (soit par clef usb, soit par mail selon les consignes du surveillant)</text:p>
      <text:h text:style-name="P44" text:outline-level="2">Présentation : </text:h>
      <text:p text:style-name="Standard">Votre travail consiste à réaliser les tâches suivantes. On vous indique en général simplement ce que l’on souhaite obtenir sans vous imposer de méthodes pour l’obtenir.</text:p>
      <text:p text:style-name="Standard">Vous utiliserez <text:span text:style-name="T15">4</text:span> machines virtuelles vmware :</text:p>
      <text:list xml:id="list6856401018062104366" text:style-name="L1">
        <text:list-item>
          <text:p text:style-name="P18"><text:span text:style-name="T3">station1</text:span>: une machine windows 2000 pro <text:span text:style-name="T10">(ou ~) </text:span>avec une carte réseau sur NAT</text:p>
        </text:list-item>
        <text:list-item>
          <text:p text:style-name="P18"><text:span text:style-name="T3">serveur3</text:span>: une machine windows serveur avec une carte réseau sur NAT</text:p>
        </text:list-item>
        <text:list-item>
          <text:p text:style-name="P18"><text:span text:style-name="T3">serveur4</text:span>: une machine windows serveur avec une carte réseau sur NAT</text:p>
        </text:list-item>
        <text:list-item>
          <text:p text:style-name="P19"><text:span text:style-name="T3">serveur</text:span><text:span text:style-name="T6">5</text:span>: une machine windows serveur avec une carte réseau sur NAT</text:p>
        </text:list-item>
      </text:list>
      <text:p text:style-name="Standard">Vous ferez en sorte que le nom des machines vmware (celui qui apparaît dans l'onglet) soit celui indiqué ci-dessus.</text:p>
      <text:p text:style-name="Standard">Initialement, les machines n'auront pas de serveur dns configuré.</text:p>
      <text:p text:style-name="Standard">Les noms des onglets vmware doivent refléter le nom des machines.</text:p>
      <text:list xml:id="list6913527077118762058" text:style-name="WW8Num8">
        <text:list-item>
          <text:p text:style-name="P48">tcp/ip</text:p>
        </text:list-item>
      </text:list>
      <text:p text:style-name="P1">Configurez tcp/ip sur ces machines de façon à ce qu'elles puissent se « pinger » entre elles.</text:p>
      <text:p text:style-name="P34">Indiquez l'ip de vos machines :</text:p>
      <text:list xml:id="list80515332103324" text:continue-list="list6856401018062104366" text:style-name="L1">
        <text:list-item>
          <text:p text:style-name="P25"><text:span text:style-name="T3">station1</text:span>: <text:tab/></text:p>
        </text:list-item>
        <text:list-item>
          <text:p text:style-name="P25"><text:span text:style-name="T3">serveur3</text:span>: <text:tab/></text:p>
        </text:list-item>
        <text:list-item>
          <text:p text:style-name="P25"><text:span text:style-name="T3">serveur4</text:span>: <text:tab/></text:p>
        </text:list-item>
        <text:list-item>
          <text:p text:style-name="P25"><text:span text:style-name="T3">serveur</text:span><text:span text:style-name="T6">5</text:span>: <text:tab/></text:p>
        </text:list-item>
      </text:list>
      <text:list xml:id="list80515485500777" text:continue-list="list6913527077118762058" text:style-name="WW8Num8">
        <text:list-item>
          <text:p text:style-name="P48">Gestion des droits d'accès</text:p>
        </text:list-item>
      </text:list>
      <text:p text:style-name="Standard"><text:span text:style-name="T3">Question 1: </text:span>Ce TD est à faire sur <text:span text:style-name="T3">station1</text:span>.</text:p>
      <text:p text:style-name="Standard">Créez les utilisateurs locaux test1, test2 et test3 ayant respectivement comme mot de passe passtest1, passtest2 et passtest3. Créez le groupe local <text:span text:style-name="T3">compta</text:span>. test1 et test2 sont membres de compta mais pas test3.</text:p>
      <text:p text:style-name="P13">Ouvrez une session en tant que test1 et créez un dossier <text:span text:style-name="T3">RepTest1</text:span> à la racine de C:\, <text:span text:style-name="T13">des</text:span> dossier<text:span text:style-name="T13">s</text:span> <text:span text:style-name="T3">RepTest2</text:span> <text:span text:style-name="T13">et</text:span> <text:span text:style-name="T3">RepTest</text:span><text:span text:style-name="T5">3</text:span> dans <text:span text:style-name="T3">RepTest1.</text:span></text:p>
      <text:p text:style-name="Standard">Ouvrez une session en tant qu'administrateur de la station.</text:p>
      <text:p text:style-name="Standard">On vous demande ensuite d’obtenir l’état suivant :</text:p>
      <text:list xml:id="list1881795206224138502" text:style-name="WW8Num1">
        <text:list-item>
          <text:p text:style-name="P46">Test1 <text:span text:style-name="T13">peut créer, modifier, exécuter, lire le contenu de </text:span><text:s/><text:span text:style-name="T3">RepTest1</text:span>, <text:span text:style-name="T3">RepTest2</text:span> et <text:span text:style-name="T3">RepTest3</text:span><text:span text:style-name="T9">.</text:span></text:p>
        </text:list-item>
        <text:list-item>
          <text:p text:style-name="P28"><text:soft-page-break/>Test2 est CT sur <text:span text:style-name="T3">RepTest1</text:span>, <text:span text:style-name="T3">RepTest2</text:span> et <text:span text:style-name="T3">RepTest3</text:span>.</text:p>
        </text:list-item>
        <text:list-item>
          <text:p text:style-name="P28">Test3 <text:span text:style-name="T13">peut afficher/exécuter <text:s/>le contenu et les fichiers de </text:span><text:s/><text:span text:style-name="T3">RepTest1 </text:span><text:span text:style-name="T13">et de </text:span><text:s/><text:span text:style-name="T3">RepTest3</text:span> mais il n'a pas accès à <text:span text:style-name="T3">RepTest2</text:span>.</text:p>
        </text:list-item>
        <text:list-item>
          <text:p text:style-name="P28">Les membres du groupe compta ont accès en lecture, lecture-exécution, écriture et modification à <text:span text:style-name="T3">Reptest1</text:span> et <text:span text:style-name="T3">Reptest2</text:span>.</text:p>
        </text:list-item>
        <text:list-item>
          <text:p text:style-name="P28">l'administrateur local est en CT sur tous les dossiers.</text:p>
        </text:list-item>
      </text:list>
      <text:p text:style-name="P1"><text:span text:style-name="T3">Question 2: </text:span><text:span text:style-name="T9">On souhaite que test1 n'ait plus accès qu'en lecture/lecture-execution à </text:span><text:span text:style-name="T3">RepTest1</text:span><text:span text:style-name="T9"> et qu'il ne puisse se redonner les droits. On ne souhaite pas non plus utiliser d'interdictions. <text:s/></text:span><text:span text:style-name="T3">Expliquez par écrit</text:span><text:span text:style-name="T9"> succinctement comment faire (vous listez toutes les actions à faire mais vous n'expliquez pas comment réaliser chaque action) </text:span></text:p>
      <text:p text:style-name="P34"><text:span text:style-name="T9">votre explication : </text:span></text:p>
      <text:list xml:id="list80515473804578" text:continue-list="list80515485500777" text:style-name="WW8Num8">
        <text:list-item>
          <text:p text:style-name="P48">Création du domaine toto.fr</text:p>
        </text:list-item>
      </text:list>
      <text:p text:style-name="P3">Le respect du nom du domaine est impératif. Si vous utilisez un nom de domaine différent, vous n'aurez aucun des points de la question.</text:p>
      <text:p text:style-name="P8">On vous demande de créer le domaine toto.fr qui devra être géré par <text:span text:style-name="T3">serveur3</text:span>. <text:span text:style-name="T3">station1</text:span> devra être intégrée au domaine.</text:p>
      <text:p text:style-name="P8"/>
      <text:p text:style-name="P8">On suppose que votre parc ne comporte plus aucun contrôleur de domaine windows NT. Il comporte par contre des postes de travail windows 98, windows NT, windows 2000</text:p>
      <text:p text:style-name="P8">L’état obtenu :</text:p>
      <text:list xml:id="list7730188746481981914" text:style-name="WW8Num6">
        <text:list-item>
          <text:p text:style-name="P47"><text:span text:style-name="T3">serveur3 </text:span>gère le domaine toto.fr.</text:p>
        </text:list-item>
        <text:list-item text:start-value="1">
          <text:p text:style-name="P47">la station w2k pro <text:span text:style-name="T3">station1</text:span> fait partie du domaine</text:p>
        </text:list-item>
        <text:list-item>
          <text:p text:style-name="P40">un utilisateur testAD1 existe sur le domaine</text:p>
        </text:list-item>
        <text:list-item>
          <text:p text:style-name="P40">aucune utilisateur local <text:s/>testAD1 n'existe sur la station de travail <text:span text:style-name="T3">station1</text:span></text:p>
        </text:list-item>
        <text:list-item>
          <text:p text:style-name="P40">testAD1 peut utiliser <text:span text:style-name="T3">station1</text:span></text:p>
        </text:list-item>
      </text:list>
      <text:p text:style-name="P17"/>
      <text:list xml:id="list80515106198882" text:continue-list="list80515473804578" text:style-name="WW8Num8">
        <text:list-item>
          <text:p text:style-name="P50">profil itinérant</text:p>
        </text:list-item>
      </text:list>
      <text:p text:style-name="P42">Faites en sorte que testAD1 ait un profil itinérant. Vous expliquerez sur papier votre démarche (les grandes étapes et l'endroit où aller vérifier ce que vous avez fait).</text:p>
      <text:p text:style-name="P43">Votre explicaiton : </text:p>
      <text:p text:style-name="P42"><text:s/>Puis vous l'appliquerez sur machine.</text:p>
      <text:p text:style-name="Text_20_body">Expliquez la différence entre un profil itinérant et un dossier de base.</text:p>
      <text:p text:style-name="P43">Votre explicaiton : </text:p>
      <text:list xml:id="list80515300690839" text:continue-numbering="true" text:style-name="WW8Num8">
        <text:list-item>
          <text:p text:style-name="P49">Domaine gsi.toto.fr</text:p>
        </text:list-item>
      </text:list>
      <text:p text:style-name="P1">Question 1: <text:span text:style-name="T3">(sur papier)</text:span> on souhaite créer le domaine windows <text:span text:style-name="T3">gsi.toto.fr</text:span>. <text:s/>Répondez aux questions suivantes sur papier en donnant une justification en une ligne à chaque fois :</text:p>
      <text:list xml:id="list3466189069817363426" text:style-name="L2">
        <text:list-item>
          <text:p text:style-name="P29">Est-ce possible de faire gérer ce domaine windows par <text:span text:style-name="T3">serveur3</text:span> ?</text:p>
        </text:list-item>
      </text:list>
      <text:p text:style-name="P35"><text:s text:c="5"/></text:p>
      <text:list xml:id="list80514670275332" text:continue-numbering="true" text:style-name="L2">
        <text:list-item>
          <text:p text:style-name="P29">D'un point de vue DNS, est-il possible de faire gérer ce domaine DNS par le logiciel serveur DNS de <text:span text:style-name="T3">serveur3</text:span> ?</text:p>
        </text:list-item>
      </text:list>
      <text:p text:style-name="P36"><text:s text:c="5"/></text:p>
      <text:list xml:id="list80514250574632" text:continue-numbering="true" text:style-name="L2">
        <text:list-item>
          <text:p text:style-name="P29">Expliquez quel(s) logiciel(s) il faut installer/configurer pour créer ce nouveau domaine et sur quelle machine il faut le faire.</text:p>
        </text:list-item>
      </text:list>
      <text:p text:style-name="P36"><text:soft-page-break/><text:s text:c="5"/></text:p>
      <text:p text:style-name="P4">Question 3: <text:span text:style-name="T3">(sur machine)</text:span>: créez le domaine <text:span text:style-name="T3">gsi.toto.fr</text:span>.</text:p>
      <text:list xml:id="list80514917070072" text:continue-list="list80515300690839" text:style-name="WW8Num8">
        <text:list-item>
          <text:p text:style-name="P51">second contrôleur de domaine pour toto.fr</text:p>
        </text:list-item>
      </text:list>
      <text:p text:style-name="P2">Question 1: <text:span text:style-name="T11">faites en sorte que </text:span><text:span text:style-name="T4">server5</text:span><text:span text:style-name="T11"> soit un second contrôleur de domaine pour le domaine toto.fr </text:span></text:p>
      <text:p text:style-name="P12"/>
      <text:p text:style-name="P5">Question <text:span text:style-name="T11">2</text:span>: <text:span text:style-name="T11">On souhaite que </text:span><text:span text:style-name="T4">server5</text:span><text:span text:style-name="T11"> puisse prendre le relais en cas de panne ou de coupure réseau de </text:span><text:span text:style-name="T4">server3</text:span><text:span text:style-name="T11"> et ainsi qu'il soit possible : </text:span></text:p>
      <text:list xml:id="list9035933295976094145" text:style-name="L3">
        <text:list-item>
          <text:p text:style-name="P20">d'ouvrir des sessions sur le domaine</text:p>
        </text:list-item>
        <text:list-item>
          <text:p text:style-name="P21">de créer de nouveaux utilisateurs</text:p>
        </text:list-item>
      </text:list>
      <text:p text:style-name="P10">Est-ce possible (précisez ce qui est possible et ce qui ne l'est pas) ? si la seule création d'un second contrôleur de domaine ne suffit pas, expliquez ce qu'il faut faire pour que ça soit possible et appliquez le à votre maquette.</text:p>
      <text:p text:style-name="P10">Note : pas d'explication écrite =&gt; pas de correction de la partie machine de la question 2.</text:p>
      <text:p text:style-name="P26">Votre explication : </text:p>
      <text:list xml:id="list80516093394865" text:continue-list="list80514917070072" text:style-name="WW8Num8">
        <text:list-item>
          <text:p text:style-name="P49">groupes/unités d'organisation</text:p>
        </text:list-item>
      </text:list>
      <text:p text:style-name="P41">après les <text:span text:style-name="T11">avoir </text:span>défini, expliquez la différence entre les notions de groupes et d'unité d'organisation.</text:p>
      <text:p text:style-name="P37"><text:s text:c="5"/></text:p>
      <text:list xml:id="list80516183461948" text:continue-numbering="true" text:style-name="WW8Num8">
        <text:list-item>
          <text:p text:style-name="P52">stratégies de groupe</text:p>
        </text:list-item>
      </text:list>
      <text:p text:style-name="P11">Vous travaillerez avec <text:span text:style-name="T3">serveur3 </text:span>et <text:span text:style-name="T3">station1</text:span>.</text:p>
      <text:p text:style-name="P11">Scénario : vos utilisateurs sont soit des enseignants (ens1, ens2) ou des étudiants (etu1, etu2, <text:s/>etu3, …) appartenant à une même filière. On souhaite imposer les choses suivantes :</text:p>
      <text:list xml:id="list4515382325564020822" text:style-name="WW8Num5">
        <text:list-item>
          <text:p text:style-name="P30">Aucun utilisateur (étudiant ou enseignant) n’a d'entrée « connecter un lecteur réseau » dans le menu outil de l'explorateur de fichiers.</text:p>
        </text:list-item>
        <text:list-item>
          <text:p text:style-name="P31">L'exécution de l'autorun est désactivé sur l'ensemble des ordinateurs du domaine</text:p>
        </text:list-item>
        <text:list-item>
          <text:p text:style-name="P30">Les étudiants n'ont pas d'entrée « Exécuter » dans leur menu démarrer</text:p>
        </text:list-item>
        <text:list-item>
          <text:p text:style-name="P30">il y a un dossier partagé nommé <text:span text:style-name="T3">Commun</text:span> sur serveur3 auquel les étudiants ont accès en lecture seule tandis que les enseignants y ont accès en lecture/écriture/modification.</text:p>
        </text:list-item>
        <text:list-item>
          <text:p text:style-name="P32">à l'ouverture de session, le dossier partagé <text:span text:style-name="T3">Commun</text:span> est accessible sous l'unité <text:a xlink:type="simple" xlink:href="../../../../../../../../../../Z:/" text:style-name="Internet_20_link" text:visited-style-name="Visited_20_Internet_20_Link">z:\</text:a> tant pour les enseignants que pour les étudiants. <text:span text:style-name="T12">A noter : ce dossier est commun à tous les utilisateurs et doit venir en plus du dossier de base.</text:span></text:p>
        </text:list-item>
        <text:list-item>
          <text:p text:style-name="P33">tous les utilisateurs ont le même find d'écran.</text:p>
        </text:list-item>
      </text:list>
      <text:p text:style-name="P9">On vous demande :</text:p>
      <text:list xml:id="list4558435267450522271" text:style-name="L4">
        <text:list-item>
          <text:p text:style-name="P23">d'expliquer succinctement comment obtenir ces résultats de façon à ce que le correcteur puisse retrouver facilement votre travail sur machine (inutile donc d'en mettre des tartines).</text:p>
        </text:list-item>
      </text:list>
      <text:p text:style-name="P9">Vous expliquerez notamment : comment obtenir ces résultats:</text:p>
      <text:list xml:id="list472359218027805081" text:style-name="L5">
        <text:list-item>
          <text:p text:style-name="P24">quels groupes, quelles unités d'organisation il faut créer</text:p>
        </text:list-item>
        <text:list-item>
          <text:p text:style-name="P24">les éléments de configuration à modifier </text:p>
          <text:list>
            <text:list-item>
              <text:p text:style-name="P24">mais pas le détail des écrans pour y parvenir</text:p>
            </text:list-item>
            <text:list-item>
              <text:p text:style-name="P24">pour les stratégies de groupes, précisez:</text:p>
              <text:list>
                <text:list-item>
                  <text:p text:style-name="P24"><text:soft-page-break/>à quoi elles s'appliquent</text:p>
                </text:list-item>
                <text:list-item>
                  <text:p text:style-name="P24">les stratégies modifiées</text:p>
                </text:list-item>
              </text:list>
            </text:list-item>
          </text:list>
        </text:list-item>
        <text:list-item>
          <text:p text:style-name="P24">la façon de retrouver les scripts s'il y a des scripts concernés</text:p>
        </text:list-item>
      </text:list>
      <text:p text:style-name="P9">Appliquez le ensuite sur machine. </text:p>
      <text:p text:style-name="P9"/>
      <text:p text:style-name="P6">La partie machine ne sera corrigée que pour les éléments faisant aussi l'objet d'une explication par écrit.</text:p>
      <text:p text:style-name="P6"/>
      <text:p text:style-name="P38">Votre explicatio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align="center" style:justify-single-word="false" fo:text-indent="0cm" style:auto-text-indent="false" fo:keep-with-next="always"/>
      <style:text-properties fo:color="#000000"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questionQCM" style:family="paragraph" style:parent-style-name="Standard" style:next-style-name="reponseQCM" style:list-style-name="WW8Num4">
      <style:paragraph-properties fo:margin-left="0cm" fo:margin-right="0cm" fo:margin-top="0.423cm" fo:margin-bottom="0.212cm" loext:contextual-spacing="false" fo:text-indent="0cm" style:auto-text-indent="false"/>
      <style:text-properties fo:font-size="12pt" style:font-size-asian="12pt"/>
    </style:style>
    <style:style style:name="reponseQCM" style:family="paragraph" style:parent-style-name="Standard" style:list-style-name="WW8Num7">
      <style:paragraph-properties fo:margin-left="0cm" fo:margin-right="0cm" fo:text-indent="0cm" style:auto-text-indent="false"/>
    </style:style>
    <style:style style:name="exerciceGSI" style:family="paragraph" style:parent-style-name="Heading_20_2" style:next-style-name="Standard" style:default-outline-level="" style:list-style-name="WW8Num8">
      <style:paragraph-properties fo:margin-left="-1.136cm" fo:margin-right="0cm" fo:text-indent="0cm" style:auto-text-indent="false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0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" style:family="text"/>
    <style:style style:name="WW-WW8Num1z0" style:family="text">
      <style:text-properties style:font-name="Symbol" fo:font-family="Symbol" style:font-family-generic="roman" style:font-pitch="variable" style:font-charset="x-symbol"/>
    </style:style>
    <style:style style:name="WW-WW8Num2z0" style:family="text">
      <style:text-properties style:font-name="Symbol" fo:font-family="Symbol" style:font-family-generic="roman" style:font-pitch="variable" style:font-charset="x-symbol"/>
    </style:style>
    <style:style style:name="WW-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-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Symbol" fo:font-family="Symbol" style:font-family-generic="roman" style:font-pitch="variable" style:font-charset="x-symbol"/>
    </style:style>
    <style:style style:name="WW-Police_20_par_20_défaut" style:display-name="WW-Police par défaut" style:family="text"/>
    <style:style style:name="WW-Puces" style:family="text">
      <style:text-properties style:font-name="StarSymbol2" fo:font-family="StarSymbol, 'Arial Unicode MS'" style:font-charset="x-symbol" fo:font-size="9pt" style:font-name-asian="StarSymbol2" style:font-family-asian="StarSymbol, 'Arial Unicode MS'" style:font-charset-asian="x-symbol" style:font-size-asian="9pt" style:font-name-complex="StarSymbol2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prefix="Q" style:num-suffix=":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text:bullet-char="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prefix="Exercice " style:num-suffix=": " style:num-format="1">
        <style:list-level-properties text:space-before="1.136cm" text:min-label-width="2.54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bullet text:level="1" text:style-name="WW8Num9z0" text:bullet-char="·">
        <style:list-level-properties text:min-label-width="0.499cm"/>
        <style:text-properties style:font-name="Symbol1"/>
      </text:list-level-style-bullet>
      <text:list-level-style-bullet text:level="2" text:style-name="WW8Num9z0" text:bullet-char="·">
        <style:list-level-properties text:space-before="0.501cm" text:min-label-width="0.499cm"/>
        <style:text-properties style:font-name="Symbol1"/>
      </text:list-level-style-bullet>
      <text:list-level-style-bullet text:level="3" text:style-name="WW8Num9z0" text:bullet-char="·">
        <style:list-level-properties text:space-before="1cm" text:min-label-width="0.499cm"/>
        <style:text-properties style:font-name="Symbol1"/>
      </text:list-level-style-bullet>
      <text:list-level-style-bullet text:level="4" text:style-name="WW8Num9z0" text:bullet-char="·">
        <style:list-level-properties text:space-before="1.501cm" text:min-label-width="0.499cm"/>
        <style:text-properties style:font-name="Symbol1"/>
      </text:list-level-style-bullet>
      <text:list-level-style-bullet text:level="5" text:style-name="WW8Num9z0" text:bullet-char="·">
        <style:list-level-properties text:space-before="2cm" text:min-label-width="0.499cm"/>
        <style:text-properties style:font-name="Symbol1"/>
      </text:list-level-style-bullet>
      <text:list-level-style-bullet text:level="6" text:style-name="WW8Num9z0" text:bullet-char="·">
        <style:list-level-properties text:space-before="2.501cm" text:min-label-width="0.499cm"/>
        <style:text-properties style:font-name="Symbol1"/>
      </text:list-level-style-bullet>
      <text:list-level-style-bullet text:level="7" text:style-name="WW8Num9z0" text:bullet-char="·">
        <style:list-level-properties text:space-before="3.001cm" text:min-label-width="0.499cm"/>
        <style:text-properties style:font-name="Symbol1"/>
      </text:list-level-style-bullet>
      <text:list-level-style-bullet text:level="8" text:style-name="WW8Num9z0" text:bullet-char="·">
        <style:list-level-properties text:space-before="3.502cm" text:min-label-width="0.499cm"/>
        <style:text-properties style:font-name="Symbol1"/>
      </text:list-level-style-bullet>
      <text:list-level-style-bullet text:level="9" text:style-name="WW8Num9z0" text:bullet-char="·">
        <style:list-level-properties text:space-before="4.001cm" text:min-label-width="0.499cm"/>
        <style:text-properties style:font-name="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bullet text:level="1" text:style-name="WW8Num10z0" text:bullet-char="·">
        <style:list-level-properties text:min-label-width="0.499cm"/>
        <style:text-properties style:font-name="Symbol1"/>
      </text:list-level-style-bullet>
      <text:list-level-style-bullet text:level="2" text:style-name="WW8Num10z0" text:bullet-char="·">
        <style:list-level-properties text:space-before="0.501cm" text:min-label-width="0.499cm"/>
        <style:text-properties style:font-name="Symbol1"/>
      </text:list-level-style-bullet>
      <text:list-level-style-bullet text:level="3" text:style-name="WW8Num10z0" text:bullet-char="·">
        <style:list-level-properties text:space-before="1cm" text:min-label-width="0.499cm"/>
        <style:text-properties style:font-name="Symbol1"/>
      </text:list-level-style-bullet>
      <text:list-level-style-bullet text:level="4" text:style-name="WW8Num10z0" text:bullet-char="·">
        <style:list-level-properties text:space-before="1.501cm" text:min-label-width="0.499cm"/>
        <style:text-properties style:font-name="Symbol1"/>
      </text:list-level-style-bullet>
      <text:list-level-style-bullet text:level="5" text:style-name="WW8Num10z0" text:bullet-char="·">
        <style:list-level-properties text:space-before="2cm" text:min-label-width="0.499cm"/>
        <style:text-properties style:font-name="Symbol1"/>
      </text:list-level-style-bullet>
      <text:list-level-style-bullet text:level="6" text:style-name="WW8Num10z0" text:bullet-char="·">
        <style:list-level-properties text:space-before="2.501cm" text:min-label-width="0.499cm"/>
        <style:text-properties style:font-name="Symbol1"/>
      </text:list-level-style-bullet>
      <text:list-level-style-bullet text:level="7" text:style-name="WW8Num10z0" text:bullet-char="·">
        <style:list-level-properties text:space-before="3.001cm" text:min-label-width="0.499cm"/>
        <style:text-properties style:font-name="Symbol1"/>
      </text:list-level-style-bullet>
      <text:list-level-style-bullet text:level="8" text:style-name="WW8Num10z0" text:bullet-char="·">
        <style:list-level-properties text:space-before="3.502cm" text:min-label-width="0.499cm"/>
        <style:text-properties style:font-name="Symbol1"/>
      </text:list-level-style-bullet>
      <text:list-level-style-bullet text:level="9" text:style-name="WW8Num10z0" text:bullet-char="·">
        <style:list-level-properties text:space-before="4.001cm" text:min-label-width="0.499cm"/>
        <style:text-properties style:font-name="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7a414"/>
    </style:style>
    <style:style style:name="MT2" style:family="text">
      <style:text-properties officeooo:rsid="001e9496"/>
    </style:style>
    <style:page-layout style:name="Mpm1">
      <style:page-layout-properties fo:page-width="20.999cm" fo:page-height="29.699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0.73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mars 2015</text:span><text:tab/>examen Admin W2K<text:span text:style-name="MT2">8</text:span><text:tab/>LICP-GSI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LicPro-GSI: 2004-09 examen session 2</dc:title>
    <meta:initial-creator>Pascal PETIT</meta:initial-creator>
    <meta:creation-date>2004-01-28T17:53:00</meta:creation-date>
    <dc:creator>petit </dc:creator>
    <dc:date>2015-04-08T08:05:13.908786686</dc:date>
    <meta:printed-by>Pascal PETIT</meta:printed-by>
    <meta:print-date>2008-12-17T09:49:41</meta:print-date>
    <dc:language>de-DE</dc:language>
    <meta:editing-cycles>80</meta:editing-cycles>
    <meta:editing-duration>P4DT4H12M20S</meta:editing-duration>
    <meta:document-statistic meta:table-count="1" meta:image-count="0" meta:object-count="0" meta:page-count="4" meta:paragraph-count="99" meta:word-count="1158" meta:character-count="6972" meta:non-whitespace-character-count="5899"/>
    <meta:user-defined meta:name="Info 1"/>
    <meta:user-defined meta:name="Info 2"/>
    <meta:user-defined meta:name="Info 3"/>
    <meta:user-defined meta:name="Info 4"/>
  </office:meta>
</office:document-meta>
</file>