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text-properties officeooo:paragraph-rsid="001b6ddd"/>
    </style:style>
    <style:style style:name="P4" style:family="paragraph" style:parent-style-name="Text_20_body">
      <style:text-properties officeooo:rsid="001b6ddd" officeooo:paragraph-rsid="001b6ddd"/>
    </style:style>
    <style:style style:name="P5" style:family="paragraph" style:parent-style-name="Text_20_body">
      <style:text-properties officeooo:rsid="001b6ddd" officeooo:paragraph-rsid="001b6ddd" fo:background-color="#fff200"/>
    </style:style>
    <style:style style:name="P6" style:family="paragraph" style:parent-style-name="Text_20_body">
      <style:text-properties officeooo:rsid="004513c2" officeooo:paragraph-rsid="004513c2"/>
    </style:style>
    <style:style style:name="P7" style:family="paragraph" style:parent-style-name="Text_20_body">
      <style:text-properties officeooo:paragraph-rsid="004513c2"/>
    </style:style>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6">
      <style:text-properties officeooo:paragraph-rsid="001b6ddd"/>
    </style:style>
    <style:style style:name="P14" style:family="paragraph" style:parent-style-name="Text_20_body" style:list-style-name="L6">
      <style:text-properties officeooo:rsid="001b6ddd" officeooo:paragraph-rsid="001b6ddd"/>
    </style:style>
    <style:style style:name="P15" style:family="paragraph" style:parent-style-name="Text_20_body" style:list-style-name="L7"/>
    <style:style style:name="P16" style:family="paragraph" style:parent-style-name="Text_20_body" style:list-style-name="L8"/>
    <style:style style:name="T1" style:family="text">
      <style:text-properties officeooo:rsid="001ca7aa"/>
    </style:style>
    <style:style style:name="T2" style:family="text">
      <style:text-properties officeooo:rsid="001b6ddd"/>
    </style:style>
    <style:style style:name="T3" style:family="text">
      <style:text-properties fo:font-weight="bold" style:font-weight-asian="bold" style:font-weight-complex="bold"/>
    </style:style>
    <style:style style:name="T4" style:family="text">
      <style:text-properties fo:font-weight="bold" officeooo:rsid="001b6ddd" style:font-weight-asian="bold" style:font-weight-complex="bold"/>
    </style:style>
    <style:style style:name="T5" style:family="text">
      <style:text-properties fo:font-weight="bold" officeooo:rsid="001ca7aa" style:font-weight-asian="bold" style:font-weight-complex="bold"/>
    </style:style>
    <style:style style:name="T6" style:family="text">
      <style:text-properties fo:font-weight="bold" officeooo:rsid="00416104" style:font-weight-asian="bold" style:font-weight-complex="bold"/>
    </style:style>
    <style:style style:name="T7" style:family="text">
      <style:text-properties fo:background-color="#fff200" loext:char-shading-value="0"/>
    </style:style>
    <style:style style:name="T8" style:family="text">
      <style:text-properties officeooo:rsid="001e3425"/>
    </style:style>
    <style:style style:name="T9" style:family="text">
      <style:text-properties officeooo:rsid="00416104"/>
    </style:style>
    <style:style style:name="T10" style:family="text">
      <style:text-properties fo:font-weight="normal" officeooo:rsid="00416104" style:font-weight-asian="normal" style:font-weight-complex="normal"/>
    </style:style>
    <style:style style:name="T11" style:family="text">
      <style:text-properties officeooo:rsid="004300dc"/>
    </style:style>
    <style:style style:name="T12" style:family="text">
      <style:text-properties officeooo:rsid="00432e72"/>
    </style:style>
    <style:style style:name="T13" style:family="text">
      <style:text-properties officeooo:rsid="004513c2"/>
    </style:style>
    <style:style style:name="T14" style:family="text">
      <style:text-properties officeooo:rsid="0045d978"/>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number text:level="1" style:num-prefix="Exercice "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Installation d'Active Directory</text:p>
      <text:h text:style-name="Heading_20_2" text:outline-level="2">Objectifs</text:h>
      <text:list xml:id="list341211282" text:style-name="L1">
        <text:list-item>
          <text:list>
            <text:list-item>
              <text:p text:style-name="P11">Installation d'active directory</text:p>
            </text:list-item>
            <text:list-item>
              <text:p text:style-name="P11">ajout d'une station de travail dans le domaine</text:p>
            </text:list-item>
          </text:list>
        </text:list-item>
      </text:list>
      <text:h text:style-name="Heading_20_2" text:outline-level="2">Configuration initiale</text:h>
      <text:p text:style-name="Text_20_body">Ce TD est à réaliser avec <text:span text:style-name="T9">deux</text:span> station<text:span text:style-name="T9">s</text:span> de travail windows et un serveur windows server. L<text:span text:style-name="T9">es</text:span><text:span text:style-name="T2"> station</text:span><text:span text:style-name="T9">s</text:span><text:span text:style-name="T2"> de travail ser</text:span><text:span text:style-name="T9">ont</text:span><text:span text:style-name="T2"> </text:span>appelée<text:span text:style-name="T9">s</text:span> <text:span text:style-name="T3">station1 </text:span><text:span text:style-name="T10">et </text:span><text:span text:style-name="T6">station2</text:span>. Le serveur sera appelé <text:span text:style-name="T3">serveur3</text:span>.</text:p>
      <text:h text:style-name="Heading_20_2" text:outline-level="2">Prérequis</text:h>
      <text:list xml:id="list1963957662" text:style-name="L2">
        <text:list-item>
          <text:list>
            <text:list-item>
              <text:p text:style-name="P12">Concepts de base d'active directory</text:p>
            </text:list-item>
            <text:list-item>
              <text:p text:style-name="P12">configuration tcp/ip d'une poste windows</text:p>
            </text:list-item>
            <text:list-item>
              <text:p text:style-name="P12">configuration de base d'un serveur dns (zone directe, zone inverse)</text:p>
            </text:list-item>
          </text:list>
        </text:list-item>
      </text:list>
      <text:h text:style-name="Heading_20_2" text:outline-level="2">Exercice 1: Création du domaine cmell.org</text:h>
      <text:list xml:id="list123547567" text:style-name="L3">
        <text:list-header>
          <text:p text:style-name="P8">Créez le domaine cmell.org en installant Active Directory sur <text:span text:style-name="T3">serveur3</text:span>. Le domaine <text:span text:style-name="T11">cmell</text:span>.org est géré par une entité extérieure à votre entreprise. Le domaine cmell.org est donc le premier domaine de votre entreprise.</text:p>
          <text:p text:style-name="P8">On vous rappelle que :</text:p>
        </text:list-header>
      </text:list>
      <text:list xml:id="list2559746157" text:style-name="L4">
        <text:list-item>
          <text:list>
            <text:list-item>
              <text:p text:style-name="P9">un contrôleur de domaine doit avoir un adresse ip fixe (192.168.202.3 <text:span text:style-name="T2">pour </text:span><text:span text:style-name="T4">serveur3</text:span><text:span text:style-name="T2"> </text:span>par exemple si vous travailler dans le sous-réseau 192.168.202.0/24)..</text:p>
            </text:list-item>
          </text:list>
        </text:list-item>
      </text:list>
      <text:list xml:id="list1793371954" text:style-name="L5">
        <text:list-item>
          <text:list>
            <text:list-item>
              <text:p text:style-name="P10">Que les domaines ActiveDirectory sont liés au domaine dns portant le même nom et donc qu'il doit exister un serveur dns gérant le domaine (au sens dns) cmell.org. Microsoft conseille que le serveur dns associé accepte les mises à jour dynamiques. Si ce n'est pas le cas, l'installation du programme serveur dns microsoft vous sera proposée durant <text:span text:style-name="T2">la configuration</text:span> d'active directory. Vous devrez l'accepter. Vous ferez aussi en sorte que votre serveur gère la zone invers<text:span text:style-name="T8">é</text:span>e et que toutes vos machines y aient une entrée.</text:p>
            </text:list-item>
            <text:list-item>
              <text:p text:style-name="P10">l'installation d'active directory se lance soit avec l'outil « dcpromo » <text:span text:style-name="T2">(windows 2008 et avant) soit en ajoutant le rôle AD-DS (windows 2012, windows 2016). </text:span></text:p>
            </text:list-item>
          </text:list>
        </text:list-item>
      </text:list>
      <text:h text:style-name="Heading_20_2" text:outline-level="2">Exercice 2: ajout de la station au domaine.</text:h>
      <text:p text:style-name="P3">Ouvrez une session en tant qu'administrateur local sur <text:span text:style-name="T3">station1</text:span>. </text:p>
      <text:list xml:id="list3054207137" text:style-name="L6">
        <text:list-item>
          <text:p text:style-name="P14">Vérifiez que la station de travail arrive à « pinger » <text:span text:style-name="T3">serveur3</text:span>.</text:p>
        </text:list-item>
        <text:list-item>
          <text:p text:style-name="P14">Fournissez les informations IP <text:s/><text:span text:style-name="T3">station</text:span><text:span text:style-name="T5">1</text:span> (IP, masque, passerelle par défaut, dns). Pour cela vous ferez une copie d’écran du résultat de la commande « ipconfig /all ». Quelle machine <text:span text:style-name="T3">station</text:span><text:span text:style-name="T5">1</text:span> utilise-t-elle comme serveur dns ?</text:p>
        </text:list-item>
      </text:list>
      <text:p text:style-name="P4"><text:span text:style-name="T7">à vous :</text:span> </text:p>
      <text:list xml:id="list140756518236110" text:continue-numbering="true" text:style-name="L6">
        <text:list-item>
          <text:p text:style-name="P13">Allez dans « Propriétés du poste de travail/Identification réseau/Propriétés » et intégrez la station au domaine en utilisant le nom dns du domaine : cmell.org</text:p>
        </text:list-item>
        <text:list-item>
          <text:p text:style-name="P14">Avez-vous eu un message d’erreur lors de l’intégration de la station dans le domaine. Si oui, fournissez-en la copie d’écran et expliquez quel est le problème et comment le résoudre.</text:p>
        </text:list-item>
      </text:list>
      <text:p text:style-name="P5"><text:soft-page-break/>À vous : </text:p>
      <text:list xml:id="list2395355726" text:style-name="L7">
        <text:list-item>
          <text:p text:style-name="P15">Lors de l'intégration, il vous est demandé un login et un mot de passe: lesquels ? Pourquoi ?</text:p>
        </text:list-item>
      </text:list>
      <text:p text:style-name="P5">À vous : </text:p>
      <text:p text:style-name="Text_20_body">On vous rappele que :</text:p>
      <text:list xml:id="list2248066603" text:style-name="L8">
        <text:list-item>
          <text:list>
            <text:list-item>
              <text:p text:style-name="P16">windows utilise le dns pour repérer les contrôleurs de domaine. Si votre station de travail utilise un dns qui ne connait pas votre domaine windows, l'intégration échouera si vous utilisez le nom dns du domaine (domaine inconnu ou ~). Elle réussira si vous utilisez le nom netbios mais c'est une mauvaise solution car vous vous appuyez alors sur un mécanisme de compatibilité avec windows NT alors que le problème est un problème de configuration. La bonne solution consiste à configurer la station de travail pour qu'elle utilise un dns connaissant le domaine. Dans le cadre du TD, cela consiste à prendre le contrôleur de domaine comme serveur dns. </text:p>
            </text:list-item>
          </text:list>
        </text:list-item>
      </text:list>
      <text:p text:style-name="P6">Intégrer aussi <text:span text:style-name="T3">station2</text:span> dans le domaine.</text:p>
      <text:p text:style-name="Standard"/>
      <text:h text:style-name="Heading_20_2" text:outline-level="2">Exercice 4: ouverture de session sur les stations de travail w2k-pro</text:h>
      <text:p text:style-name="P3">L'intégration dans le domaine a-t-elle changée la mire de login des stations de travail ? </text:p>
      <text:p text:style-name="P5">À vous : </text:p>
      <text:p text:style-name="P3"/>
      <text:p text:style-name="P7"><text:span text:style-name="T13">Créer un compte test1 sur le domaine. </text:span>Sur station1, ouvrez une session en tant que test1 <text:span text:style-name="T13">sur station1</text:span>. </text:p>
      <text:p text:style-name="P7">Depuis l'intégration dans le domaine, tous les utilisateurs du domaine peuvent ouvrir des sessions sur les stations de travail. </text:p>
      <text:p text:style-name="Text_20_body">Ouvrez une session sur station<text:span text:style-name="T1">1</text:span> en tant qu'administrateur du domaine. Êtes-vous administrateur local de la station de travail. Comment cela se fait-il ?</text:p>
      <text:p text:style-name="P5">À vous : </text:p>
      <text:p text:style-name="P5"/>
      <text:p text:style-name="Text_20_body">Quelles autres modifications des groupes locaux de la station de travail ont-elles eu lieu pendant l'intégration dans le domaine ?</text:p>
      <text:p text:style-name="P5">À vous : </text:p>
      <text:p text:style-name="P3"/>
      <text:p text:style-name="Text_20_body">Créez un partage sur station<text:span text:style-name="T1">1</text:span> (CT pour les utilisateurs authentif<text:span text:style-name="T14">i</text:span>és). <text:span text:style-name="T1">Accédez</text:span> y en tant que test1 depuis station<text:span text:style-name="T12">2</text:span>. Avez-vous été obligé de fournir un mot de passe ? Pourquoi ?</text:p>
      <text:p text:style-name="P5">À vous : </text:p>
      <text:p text:style-name="P5"/>
      <text:p text:style-name="P3">Rappelez ce qu' est un nom principal d'utilisateur. <text:span text:style-name="T2">Quel est le nom principale d’utilisateur de test1 ? </text:span>Ouvrez une session en tant que test1 en utilisant son nom principal d'utilisateur. </text:p>
      <text:p text:style-name="P5">À vous : </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xercice" style:family="paragraph" style:parent-style-name="Heading_20_2" style:next-style-name="Standard" style:auto-update="true" style:default-outline-level="" style:list-style-name="Numbering_20_1"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1ca7aa"/>
    </style:style>
    <style:style style:name="MT2" style:family="text">
      <style:text-properties officeooo:rsid="001b6dd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installation Active Directory</text:p>
              </table:table-cell>
              <table:table-cell table:style-name="Tableau1.C1" office:value-type="string">
                <text:p text:style-name="MP1">Version: 1.<text:span text:style-name="MT1">4</text:span></text:p>
              </table:table-cell>
            </table:table-row>
          </table:table-header-rows>
          <table:table-row>
            <table:table-cell table:style-name="Tableau1.A2" office:value-type="string">
              <text:p text:style-name="MP2">Date: 05/<text:span text:style-name="MT2">02</text:span>/20<text:span text:style-name="MT2">19</text:span></text:p>
            </table:table-cell>
            <table:table-cell table:style-name="Tableau1.A2" office:value-type="string">
              <text:p text:style-name="MP2">Licence: Gnu Free Documentation Licence</text:p>
            </table:table-cell>
            <table:table-cell table:style-name="Tableau1.C2" office:value-type="string">
              <text:p text:style-name="MP2">Durée: <text:span text:style-name="MT2">2</text:span>h00</text:p>
            </table:table-cell>
          </table:table-row>
        </table:table>
        <text:p text:style-name="Header"/>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initial-creator>Pascal PETIT</meta:initial-creator>
    <meta:creation-date>2004-02-28T20:24:51</meta:creation-date>
    <dc:date>2021-03-26T14:07:55.414849603</dc:date>
    <meta:printed-by>pascal petit</meta:printed-by>
    <meta:print-date>2006-12-05T22:40:21</meta:print-date>
    <dc:language>fr-FR</dc:language>
    <meta:editing-cycles>30</meta:editing-cycles>
    <meta:editing-duration>P11DT15H17M30S</meta:editing-duration>
    <meta:document-statistic meta:table-count="1" meta:image-count="0" meta:object-count="0" meta:page-count="2" meta:paragraph-count="48" meta:word-count="723" meta:character-count="4382" meta:non-whitespace-character-count="3705"/>
    <meta:user-defined meta:name="Info 1"/>
    <meta:user-defined meta:name="Info 2"/>
    <meta:user-defined meta:name="Info 3"/>
    <meta:user-defined meta:name="Info 4"/>
  </office:meta>
</office:document-meta>
</file>