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able_20_Heading">
      <style:paragraph-properties fo:text-align="start" style:justify-single-word="false"/>
    </style:style>
    <style:style style:name="P2" style:family="paragraph" style:parent-style-name="Table_20_Contents">
      <style:paragraph-properties fo:text-align="start" style:justify-single-word="false"/>
    </style:style>
    <style:style style:name="P3" style:family="paragraph" style:parent-style-name="Text_20_body">
      <style:text-properties officeooo:paragraph-rsid="0019f48d"/>
    </style:style>
    <style:style style:name="P4" style:family="paragraph" style:parent-style-name="Text_20_body">
      <style:text-properties officeooo:rsid="0018092c" officeooo:paragraph-rsid="0018092c"/>
    </style:style>
    <style:style style:name="P5" style:family="paragraph" style:parent-style-name="Text_20_body">
      <style:text-properties officeooo:paragraph-rsid="0018092c"/>
    </style:style>
    <style:style style:name="P6" style:family="paragraph" style:parent-style-name="Text_20_body">
      <style:text-properties officeooo:rsid="001bccc5" officeooo:paragraph-rsid="001bccc5" fo:background-color="#ffff00"/>
    </style:style>
    <style:style style:name="P7" style:family="paragraph" style:parent-style-name="Text_20_body">
      <style:text-properties officeooo:paragraph-rsid="001c0164"/>
    </style:style>
    <style:style style:name="P8" style:family="paragraph" style:parent-style-name="Heading_20_2">
      <style:text-properties officeooo:paragraph-rsid="0017559e"/>
    </style:style>
    <style:style style:name="P9" style:family="paragraph" style:parent-style-name="Heading_20_2">
      <style:text-properties officeooo:paragraph-rsid="0018092c"/>
    </style:style>
    <style:style style:name="P10" style:family="paragraph" style:parent-style-name="Heading_20_2">
      <style:text-properties officeooo:paragraph-rsid="0019f48d"/>
    </style:style>
    <style:style style:name="P11" style:family="paragraph" style:parent-style-name="Text_20_body" style:list-style-name="L1"/>
    <style:style style:name="P12" style:family="paragraph" style:parent-style-name="Text_20_body" style:list-style-name="L1">
      <style:text-properties officeooo:paragraph-rsid="0017559e"/>
    </style:style>
    <style:style style:name="P13" style:family="paragraph" style:parent-style-name="Text_20_body" style:list-style-name="L2">
      <style:text-properties officeooo:rsid="0018092c" officeooo:paragraph-rsid="0018092c"/>
    </style:style>
    <style:style style:name="P14" style:family="paragraph" style:parent-style-name="Text_20_body" style:list-style-name="L3">
      <style:text-properties officeooo:rsid="0018092c" officeooo:paragraph-rsid="0018092c"/>
    </style:style>
    <style:style style:name="P15" style:family="paragraph" style:parent-style-name="Text_20_body" style:list-style-name="L2">
      <style:text-properties officeooo:rsid="0020e0a1" officeooo:paragraph-rsid="0020e0a1"/>
    </style:style>
    <style:style style:name="P16" style:family="paragraph" style:parent-style-name="Text_20_body" style:list-style-name="L3">
      <style:text-properties officeooo:paragraph-rsid="0018092c"/>
    </style:style>
    <style:style style:name="P17" style:family="paragraph" style:parent-style-name="Text_20_body" style:list-style-name="L3">
      <style:text-properties officeooo:rsid="001ac839" officeooo:paragraph-rsid="001ac839"/>
    </style:style>
    <style:style style:name="P18" style:family="paragraph" style:parent-style-name="Text_20_body" style:list-style-name="L4">
      <style:text-properties fo:font-weight="normal" style:font-weight-asian="normal" style:font-weight-complex="normal"/>
    </style:style>
    <style:style style:name="P19" style:family="paragraph" style:parent-style-name="Text_20_body" style:list-style-name="L4">
      <style:text-properties fo:font-weight="normal" officeooo:rsid="0019f48d" officeooo:paragraph-rsid="0019f48d" style:font-weight-asian="normal" style:font-weight-complex="normal"/>
    </style:style>
    <style:style style:name="P20" style:family="paragraph" style:parent-style-name="Text_20_body">
      <style:text-properties fo:font-weight="normal" officeooo:rsid="0022facc" officeooo:paragraph-rsid="0022facc" fo:background-color="#ffff00" style:font-weight-asian="normal" style:font-weight-complex="normal"/>
    </style:style>
    <style:style style:name="P21" style:family="paragraph" style:parent-style-name="Text_20_body">
      <style:text-properties fo:font-weight="normal" officeooo:rsid="0022facc" officeooo:paragraph-rsid="00244d7f" fo:background-color="#ffff00" style:font-weight-asian="normal" style:font-weight-complex="normal"/>
    </style:style>
    <style:style style:name="P22" style:family="paragraph" style:parent-style-name="Text_20_body">
      <style:text-properties officeooo:rsid="0022facc" officeooo:paragraph-rsid="0022facc" fo:background-color="#ffff00"/>
    </style:style>
    <style:style style:name="T1" style:family="text">
      <style:text-properties officeooo:rsid="001c0164"/>
    </style:style>
    <style:style style:name="T2" style:family="text">
      <style:text-properties officeooo:rsid="0020e0a1"/>
    </style:style>
    <style:style style:name="T3" style:family="text">
      <style:text-properties officeooo:rsid="0015aded"/>
    </style:style>
    <style:style style:name="T4" style:family="text">
      <style:text-properties fo:font-weight="bold" style:font-weight-asian="bold" style:font-weight-complex="bold"/>
    </style:style>
    <style:style style:name="T5" style:family="text">
      <style:text-properties fo:font-weight="bold" officeooo:rsid="0015aded"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1c0164" style:font-weight-asian="normal" style:font-weight-complex="normal"/>
    </style:style>
    <style:style style:name="T8" style:family="text">
      <style:text-properties officeooo:rsid="0019f48d"/>
    </style:style>
    <style:style style:name="T9" style:family="text">
      <style:text-properties fo:background-color="#ffff00" loext:char-shading-value="0"/>
    </style:style>
    <style:style style:name="T10" style:family="text">
      <style:text-properties officeooo:rsid="0022facc"/>
    </style:style>
    <style:style style:name="T11" style:family="text">
      <style:text-properties officeooo:rsid="0018092c"/>
    </style:style>
    <style:style style:name="T12" style:family="text">
      <style:text-properties officeooo:rsid="00244d7f"/>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consecutive-numbering="true">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exercice"/>
      </text:sequence-decls>
      <text:p text:style-name="Heading">Administration d'Active Directory</text:p>
      <text:h text:style-name="Heading_20_2" text:outline-level="2">Objectifs</text:h>
      <text:list xml:id="list708688771" text:style-name="L1">
        <text:list-item>
          <text:list>
            <text:list-item>
              <text:p text:style-name="P11">Tolérance de panne</text:p>
            </text:list-item>
            <text:list-item>
              <text:p text:style-name="P11">création d'une arborescence</text:p>
            </text:list-item>
            <text:list-item>
              <text:p text:style-name="P11">audit</text:p>
            </text:list-item>
          </text:list>
        </text:list-item>
      </text:list>
      <text:h text:style-name="P8" text:outline-level="2">Prérequis</text:h>
      <text:list xml:id="list135541375644275" text:continue-numbering="true" text:style-name="L1">
        <text:list-item>
          <text:list>
            <text:list-item>
              <text:p text:style-name="P12">Gestion des utilisateurs dans un domaine</text:p>
            </text:list-item>
            <text:list-item>
              <text:p text:style-name="P12">planification dans un domaine : unités d'organisation, forêt, arborescences</text:p>
            </text:list-item>
            <text:list-item>
              <text:p text:style-name="P12">planification des groupes</text:p>
            </text:list-item>
          </text:list>
        </text:list-item>
      </text:list>
      <text:p text:style-name="P6">Si votre chargé de TD vous demande de lui rendre un compte-rendu de TP, vous le ferez en insérant vos réponses directement dans ce sujet en en les surlignant en jaune. Tout texte non surligné en jaune ne sera pas corrigé.</text:p>
      <text:h text:style-name="P9" text:outline-level="2">Exercice <text:sequence text:ref-name="refexercice0" text:name="exercice" text:formula="ooow:exercice+1" style:num-format="1">1</text:sequence>: Configuration initiale</text:h>
      <text:p text:style-name="P7">Ce TD est à réaliser avec une station de travail windows <text:s/>et trois serveur windows server. Il peut <text:span text:style-name="T3">aussi</text:span> aussi être réalisé <text:span text:style-name="T3">en remplaçant la station de travail par une version serveur (qui sera utilisé comme simple station de travail). </text:span><text:span text:style-name="T5">Il est important que les serveurs aient des SSID différents</text:span>. La station de travail sera appelée <text:span text:style-name="T4">station1</text:span><text:span text:style-name="T6">.</text:span> Les serveurs seront appelés <text:span text:style-name="T4">serveur2, serveur3 </text:span><text:span text:style-name="T6">et</text:span><text:span text:style-name="T4"> serveur4. </text:span><text:s/></text:p>
      <text:p text:style-name="P7"><text:span text:style-name="T7">Dans cet exercice, votre travail consiste à faire en sorte que </text:span><text:span text:style-name="T4">serveur2</text:span> <text:span text:style-name="T1">soit</text:span> contrôleur de domaine/serveur dns du domaine <text:span text:style-name="T3">tardis.uk et que l</text:span>a station <text:span text:style-name="T1">soit</text:span> dans le domaine tardis.uk.</text:p>
      <text:p text:style-name="Text_20_body">D'un point de vue IP, ces machines seront sur le sous-réseau 192.168.10.0/24 sur vmnet3. Le dernier octet de l'adresse ip des machines sera leur numero. Pour gagner en performances sous vmware, <text:span text:style-name="T4">Serveur3</text:span> ne sera démarré qu'à l'exercice 3.</text:p>
      <text:p text:style-name="P4"><text:span text:style-name="T9">Sur votre compte-rendu de TP </text:span>:</text:p>
      <text:list xml:id="list1908385069" text:style-name="L2">
        <text:list-item>
          <text:p text:style-name="P13">expliquer la configuration IP de chaque machines</text:p>
        </text:list-item>
        <text:list-item>
          <text:p text:style-name="P13">fournir la copie d'écran de la console dns du serveur, avec tous les éléments visibles. Expliquez :</text:p>
          <text:list>
            <text:list-item>
              <text:p text:style-name="P13">la présence ou non d'une zone inversée</text:p>
            </text:list-item>
            <text:list-item>
              <text:p text:style-name="P13">quels types d'enregistrement témoignent de la présence d'un domaine windows</text:p>
            </text:list-item>
          </text:list>
        </text:list-item>
        <text:list-item>
          <text:p text:style-name="P15">expliquez comment vous avez fait pour voir 3 machines serveurs avec des SSID différents</text:p>
        </text:list-item>
      </text:list>
      <text:p text:style-name="P22">à vous : </text:p>
      <text:h text:style-name="Heading_20_2" text:outline-level="2">Exercice <text:sequence text:ref-name="refexercice1" text:name="exercice" text:formula="ooow:exercice+1" style:num-format="1">2</text:sequence>: ajout d'un contrôleur de domaine à un domaine</text:h>
      <text:p text:style-name="Text_20_body">On souhaite améliorer la tolérance de panne du domaine. <text:span text:style-name="T10"><text:s/>Pour cela, </text:span>on décide d'installer un second contrôleur de domaine pour le domaine tardis.uk. Utilisez <text:span text:style-name="T4">serveur4</text:span> pour cela. N'oubliez pas de reconnecter la carte réseau de <text:span text:style-name="T4">serveur2</text:span> avant.</text:p>
      <text:p text:style-name="P4">Sur votre compte-rendu de TP :</text:p>
      <text:list xml:id="list700952155" text:style-name="L3">
        <text:list-item>
          <text:p text:style-name="P14"><text:soft-page-break/>l'application « sites et services AD » fait-elle apparaître les 2 serveurs. Si oui, fournissez une copie d'écran de l'outil. Si non, expliquez pourquoi.</text:p>
        </text:list-item>
      </text:list>
      <text:p text:style-name="P22">à vous: </text:p>
      <text:list xml:id="list135540522845341" text:continue-numbering="true" text:style-name="L3">
        <text:list-item>
          <text:p text:style-name="P14">Est-il obligatoire ou utile d'installer le serveur dns sur serveur4 ?<text:span text:style-name="T10"> Est-ce conseillé <text:s/>ou déconseillé ?</text:span></text:p>
        </text:list-item>
      </text:list>
      <text:p text:style-name="P22">à vous : </text:p>
      <text:list xml:id="list135539897320490" text:continue-numbering="true" text:style-name="L3">
        <text:list-item>
          <text:p text:style-name="P17">Fournissez la copie de la configuration ip de <text:span text:style-name="T4">station1 </text:span>( soit de la fenêtre graphique de configuration, soit du résultat de la commande « ipconfig /all »)</text:p>
        </text:list-item>
      </text:list>
      <text:p text:style-name="P22">à vous : </text:p>
      <text:list xml:id="list135539441759749" text:continue-numbering="true" text:style-name="L3">
        <text:list-item>
          <text:p text:style-name="P16"><text:span text:style-name="T11">Quels sont les serveurs qui font office de serveur de catalogue global ? </text:span><text:span text:style-name="T10">Quel est le rôle du catalogue globale ?</text:span></text:p>
        </text:list-item>
      </text:list>
      <text:p text:style-name="P22">à vous: </text:p>
      <text:p text:style-name="P5">Une fois le nouveau contrôleur de domaine installé, trouvez l'outil permettant de voir les deux contrôleurs et de lancer manuellement une réplication des données de ces contrôleurs de l'un sur l'autre. Ces réplications doivent se faire automatiquement. Pour le tester, créez un utilisateur test5 sur le domaine depuis l'un des contrôleur et vérifiez qu'il est aussi visible sur l'autre contrôleur.</text:p>
      <text:p text:style-name="Text_20_body">Nous allons maintenant tester la tolérance de panne : déconnectez la carte réseau vmware de <text:span text:style-name="T4">serveur2</text:span>. Tentez ensuite d'ouvrir des sessions sur <text:span text:style-name="T4">station1</text:span> en tant que test5<text:note text:id="ftn1" text:note-class="footnote"><text:note-citation>1</text:note-citation><text:note-body><text:p text:style-name="Footnote"/></text:note-body></text:note>. Que constatez-vous ?<text:span text:style-name="T2"> (note: le comportement diffère selon les versions de windows)</text:span></text:p>
      <text:p text:style-name="P22">à vous: </text:p>
      <text:p text:style-name="P3">Pour des questions de performances vmware, <text:span text:style-name="T8">vous pouvez </text:span>arrête<text:span text:style-name="T8">r</text:span> <text:span text:style-name="T4">serveur4</text:span> pour faire la suite du TP.</text:p>
      <text:h text:style-name="Heading_20_2" text:outline-level="2">Exercice <text:sequence text:ref-name="refexercice2" text:name="exercice" text:formula="ooow:exercice+1" style:num-format="1">3</text:sequence>: création d'un sous domaine</text:h>
      <text:list xml:id="list3651005866" text:style-name="L4">
        <text:list-item>
          <text:list>
            <text:list-item>
              <text:p text:style-name="P18">On souhaite créer un sous domaine nommé test.tardis.uk. Vis à vis de tardis.uk: appartiendra-t-il à la même arborescence ? à la même forêt ? Qu'en aurait-il été si le domaine s'était appelé norstralie.fr ? </text:p>
            </text:list-item>
          </text:list>
        </text:list-item>
      </text:list>
      <text:p text:style-name="P20">à vous :</text:p>
      <text:list xml:id="list135541280612082" text:continue-numbering="true" text:style-name="L4">
        <text:list-item>
          <text:list>
            <text:list-item>
              <text:p text:style-name="P18">D'un point de vue dns, la création du sous-domaine test.tardis.uk impose-t-elle d'installer un serveur dns sur son contrôleur de domaine ?</text:p>
            </text:list-item>
          </text:list>
        </text:list-item>
      </text:list>
      <text:p text:style-name="P20">à vous :</text:p>
      <text:list xml:id="list135540515179691" text:continue-numbering="true" text:style-name="L4">
        <text:list-item>
          <text:list>
            <text:list-item>
              <text:p text:style-name="P18"><text:span text:style-name="T4">serveur2 </text:span>peut-il être contrôleur de domaine de test.tardis.uk ?</text:p>
            </text:list-item>
          </text:list>
        </text:list-item>
      </text:list>
      <text:p text:style-name="P20">à vous :</text:p>
      <text:list xml:id="list135539924603591" text:continue-numbering="true" text:style-name="L4">
        <text:list-item>
          <text:list>
            <text:list-item>
              <text:p text:style-name="P19">Le serveur dns de <text:span text:style-name="T4">serveur2</text:span> peut-il gérer le sous-domaine dns ? Est-on obligé d'installer un serveur dns sur <text:span text:style-name="T4">serveur3 </text:span>(qui gèrera le sous-domaine windows)<text:span text:style-name="T4"> </text:span>pour créer le sous-domaine ? Si on n'est pas obligé, est-ce une bonne idée d'en installer un ?</text:p>
            </text:list-item>
          </text:list>
        </text:list-item>
      </text:list>
      <text:p text:style-name="P20">à vous :</text:p>
      <text:list xml:id="list135540823638336" text:continue-numbering="true" text:style-name="L4">
        <text:list-item>
          <text:list>
            <text:list-item>
              <text:p text:style-name="P18">Intégrer <text:span text:style-name="T4">serveur3</text:span> au domaine tardis.uk puis créer le sous-domaine test.tardis.uk de façon à ce que <text:span text:style-name="T4">serveur3</text:span> en soit contrôleur de domaine.<text:span text:style-name="T10"> Quel choix avez-vous fait dans la phase </text:span><text:soft-page-break/><text:span text:style-name="T10">d'installation : "création d'une nouvelle forêt, ajout d'un domaine à une fprêt, <text:s/>ajout d'un contrôleur de domaine à un domaine existant" ?</text:span></text:p>
            </text:list-item>
          </text:list>
        </text:list-item>
      </text:list>
      <text:p text:style-name="P20">à vous :</text:p>
      <text:list xml:id="list135541254537881" text:continue-numbering="true" text:style-name="L4">
        <text:list-item>
          <text:list>
            <text:list-item>
              <text:p text:style-name="P18">modifiez la stratégie de sécurité du contrôleur de domaine de façon à ce que tous les utilisateurs authentifiés puissent ouvrir des sessions sur <text:span text:style-name="T4">serveur3</text:span>.</text:p>
            </text:list-item>
          </text:list>
        </text:list-item>
      </text:list>
      <text:p text:style-name="P20">à vous :</text:p>
      <text:list xml:id="list135541278939650" text:continue-numbering="true" text:style-name="L4">
        <text:list-item>
          <text:list>
            <text:list-item>
              <text:p text:style-name="P18">test1, test2 et test3 peuvent-ils ouvrir des sessions sur <text:span text:style-name="T4">serveur3</text:span> ?<text:span text:style-name="T12"> Font-ils partie du domaine test.tardis.uk</text:span></text:p>
            </text:list-item>
          </text:list>
        </text:list-item>
      </text:list>
      <text:p text:style-name="P21">à vous :</text:p>
      <text:h text:style-name="Heading_20_2" text:outline-level="2">Exercice <text:sequence text:ref-name="refexercice3" text:name="exercice" text:formula="ooow:exercice+1" style:num-format="1">4</text:sequence>: gestion des groupes</text:h>
      <text:p text:style-name="Text_20_body">On souhaite que l'utilisateur test1 du domaine tardis.uk soient administrateur du domaine test.tardis.uk. Comment faire ? Appliquez le.</text:p>
      <text:p text:style-name="Text_20_body">On souhaite remplacer test1 par test2 et test3. Comment faire ? appliquez le.</text:p>
      <text:h text:style-name="P10" text:outline-level="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Exercice" style:family="paragraph" style:parent-style-name="Heading_20_2" style:next-style-name="Standard" style:auto-update="true" style:default-outline-level="" style:list-style-name="Numbering_20_1" style:class="text"/>
    <style:style style:name="solution" style:family="paragraph" style:parent-style-name="Text_20_body" style:auto-update="true" style:class="text">
      <style:text-properties fo:color="#ffffff" fo:font-style="italic"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3.865cm" style:rel-column-width="14901*"/>
    </style:style>
    <style:style style:name="Tableau1.B" style:family="table-column">
      <style:table-column-properties style:column-width="10.105cm" style:rel-column-width="38956*"/>
    </style:style>
    <style:style style:name="Tableau1.C" style:family="table-column">
      <style:table-column-properties style:column-width="3.029cm" style:rel-column-width="11678*"/>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MP1" style:family="paragraph" style:parent-style-name="Table_20_Heading">
      <style:paragraph-properties fo:text-align="start" style:justify-single-word="false"/>
    </style:style>
    <style:style style:name="MP2" style:family="paragraph" style:parent-style-name="Table_20_Contents">
      <style:paragraph-properties fo:text-align="start" style:justify-single-word="false"/>
    </style:style>
    <style:style style:name="MT1" style:family="text">
      <style:text-properties officeooo:rsid="001c0164"/>
    </style:style>
    <style:style style:name="MT2" style:family="text">
      <style:text-properties officeooo:rsid="0020e0a1"/>
    </style:style>
    <style:style style:name="MT3" style:family="text">
      <style:text-properties officeooo:rsid="0015ade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MP1">Auteur: P. Petit</text:p>
              </table:table-cell>
              <table:table-cell table:style-name="Tableau1.A1" office:value-type="string">
                <text:p text:style-name="MP1">Titre: TD Administration Active Directory niv. 2</text:p>
              </table:table-cell>
              <table:table-cell table:style-name="Tableau1.C1" office:value-type="string">
                <text:p text:style-name="MP1">Version: 1.<text:span text:style-name="MT1">5</text:span></text:p>
              </table:table-cell>
            </table:table-row>
          </table:table-header-rows>
          <table:table-row>
            <table:table-cell table:style-name="Tableau1.A2" office:value-type="string">
              <text:p text:style-name="MP2">Date: <text:span text:style-name="MT2">18/11/2019</text:span></text:p>
            </table:table-cell>
            <table:table-cell table:style-name="Tableau1.A2" office:value-type="string">
              <text:p text:style-name="MP2">Licence: Gnu Free Documentation Licence</text:p>
            </table:table-cell>
            <table:table-cell table:style-name="Tableau1.C2" office:value-type="string">
              <text:p text:style-name="MP2">Durée: <text:span text:style-name="MT3">2</text:span>h00</text:p>
            </table:table-cell>
          </table:table-row>
        </table:table>
        <text:p text:style-name="Header"/>
      </style:header>
    </style:master-page>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meta:initial-creator>Pascal PETIT</meta:initial-creator>
    <meta:creation-date>2004-02-28T20:24:51</meta:creation-date>
    <dc:date>2021-02-05T13:55:39.117913931</dc:date>
    <meta:printed-by>pascal petit</meta:printed-by>
    <meta:print-date>2006-12-22T11:55:29</meta:print-date>
    <dc:language>fr-FR</dc:language>
    <meta:editing-cycles>71</meta:editing-cycles>
    <meta:editing-duration>P8DT5H8M50S</meta:editing-duration>
    <meta:document-statistic meta:table-count="1" meta:image-count="0" meta:object-count="0" meta:page-count="3" meta:paragraph-count="60" meta:word-count="841" meta:character-count="5089" meta:non-whitespace-character-count="4317"/>
    <meta:user-defined meta:name="Info 1"/>
    <meta:user-defined meta:name="Info 2"/>
    <meta:user-defined meta:name="Info 3"/>
    <meta:user-defined meta:name="Info 4"/>
  </office:meta>
</office:document-meta>
</file>