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list-style-name="L1"/>
    <style:style style:name="P4" style:family="paragraph" style:parent-style-name="Text_20_body" style:list-style-name="L1">
      <style:text-properties officeooo:paragraph-rsid="0017559e"/>
    </style:style>
    <style:style style:name="P5" style:family="paragraph" style:parent-style-name="Text_20_body" style:list-style-name="L3">
      <style:text-properties officeooo:paragraph-rsid="0015aded"/>
    </style:style>
    <style:style style:name="P6" style:family="paragraph" style:parent-style-name="Text_20_body" style:list-style-name="L3">
      <style:text-properties officeooo:paragraph-rsid="0019f48d"/>
    </style:style>
    <style:style style:name="P7" style:family="paragraph" style:parent-style-name="Text_20_body" style:list-style-name="L3">
      <style:text-properties fo:font-weight="normal" officeooo:paragraph-rsid="0015aded" style:font-weight-asian="normal" style:font-weight-complex="normal"/>
    </style:style>
    <style:style style:name="P8" style:family="paragraph" style:parent-style-name="Text_20_body" style:list-style-name="L3">
      <style:text-properties fo:font-weight="normal" officeooo:paragraph-rsid="0019f48d" style:font-weight-asian="normal" style:font-weight-complex="normal"/>
    </style:style>
    <style:style style:name="P9" style:family="paragraph" style:parent-style-name="Text_20_body" style:list-style-name="L4">
      <style:text-properties fo:font-weight="normal" style:font-weight-asian="normal" style:font-weight-complex="normal"/>
    </style:style>
    <style:style style:name="P10" style:family="paragraph" style:parent-style-name="Text_20_body" style:list-style-name="L4">
      <style:text-properties fo:font-weight="normal" officeooo:rsid="0019f48d" officeooo:paragraph-rsid="0019f48d" style:font-weight-asian="normal" style:font-weight-complex="normal"/>
    </style:style>
    <style:style style:name="P11" style:family="paragraph" style:parent-style-name="Text_20_body">
      <style:text-properties officeooo:rsid="0018092c" officeooo:paragraph-rsid="0018092c"/>
    </style:style>
    <style:style style:name="P12" style:family="paragraph" style:parent-style-name="Text_20_body" style:list-style-name="L5">
      <style:text-properties officeooo:rsid="0018092c" officeooo:paragraph-rsid="0018092c"/>
    </style:style>
    <style:style style:name="P13" style:family="paragraph" style:parent-style-name="Text_20_body" style:list-style-name="L6">
      <style:text-properties officeooo:rsid="0018092c" officeooo:paragraph-rsid="0018092c"/>
    </style:style>
    <style:style style:name="P14" style:family="paragraph" style:parent-style-name="Text_20_body" style:list-style-name="L5">
      <style:text-properties officeooo:paragraph-rsid="0018092c"/>
    </style:style>
    <style:style style:name="P15" style:family="paragraph" style:parent-style-name="Text_20_body">
      <style:text-properties officeooo:paragraph-rsid="0018092c"/>
    </style:style>
    <style:style style:name="P16" style:family="paragraph" style:parent-style-name="Text_20_body">
      <style:text-properties officeooo:paragraph-rsid="0019f48d"/>
    </style:style>
    <style:style style:name="P17" style:family="paragraph" style:parent-style-name="Heading_20_2">
      <style:text-properties officeooo:paragraph-rsid="0017559e"/>
    </style:style>
    <style:style style:name="P18" style:family="paragraph" style:parent-style-name="Heading_20_2">
      <style:text-properties officeooo:paragraph-rsid="0018092c"/>
    </style:style>
    <style:style style:name="P19" style:family="paragraph" style:parent-style-name="Heading_20_2">
      <style:text-properties officeooo:paragraph-rsid="0019f48d"/>
    </style:style>
    <style:style style:name="T1" style:family="text">
      <style:text-properties fo:font-weight="bold" style:font-weight-asian="bold" style:font-weight-complex="bold"/>
    </style:style>
    <style:style style:name="T2" style:family="text">
      <style:text-properties fo:font-weight="bold" officeooo:rsid="0015ade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15aded"/>
    </style:style>
    <style:style style:name="T5" style:family="text">
      <style:text-properties officeooo:rsid="0018092c"/>
    </style:style>
    <style:style style:name="T6" style:family="text">
      <style:text-properties officeooo:rsid="0019f48d"/>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Administration d'Active Directory</text:p>
      <text:h text:style-name="Heading_20_2" text:outline-level="2">Objectifs</text:h>
      <text:list xml:id="list5570217686704830022" text:style-name="L1">
        <text:list-item>
          <text:list>
            <text:list-item>
              <text:p text:style-name="P3">Tolérance de panne</text:p>
            </text:list-item>
            <text:list-item>
              <text:p text:style-name="P3">création d'une arborescence</text:p>
            </text:list-item>
            <text:list-item>
              <text:p text:style-name="P3">audit</text:p>
            </text:list-item>
          </text:list>
        </text:list-item>
      </text:list>
      <text:h text:style-name="P17" text:outline-level="2">Prérequis</text:h>
      <text:list xml:id="list122331079604930" text:continue-numbering="true" text:style-name="L1">
        <text:list-item>
          <text:list>
            <text:list-item>
              <text:p text:style-name="P4">Gestion des utilisateurs dans un domaine</text:p>
            </text:list-item>
            <text:list-item>
              <text:p text:style-name="P4">planification dans un domaine : unités d'organisation, forêt, arborescences</text:p>
            </text:list-item>
            <text:list-item>
              <text:p text:style-name="P4">planification des groupes</text:p>
            </text:list-item>
          </text:list>
        </text:list-item>
      </text:list>
      <text:h text:style-name="P18" text:outline-level="2">Exercice <text:sequence text:ref-name="refexercice4" text:name="exercice" text:formula="ooow:exercice+1" style:num-format="1">1</text:sequence>: Configuration initiale</text:h>
      <text:p text:style-name="Text_20_body">Ce TD est à réaliser avec une station de travail windows Xp pro et trois serveur windows 2003 server. Il peut <text:span text:style-name="T4">aussi</text:span> aussi être réalisé <text:span text:style-name="T4">en remplaçant la station de travail par une version serveur (qui sera utilisé comme simple station de travail). </text:span><text:span text:style-name="T2">Il est important que les serveurs aient des SSID différents</text:span>. <text:span text:style-name="T4">Au moment de la rédaction de ce TP, seule les machines virtuelles windows 2003 que je fournis vérifient ça.</text:span>La station de travail sera appelée <text:span text:style-name="T1">station1</text:span><text:span text:style-name="T3">.</text:span> Les serveurs seront appelés <text:span text:style-name="T1">serveur2, serveur3 </text:span><text:span text:style-name="T3">et</text:span><text:span text:style-name="T1"> serveur4. </text:span><text:s/><text:span text:style-name="T1">serveur2</text:span> sera contrôleur de domaine/serveur dns du domaine <text:span text:style-name="T4">tardis.uk</text:span>. La station sera dans le domaine tardis.uk.</text:p>
      <text:p text:style-name="Text_20_body">D'un point de vue IP, ces machines seront sur le sous-réseau 192.168.10.0/24 sur vmnet3. Le dernier octet de l'adresse ip des machines sera leur numero. Pour gagner en performances sous vmware, <text:span text:style-name="T1">Serveur3</text:span> ne sera démarré qu'à l'exercice 3.</text:p>
      <text:p text:style-name="P11">Sur votre compte-rendu de TP :</text:p>
      <text:list xml:id="list6327528357793254722" text:style-name="L5">
        <text:list-item>
          <text:p text:style-name="P12">expliquer la configuration IP de chaque machines</text:p>
        </text:list-item>
        <text:list-item>
          <text:p text:style-name="P14"><text:span text:style-name="T5">fournir la copie d'écran de la console dns du serveur, avec tous les éléments visibles. Expliquez :</text:span></text:p>
          <text:list>
            <text:list-item>
              <text:p text:style-name="P12">la présence ou non d'une zone inversée</text:p>
            </text:list-item>
            <text:list-item>
              <text:p text:style-name="P12">quels types d'enregistrement témoignent de la présence d'un domaine windows</text:p>
            </text:list-item>
          </text:list>
        </text:list-item>
      </text:list>
      <text:h text:style-name="Heading_20_2" text:outline-level="2">Exercice <text:sequence text:ref-name="refexercice0" text:name="exercice" text:formula="ooow:exercice+1" style:num-format="1">2</text:sequence>: ajout d'un contrôleur de domaine à un domaine</text:h>
      <text:p text:style-name="Text_20_body">On souhaite améliorer la tolérance de panne du domaine. Créez <text:s/>un utilisateur test4 sur le domaine et n'ouvrez pour l'instant aucune session sur <text:span text:style-name="T1">station1</text:span> avec. Ouvrez par contre une session <text:span text:style-name="T1">station1</text:span> avec test3. Dans vmware, déconnectez la prise réseau de <text:span text:style-name="T1">serveur2</text:span>. Tentez ensuite d'ouvrir une session sur <text:span text:style-name="T1">station1</text:span> en tant que test3 puis en tant que test4. Que remarquez-vous ? Expliquez.</text:p>
      <text:p text:style-name="Text_20_body">Pour éviter ces problèmes, on décide d'installer un second contrôleur de domaine pour le domaine tardis.uk. Utilisez <text:span text:style-name="T1">serveur4</text:span> pour cela. N'oubliez pas de reconnecter la carte réseau de <text:span text:style-name="T1">serveur2</text:span> avant.</text:p>
      <text:p text:style-name="P11">Sur votre compte-rendu de TP :</text:p>
      <text:list xml:id="list3872268495365135866" text:style-name="L6">
        <text:list-item>
          <text:p text:style-name="P13">l'application « sites et services AD » fait-elle apparaître les 2 serveurs. Si oui, fournissez une copie d'écran de l'outile. Si non, expliquez pourquoi.</text:p>
        </text:list-item>
        <text:list-item>
          <text:p text:style-name="P13"><text:soft-page-break/>Est-il obligatoire ou utile d'installer le serveur dns sur serveur4 ?</text:p>
        </text:list-item>
        <text:list-item>
          <text:p text:style-name="P13">Quels sont les serveurs qui font office de serveur de catalogue global ? Le serveur de catalogue global joue-t-il un rôle dans la tolérance de panne ?</text:p>
        </text:list-item>
      </text:list>
      <text:p text:style-name="P15">Une fois le nouveau contrôleur de domaine installé, trouvez l'outil permettant de voir les deux contrôleurs et de lancer manuellement une réplication des données de ces contrôleurs de l'un sur l'autre. Ces réplications doivent se faire automatiquement. Pour le tester, créez un utilisateur test5 sur le domaine depuis l'un des contrôleur et vérifiez qu'il est aussi visible sur l'autre contrôleur.</text:p>
      <text:p text:style-name="Text_20_body">Nous allons maintenant tester la tolérance de panne : déconnectez la carte réseau vmware de <text:span text:style-name="T1">serveur2</text:span>. Tentez ensuite d'ouvrir des sessions sur <text:span text:style-name="T1">station1</text:span> en tant que test3, test4 et test5<text:note text:id="ftn1" text:note-class="footnote"><text:note-citation>1</text:note-citation><text:note-body><text:p text:style-name="Footnote">On suppose que vous n'avez jamais ouvert de session sur <text:span text:style-name="T1">station1</text:span> en tant que test5. Si vous l'avez fait, créez un utilisateur test6.</text:p></text:note-body></text:note>. Que constatez-vous ?</text:p>
      <text:p text:style-name="Text_20_body">Le catalogue global est une structure de données qui permet aux machines du domaine de déterminer de façon efficace à quels groupes appartient un utilisateur. Son intérêt n'apparaît que dans une structure multidomaines car il éviter d'interroger tous les domaines de la forêt. Il est aussi utilisé dans un domaine. Une station de travail qui ne peut contacter son serveur de catalogue global ne peut déterminer les groupes auxquels appartient un utilisateur; Elle ne peut ouvrir de session qu'aux utilisateurs pour lesquels elle l'a déjà fait pas le passé grâce à un cache local mais pas aux utilisateurs qu'elle authentifie pour la première fois.</text:p>
      <text:p text:style-name="Text_20_body">Reconnectez <text:span text:style-name="T1">serveur2</text:span>, faites en sorte que <text:span text:style-name="T1">serveur4</text:span> soit aussi serveur de catalogue global. Faites ensuite le test de tolérance de panne (créez un utilisateur test6, déconnectez la carte réseau de <text:span text:style-name="T1">serveur2</text:span> et testez l'ouverture de session sur <text:span text:style-name="T1">station1</text:span> en tant que test3, et test6).</text:p>
      <text:p text:style-name="P16">Pour des questions de performances vmware, <text:span text:style-name="T6">vous pouvez </text:span>arrête<text:span text:style-name="T6">r</text:span> <text:span text:style-name="T1">serveur4</text:span> pour faire la suite du TP.</text:p>
      <text:h text:style-name="Heading_20_2" text:outline-level="2">Exercice <text:sequence text:ref-name="refexercice2" text:name="exercice" text:formula="ooow:exercice+1" style:num-format="1">3</text:sequence>: création d'un sous domaine</text:h>
      <text:list xml:id="list5892841215997341193" text:style-name="L4">
        <text:list-item>
          <text:list>
            <text:list-item>
              <text:p text:style-name="P9">On souhaite créer un sous domaine nommé test.tardis.uk. Vis à vis de tardis.uk: appartiendra-t-il à la même arborescence ? à la même forêt ? Qu'en aurait-il été si le domaine s'était appelé norstralie.fr ? </text:p>
            </text:list-item>
            <text:list-item>
              <text:p text:style-name="P9">D'un point de vue dns, la création du sous-domaine test.tardis.uk impose-t-elle d'installer un serveur dns sur son contrôleur de domaine ?</text:p>
            </text:list-item>
            <text:list-item>
              <text:p text:style-name="P9"><text:span text:style-name="T1">serveur2 </text:span>peut-il être contrôleur de domaine de test.tardis.uk ?</text:p>
            </text:list-item>
            <text:list-item>
              <text:p text:style-name="P10">Le serveur dns de <text:span text:style-name="T1">serveur2</text:span> peut-il gérer le sous-domaine dns ? Est-on obligé d'installer un serveur dns sur <text:span text:style-name="T1">serveur3 </text:span>(qui gèrera le sous-domaine windows)<text:span text:style-name="T1"> </text:span>pour créer le sous-domaine ? Si on n'est pas obligé, est-ce une bonne idée d'en installer un ?</text:p>
            </text:list-item>
            <text:list-item>
              <text:p text:style-name="P9">Intégrer <text:span text:style-name="T1">serveur3</text:span> au domaine tardis.uk puis créer le sous-domaine test.tardis.uk de façon à ce que <text:span text:style-name="T1">serveur3</text:span> en soit contrôleur de domaine.</text:p>
            </text:list-item>
            <text:list-item>
              <text:p text:style-name="P9">modifiez la stratégie de sécurité du contrôleur de domaine de façon à ce que tous les utilisateurs authentifiés puissent ouvrir des sessions sur <text:span text:style-name="T1">serveur3</text:span>.</text:p>
            </text:list-item>
            <text:list-item>
              <text:p text:style-name="P9">test1, test2 et test3 peuvent-ils ouvrir des sessions sur <text:span text:style-name="T1">serveur3</text:span> ?</text:p>
            </text:list-item>
          </text:list>
        </text:list-item>
      </text:list>
      <text:h text:style-name="Heading_20_2" text:outline-level="2"><text:soft-page-break/>Exercice <text:sequence text:ref-name="refexercice3" text:name="exercice" text:formula="ooow:exercice+1" style:num-format="1">4</text:sequence>: gestion des groupes</text:h>
      <text:p text:style-name="Text_20_body">On souhaite que l'utilisateur test1 du domaine tardis.uk soient administrateur du domaine test.tardis.uk. Comment faire ? Appliquez le.</text:p>
      <text:p text:style-name="Text_20_body">On souhaite remplacer test1 par test2 et test3. Comment faire ? appliquez le.</text:p>
      <text:h text:style-name="P19" text:outline-level="2">Exercice <text:sequence text:ref-name="refexercice1" text:name="exercice" text:formula="ooow:exercice+1" style:num-format="1">5</text:sequence>: Audit</text:h>
      <text:list xml:id="list1151835251571523091" text:style-name="L3">
        <text:list-item>
          <text:list>
            <text:list-item>
              <text:p text:style-name="P8">créer des utilisateur test1, test2 et test3 sur le domaine.</text:p>
            </text:list-item>
            <text:list-item>
              <text:p text:style-name="P8">activez l'audit de façon à savoir qui ouvre des sessions sur le domaine.</text:p>
            </text:list-item>
            <text:list-item>
              <text:p text:style-name="P8">créer un dossier Confidentiel sur le serveur de fichier <text:span text:style-name="T1">serveur2</text:span> et le partage associé auquel test1 et test2 auront accès en lecture/écriture tandis que test3 n'y aura pas accès.</text:p>
            </text:list-item>
            <text:list-item>
              <text:p text:style-name="P6"><text:span text:style-name="T3">activez l'audit de façon à détecter les accès non autorisés à ce dossier</text:span></text:p>
            </text:list-item>
          </text:list>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15ade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Administration Active Directory niv. 2</text:p>
              </table:table-cell>
              <table:table-cell table:style-name="Tableau1.C1" office:value-type="string">
                <text:p text:style-name="MP1">Version: 1.3</text:p>
              </table:table-cell>
            </table:table-row>
          </table:table-header-rows>
          <table:table-row>
            <table:table-cell table:style-name="Tableau1.A2" office:value-type="string">
              <text:p text:style-name="MP2">Date: 0<text:span text:style-name="MT1">9</text:span>/<text:span text:style-name="MT1">03</text:span>/20<text:span text:style-name="MT1">1</text:span>6</text:p>
            </table:table-cell>
            <table:table-cell table:style-name="Tableau1.A2" office:value-type="string">
              <text:p text:style-name="MP2">Licence: Gnu Free Documentation Licence</text:p>
            </table:table-cell>
            <table:table-cell table:style-name="Tableau1.C2" office:value-type="string">
              <text:p text:style-name="MP2">Durée: <text:span text:style-name="MT1">2</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meta:initial-creator>Pascal PETIT</meta:initial-creator>
    <meta:creation-date>2004-02-28T20:24:51</meta:creation-date>
    <dc:date>2016-03-09T12:23:30.218324859</dc:date>
    <meta:printed-by>pascal petit</meta:printed-by>
    <meta:print-date>2006-12-22T11:55:29</meta:print-date>
    <dc:language>fr-FR</dc:language>
    <meta:editing-cycles>62</meta:editing-cycles>
    <meta:editing-duration>P8DT1H42M37S</meta:editing-duration>
    <meta:document-statistic meta:table-count="1" meta:image-count="0" meta:object-count="0" meta:page-count="3" meta:paragraph-count="52" meta:word-count="987" meta:character-count="6114" meta:non-whitespace-character-count="5200"/>
    <meta:user-defined meta:name="Info 1"/>
    <meta:user-defined meta:name="Info 2"/>
    <meta:user-defined meta:name="Info 3"/>
    <meta:user-defined meta:name="Info 4"/>
  </office:meta>
</office:document-meta>
</file>