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able_20_Heading">
      <style:paragraph-properties fo:text-align="start" style:justify-single-word="false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Footnote">
      <style:text-properties officeooo:rsid="0015493e" officeooo:paragraph-rsid="0015493e"/>
    </style:style>
    <style:style style:name="P4" style:family="paragraph" style:parent-style-name="Text_20_body">
      <style:text-properties officeooo:rsid="00188676" officeooo:paragraph-rsid="001e8a5c"/>
    </style:style>
    <style:style style:name="P5" style:family="paragraph" style:parent-style-name="Text_20_body">
      <style:text-properties officeooo:rsid="001b6ee3" officeooo:paragraph-rsid="001b6ee3"/>
    </style:style>
    <style:style style:name="P6" style:family="paragraph" style:parent-style-name="Text_20_body">
      <style:text-properties officeooo:rsid="001b6ee3" officeooo:paragraph-rsid="001b6ee3" fo:background-color="#fff200"/>
    </style:style>
    <style:style style:name="P7" style:family="paragraph" style:parent-style-name="Text_20_body">
      <style:text-properties officeooo:paragraph-rsid="001e8a5c"/>
    </style:style>
    <style:style style:name="P8" style:family="paragraph" style:parent-style-name="Heading_20_2">
      <style:text-properties officeooo:paragraph-rsid="001e8a5c"/>
    </style:style>
    <style:style style:name="P9" style:family="paragraph" style:parent-style-name="Heading_20_2">
      <style:text-properties officeooo:rsid="001b6ee3" fo:background-color="#fff200"/>
    </style:style>
    <style:style style:name="P10" style:family="paragraph" style:parent-style-name="Footnote">
      <style:text-properties officeooo:rsid="00216ebb" officeooo:paragraph-rsid="00216ebb"/>
    </style:style>
    <style:style style:name="P11" style:family="paragraph" style:parent-style-name="Text_20_body" style:list-style-name="L1"/>
    <style:style style:name="P12" style:family="paragraph" style:parent-style-name="Text_20_body" style:list-style-name="L2"/>
    <style:style style:name="P13" style:family="paragraph" style:parent-style-name="Text_20_body" style:list-style-name="L3"/>
    <style:style style:name="P14" style:family="paragraph" style:parent-style-name="Text_20_body" style:list-style-name="L3">
      <style:text-properties officeooo:paragraph-rsid="00216ebb"/>
    </style:style>
    <style:style style:name="P15" style:family="paragraph" style:parent-style-name="Text_20_body">
      <style:text-properties officeooo:rsid="001b6ee3" officeooo:paragraph-rsid="001b6ee3" fo:background-color="#fff200"/>
    </style:style>
    <style:style style:name="P16" style:family="paragraph" style:parent-style-name="Text_20_body">
      <style:text-properties officeooo:rsid="001b6ee3" officeooo:paragraph-rsid="001e8a5c" fo:background-color="#fff200"/>
    </style:style>
    <style:style style:name="P17" style:family="paragraph" style:parent-style-name="Text_20_body" style:list-style-name="L4"/>
    <style:style style:name="P18" style:family="paragraph" style:parent-style-name="Text_20_body" style:list-style-name="L4">
      <style:text-properties officeooo:paragraph-rsid="00134cd1"/>
    </style:style>
    <style:style style:name="P19" style:family="paragraph" style:parent-style-name="Text_20_body" style:list-style-name="L4">
      <style:text-properties fo:font-weight="normal" style:font-weight-asian="normal" style:font-weight-complex="normal"/>
    </style:style>
    <style:style style:name="P20" style:family="paragraph" style:parent-style-name="Text_20_body">
      <style:text-properties fo:font-weight="normal" officeooo:rsid="001b6ee3" officeooo:paragraph-rsid="001b6ee3" fo:background-color="#fff200" style:font-weight-asian="normal" style:font-weight-complex="normal"/>
    </style:style>
    <style:style style:name="P21" style:family="paragraph" style:parent-style-name="Text_20_body" style:list-style-name="L4">
      <style:text-properties officeooo:rsid="001f8da7" officeooo:paragraph-rsid="001f8da7"/>
    </style:style>
    <style:style style:name="P22" style:family="paragraph" style:parent-style-name="Text_20_body" style:list-style-name="L5"/>
    <style:style style:name="P23" style:family="paragraph" style:parent-style-name="Text_20_body" style:list-style-name="L6"/>
    <style:style style:name="P24" style:family="paragraph" style:parent-style-name="Text_20_body" style:list-style-name="L7"/>
    <style:style style:name="P25" style:family="paragraph" style:parent-style-name="Text_20_body" style:list-style-name="L7">
      <style:text-properties officeooo:paragraph-rsid="001cc3ae"/>
    </style:style>
    <style:style style:name="P26" style:family="paragraph" style:parent-style-name="Text_20_body">
      <style:text-properties officeooo:rsid="00216ebb" officeooo:paragraph-rsid="00216ebb" fo:background-color="#c2e0ae"/>
    </style:style>
    <style:style style:name="T1" style:family="text">
      <style:text-properties officeooo:rsid="0015493e"/>
    </style:style>
    <style:style style:name="T2" style:family="text">
      <style:text-properties officeooo:rsid="001e8a5c"/>
    </style:style>
    <style:style style:name="T3" style:family="text">
      <style:text-properties officeooo:rsid="001cc3ae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5493e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134cd1" style:font-weight-asian="normal" style:font-weight-complex="normal"/>
    </style:style>
    <style:style style:name="T8" style:family="text">
      <style:text-properties fo:font-weight="normal" officeooo:rsid="001f8da7" style:font-weight-asian="normal" style:font-weight-complex="normal"/>
    </style:style>
    <style:style style:name="T9" style:family="text">
      <style:text-properties officeooo:rsid="00134cd1"/>
    </style:style>
    <style:style style:name="T10" style:family="text">
      <style:text-properties fo:background-color="#fff200" loext:char-shading-value="0"/>
    </style:style>
    <style:style style:name="T11" style:family="text">
      <style:text-properties style:text-underline-style="solid" style:text-underline-width="auto" style:text-underline-color="font-color" fo:font-weight="bold" officeooo:rsid="0015493e" style:font-weight-asian="bold" style:font-weight-complex="bold"/>
    </style:style>
    <style:style style:name="T12" style:family="text">
      <style:text-properties officeooo:rsid="0022d79b"/>
    </style:style>
    <text:list-style style:name="L1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7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ing">Stratégies de groupes </text:p>
      <text:h text:style-name="Heading_20_2" text:outline-level="2">Objectifs</text:h>
      <text:list xml:id="list3776862766" text:style-name="L1">
        <text:list-item>
          <text:list>
            <text:list-item>
              <text:p text:style-name="P11">Utiliser et planifier les stratégies de groupe </text:p>
            </text:list-item>
          </text:list>
        </text:list-item>
      </text:list>
      <text:h text:style-name="Heading_20_2" text:outline-level="2">Configuration initiale</text:h>
      <text:p text:style-name="Text_20_body">Ce TD est à réaliser avec une station de travail <text:s/>et un serveur windows server <text:span text:style-name="T1">(w2k8 ou plus)</text:span>. La station de travail sera appelée <text:span text:style-name="T4">station1</text:span><text:span text:style-name="T6">.</text:span> Le serveur sera appelé <text:span text:style-name="T4">serveur2</text:span>. Le serveur sera contrôleur de domaine du domaine miaw.edu et la station sera dans le domaine. L'IP du serveur sera 192.168.10.2 et celle de la station sera 192.168.10.1</text:p>
      <text:p text:style-name="P26">Vous ferez valider votre configuration initiale par votre chargé de TP</text:p>
      <text:h text:style-name="Heading_20_2" text:outline-level="2">Prérequis</text:h>
      <text:list xml:id="list2800397597" text:style-name="L2">
        <text:list-item>
          <text:list>
            <text:list-item>
              <text:p text:style-name="P12">Administration d'active directory</text:p>
            </text:list-item>
            <text:list-item>
              <text:p text:style-name="P12">concepts sur les stratégies de groupe </text:p>
            </text:list-item>
          </text:list>
        </text:list-item>
      </text:list>
      <text:p text:style-name="P5">Si votre chargé de TD vous demande de rendre votre travail, vous devrez <text:span text:style-name="T10">mettre vos réponse en évidence avec un fond jaune.</text:span></text:p>
      <text:h text:style-name="Heading_20_2" text:outline-level="2">Exercice 1: Stratégie locale de sécurité</text:h>
      <text:list xml:id="list3199380430" text:style-name="L3">
        <text:list-item>
          <text:list>
            <text:list-item>
              <text:p text:style-name="P13">Sur station 1, créez un utilisateur testloc (mot de passe: password).</text:p>
            </text:list-item>
            <text:list-item>
              <text:p text:style-name="P13">Sur serveur2, créez un utilisateur test (mot de passe password)</text:p>
            </text:list-item>
            <text:list-item>
              <text:p text:style-name="P13">Sur station1, utilisez l'outil « stratégie locale de sécurité » pour autoriser les utilisateurs testloc et test à modifier l'heure de la station de travail.</text:p>
            </text:list-item>
          </text:list>
        </text:list-item>
      </text:list>
      <text:p text:style-name="P5">Mettez une copie d’écran montrant le paramètre de stratégie de groupe modifié :</text:p>
      <text:p text:style-name="P6">à vous :</text:p>
      <text:list xml:id="list83847132987613" text:continue-numbering="true" text:style-name="L3">
        <text:list-item>
          <text:list>
            <text:list-item>
              <text:p text:style-name="P13">Tentez d'ouvrir une session sur le contrôleur de domaine en tant qu'utilisateur test. Que se passe-t-il ?</text:p>
            </text:list-item>
          </text:list>
        </text:list-item>
      </text:list>
      <text:p text:style-name="P6">À vous : </text:p>
      <text:list xml:id="list83846928878338" text:continue-numbering="true" text:style-name="L3">
        <text:list-item>
          <text:list>
            <text:list-item>
              <text:p text:style-name="P13">Ouvrez une session en tant qu'administrateur et trouverez dans la stratégie de sécurité du <text:span text:style-name="T4">contrôleur de domaine</text:span><text:span text:style-name="T4"><text:note text:id="ftn1" text:note-class="footnote"><text:note-citation>1</text:note-citation><text:note-body><text:p text:style-name="P3">À partir de windows 2008, on n'a plus d'outil spécifique. Il suffit de trouver le contrôleur de domaine dans l'outil de gestion des stratégies de groupe.</text:p></text:note-body></text:note></text:span> la liste des utilisateurs ou groupes autorisés à ouvrir une session sur le contrôleur de domaine. Ajoutez-y l'utilisateur test. </text:p>
            </text:list-item>
          </text:list>
        </text:list-item>
      </text:list>
      <text:p text:style-name="P5"><text:span text:style-name="T10">À vous :</text:span> </text:p>
      <text:list xml:id="list83847013569515" text:continue-numbering="true" text:style-name="L3">
        <text:list-item>
          <text:list>
            <text:list-item>
              <text:p text:style-name="P14">Tentez <text:span text:style-name="T11">immédiatement</text:span><text:span text:style-name="T1"> </text:span>d'ouvrir une session en tant qu'utilisateur test sur le contrôleur de domaine. Que se passe-t-il ? Pourquoi ? <text:span text:style-name="T1">Faites une copie d'écran de la liste des utilisateurs autorisés à ouvrir des sessions sur le contrôleur de domaine.</text:span></text:p>
            </text:list-item>
          </text:list>
        </text:list-item>
      </text:list>
      <text:p text:style-name="P6">À vous :</text:p>
      <text:list xml:id="list83847899169441" text:continue-numbering="true" text:style-name="L3">
        <text:list-item>
          <text:list>
            <text:list-item>
              <text:p text:style-name="P13">Forcez la propagation des stratégies de groupes à l'aide de la commande « gpupdate ». <text:span text:style-name="T1">L'ouverture est-elle possible ?</text:span></text:p>
            </text:list-item>
          </text:list>
        </text:list-item>
      </text:list>
      <text:p text:style-name="P6">À vous :</text:p>
      <text:h text:style-name="Heading_20_2" text:outline-level="2">Exercice 2: Stratégie de groupe dans active directory</text:h>
      <text:list xml:id="list2385640254" text:style-name="L4">
        <text:list-item>
          <text:list>
            <text:list-item>
              <text:p text:style-name="P17">Créez une unité d'organisation nommée <text:span text:style-name="T4">Departement</text:span><text:span text:style-name="T6">. Dans cette unité, créez des utilisateurs ens1, ens2, ..., ens5. Créez un utilisateur ensAdmin dans le conteneur Users.</text:span></text:p>
            </text:list-item>
            <text:list-item>
              <text:p text:style-name="P19">On souhaite supprimer le menu exécuter à tous les utilisateurs de l'unité d'organisation Departement. <text:s/>E<text:span text:style-name="T1">xpliquez comment faire (notamment quelles stratégie est concernée avec le </text:span><text:soft-page-break/><text:span text:style-name="T1">chemin depuis la racine) puis c</text:span>réez une stratégie de groupe implantant cette limitation (Propriétés de Departement/Stratégie de groupes).</text:p>
            </text:list-item>
          </text:list>
        </text:list-item>
      </text:list>
      <text:p text:style-name="P20">À vous :</text:p>
      <text:list xml:id="list83847659656569" text:continue-numbering="true" text:style-name="L4">
        <text:list-item>
          <text:list>
            <text:list-item>
              <text:p text:style-name="P19">Vérifier en ouvrant une session sur la station de travail que cette modification s'applique bien à ens1, ... mais pas à ensadmin. Expliquez pourquoi.</text:p>
            </text:list-item>
          </text:list>
        </text:list-item>
      </text:list>
      <text:p text:style-name="P20">À vous :</text:p>
      <text:list xml:id="list83846990269849" text:continue-numbering="true" text:style-name="L4">
        <text:list-item>
          <text:list>
            <text:list-item>
              <text:p text:style-name="P19">On souhaite appliquer un strategie de groupes aux utilisateurs du conteneur Users mais pas à ceux de l'unité d'organisation Departement. Est-ce possible ? </text:p>
            </text:list-item>
          </text:list>
        </text:list-item>
      </text:list>
      <text:p text:style-name="P20">À vous :</text:p>
      <text:list xml:id="list83846908902438" text:continue-numbering="true" text:style-name="L4">
        <text:list-item>
          <text:list>
            <text:list-item>
              <text:p text:style-name="P19">On souhaite que tous les utilisateurs du domaine n'appartenant pas à l'unité d'organisation Departement n'aient pas d'item Exécuter dans leur menu démarrer. Comment procéder ? Mettez le en application.</text:p>
            </text:list-item>
          </text:list>
        </text:list-item>
      </text:list>
      <text:p text:style-name="P20">À vous :</text:p>
      <text:list xml:id="list83847257486074" text:continue-numbering="true" text:style-name="L4">
        <text:list-item>
          <text:list>
            <text:list-item>
              <text:p text:style-name="P18"><text:span text:style-name="T7">Utiliser le compte administrateur du domaine pour intégrer des ordinateurs au domaine n'est pas une bonne pratique. </text:span><text:span text:style-name="T8">On vous demande de trouver </text:span><text:span text:style-name="T9">une solution pour permettre à Jules, votre technicien d'ajouter des machines au domaine sans connaître le mot de passe de l'administrateur du domaine. Mettez là en œuvre et testez là.</text:span></text:p>
              <text:p text:style-name="P21">On vous rappelle <text:span text:style-name="T7">que c'est la stratégie de groupe « </text:span>Configuration Ordinateur / Paramètres Windows / Paramètres de Sécurité / Stratégies locales / Attribution des droits utilisateurs<text:note text:id="ftn0" text:note-class="footnote"><text:note-citation>1</text:note-citation><text:note-body><text:p text:style-name="P10">Le chemin peut dépendre de la version de windows</text:p></text:note-body></text:note> / Ajouter des stations au domaine » <text:span text:style-name="T9">qui permet de préciser qui peut ajouter des stations au domaine </text:span>(à noter : le chemin et le nom peuvent dépendre des versions de windows).</text:p>
            </text:list-item>
          </text:list>
        </text:list-item>
      </text:list>
      <text:p text:style-name="P6">À vous :</text:p>
      <text:h text:style-name="Heading_20_2" text:outline-level="2">Exercice <text:span text:style-name="T2">3</text:span>: Suppression d'une stratégie de groupes</text:h>
      <text:list xml:id="list1344977877" text:style-name="L5">
        <text:list-item>
          <text:list>
            <text:list-item>
              <text:p text:style-name="P22">Supprimer l'une des stratégies de groupe de Departement. On vous propose deux choix :« supprimer la liaison » ou « supprimer la liaison et la stratégie ». Expliquer les conséquences de chacun de ces choix.</text:p>
            </text:list-item>
          </text:list>
        </text:list-item>
      </text:list>
      <text:p text:style-name="P6">À vous :</text:p>
      <text:h text:style-name="P8" text:outline-level="2">Exercice <text:span text:style-name="T2">4</text:span>: scripts d'ouverture de session</text:h>
      <text:p text:style-name="P7">Créer un partage nommé Applications sur le contrôleur de domaine, accessible en lecture seule aux utilisateurs authentifiés.</text:p>
      <text:p text:style-name="P7">Créer un script d'ouverture de session qui associe ce partage à la lettre d'unité <text:a xlink:type="simple" xlink:href="../../../../../../../../../Z:/" text:style-name="Internet_20_link" text:visited-style-name="Visited_20_Internet_20_Link">Z:\</text:a>.</text:p>
      <text:p text:style-name="P4">Dans votre compte rendu, vous fournirez le contenu du script et vous indiquerez dans quel dossier vous l'avez mis.</text:p>
      <text:p text:style-name="P16">À vous :</text:p>
      <text:h text:style-name="P9" text:outline-level="2"/>
      <text:h text:style-name="P9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text-align="center" style:justify-single-word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text-align="start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Exercice" style:family="paragraph" style:parent-style-name="Heading_20_2" style:next-style-name="Standard" style:auto-update="true" style:default-outline-level="" style:list-style-name="Numbering_20_1" style:class="text"/>
    <style:style style:name="solution" style:family="paragraph" style:parent-style-name="Text_20_body" style:class="text">
      <style:text-properties style:use-window-font-color="true" fo:font-style="italic" fo:font-weight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3.865cm" style:rel-column-width="14901*"/>
    </style:style>
    <style:style style:name="Tableau1.B" style:family="table-column">
      <style:table-column-properties style:column-width="10.105cm" style:rel-column-width="38956*"/>
    </style:style>
    <style:style style:name="Tableau1.C" style:family="table-column">
      <style:table-column-properties style:column-width="3.029cm" style:rel-column-width="1167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MP1" style:family="paragraph" style:parent-style-name="Table_20_Heading">
      <style:paragraph-properties fo:text-align="start" style:justify-single-word="false"/>
    </style:style>
    <style:style style:name="MP2" style:family="paragraph" style:parent-style-name="Table_20_Contents">
      <style:paragraph-properties fo:text-align="start" style:justify-single-word="false"/>
    </style:style>
    <style:style style:name="MT1" style:family="text">
      <style:text-properties officeooo:rsid="0022d79b"/>
    </style:style>
    <style:style style:name="MT2" style:family="text">
      <style:text-properties officeooo:rsid="001cc3a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header-rows>
            <table:table-row>
              <table:table-cell table:style-name="Tableau1.A1" office:value-type="string">
                <text:p text:style-name="MP1">Auteur: P. Petit</text:p>
              </table:table-cell>
              <table:table-cell table:style-name="Tableau1.A1" office:value-type="string">
                <text:p text:style-name="MP1">Titre: TD stratégies de groupes </text:p>
              </table:table-cell>
              <table:table-cell table:style-name="Tableau1.C1" office:value-type="string">
                <text:p text:style-name="MP1">Version: 1.<text:span text:style-name="MT1">5</text:span></text:p>
              </table:table-cell>
            </table:table-row>
          </table:table-header-rows>
          <table:table-row>
            <table:table-cell table:style-name="Tableau1.A2" office:value-type="string">
              <text:p text:style-name="MP2">Date: <text:span text:style-name="MT1">12/06/2018</text:span></text:p>
            </table:table-cell>
            <table:table-cell table:style-name="Tableau1.A2" office:value-type="string">
              <text:p text:style-name="MP2">Licence: Gnu Free Documentation Licence</text:p>
            </table:table-cell>
            <table:table-cell table:style-name="Tableau1.C2" office:value-type="string">
              <text:p text:style-name="MP2">Durée: <text:span text:style-name="MT2">3h00</text:span></text:p>
            </table:table-cell>
          </table:table-row>
        </table:table>
        <text:p text:style-name="Header"/>
      </style:head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Linux_X86_64 LibreOffice_project/00m0$Build-2</meta:generator>
    <meta:initial-creator>Pascal PETIT</meta:initial-creator>
    <meta:creation-date>2004-02-28T20:24:51</meta:creation-date>
    <dc:date>2018-06-12T08:38:46.185938982</dc:date>
    <meta:printed-by>pascal petit</meta:printed-by>
    <meta:print-date>2006-12-13T19:15:38</meta:print-date>
    <dc:language>fr-FR</dc:language>
    <meta:editing-cycles>56</meta:editing-cycles>
    <meta:editing-duration>P7DT15H55M57S</meta:editing-duration>
    <meta:document-statistic meta:table-count="1" meta:image-count="0" meta:object-count="0" meta:page-count="2" meta:paragraph-count="53" meta:word-count="757" meta:character-count="4631" meta:non-whitespace-character-count="3934"/>
    <meta:user-defined meta:name="Info 1"/>
    <meta:user-defined meta:name="Info 2"/>
    <meta:user-defined meta:name="Info 3"/>
    <meta:user-defined meta:name="Info 4"/>
  </office:meta>
</office:document-meta>
</file>