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6.999cm" style:rel-width="100%" fo:margin-left="1cm" table:align="left"/>
    </style:style>
    <style:style style:name="Tableau2.A" style:family="table-column">
      <style:table-column-properties style:column-width="1.829cm" style:rel-column-width="7052*"/>
    </style:style>
    <style:style style:name="Tableau2.B" style:family="table-column">
      <style:table-column-properties style:column-width="15.169cm" style:rel-column-width="58483*"/>
    </style:style>
    <style:style style:name="Tableau2.A1" style:family="table-cell">
      <style:table-cell-properties style:vertical-align="middle" fo:padding="0.049cm" fo:border="none"/>
    </style:style>
    <style:style style:name="Tableau3" style:family="table">
      <style:table-properties style:width="16.999cm" style:rel-width="100%" fo:margin-left="1cm" table:align="left"/>
    </style:style>
    <style:style style:name="Tableau3.A" style:family="table-column">
      <style:table-column-properties style:column-width="1.829cm" style:rel-column-width="7052*"/>
    </style:style>
    <style:style style:name="Tableau3.B" style:family="table-column">
      <style:table-column-properties style:column-width="15.169cm" style:rel-column-width="58483*"/>
    </style:style>
    <style:style style:name="Tableau3.A1" style:family="table-cell">
      <style:table-cell-properties style:vertical-align="middle" fo:padding="0.049cm" fo:border="none"/>
    </style:style>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weight="bold" style:font-weight-asian="bold" style:font-weight-complex="bold"/>
    </style:style>
    <style:style style:name="P5" style:family="paragraph" style:parent-style-name="Heading_20_2" style:list-style-name="">
      <style:paragraph-properties fo:text-align="start" style:justify-single-word="false"/>
    </style:style>
    <style:style style:name="P6" style:family="paragraph" style:parent-style-name="Heading_20_2">
      <style:text-properties officeooo:paragraph-rsid="0003c666"/>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4">
      <style:text-properties fo:font-weight="normal" style:font-weight-asian="normal" style:font-weight-complex="normal"/>
    </style:style>
    <style:style style:name="P12" style:family="paragraph" style:parent-style-name="Text_20_body" style:list-style-name="L4">
      <style:paragraph-properties fo:text-align="start" style:justify-single-word="false"/>
      <style:text-properties fo:font-weight="normal" style:font-weight-asian="normal" style:font-weight-complex="normal"/>
    </style:style>
    <style:style style:name="P13" style:family="paragraph" style:parent-style-name="Text_20_body" style:list-style-name="L14">
      <style:text-properties fo:font-weight="normal" officeooo:paragraph-rsid="0003c666" style:font-weight-asian="normal" style:font-weight-complex="normal"/>
    </style:style>
    <style:style style:name="P14" style:family="paragraph" style:parent-style-name="Text_20_body">
      <style:text-properties fo:font-weight="normal" officeooo:paragraph-rsid="0003c666" style:font-weight-asian="normal" style:font-weight-complex="normal"/>
    </style:style>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8">
      <style:text-properties officeooo:paragraph-rsid="0003c666"/>
    </style:style>
    <style:style style:name="P18" style:family="paragraph" style:parent-style-name="Text_20_body" style:list-style-name="L12">
      <style:text-properties officeooo:paragraph-rsid="0003c666"/>
    </style:style>
    <style:style style:name="P19" style:family="paragraph" style:parent-style-name="Text_20_body" style:list-style-name="L13">
      <style:text-properties officeooo:paragraph-rsid="0003c666"/>
    </style:style>
    <style:style style:name="P20" style:family="paragraph" style:parent-style-name="Text_20_body" style:list-style-name="L15">
      <style:text-properties officeooo:paragraph-rsid="0003c666"/>
    </style:style>
    <style:style style:name="P21" style:family="paragraph" style:parent-style-name="Text_20_body">
      <style:text-properties officeooo:paragraph-rsid="0003c666"/>
    </style:style>
    <style:style style:name="P22" style:family="paragraph" style:parent-style-name="Heading">
      <style:paragraph-properties fo:break-before="page"/>
      <style:text-properties officeooo:paragraph-rsid="0003c666"/>
    </style:style>
    <style:style style:name="P23" style:family="paragraph" style:parent-style-name="Table_20_Contents">
      <style:text-properties officeooo:paragraph-rsid="0003c666"/>
    </style:style>
    <style:style style:name="P24" style:family="paragraph" style:parent-style-name="Table_20_Heading">
      <style:text-properties officeooo:paragraph-rsid="0003c666"/>
    </style:style>
    <style:style style:name="T1" style:family="text">
      <style:text-properties fo:font-weight="bold" style:font-weight-asian="bold" style:font-weight-complex="bold"/>
    </style:style>
    <style:style style:name="T2" style:family="text">
      <style:text-properties fo:font-weight="bold" officeooo:rsid="0005c59c" style:font-weight-asian="bold" style:font-weight-complex="bold"/>
    </style:style>
    <style:style style:name="T3" style:family="text">
      <style:text-properties officeooo:rsid="0002ccd9"/>
    </style:style>
    <style:style style:name="T4" style:family="text">
      <style:text-properties officeooo:rsid="0003c666"/>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p text:style-name="Heading">DNS</text:p>
      <text:h text:style-name="Heading_20_2" text:outline-level="2">Objectifs</text:h>
      <text:list xml:id="list49684822" text:style-name="L1">
        <text:list-item>
          <text:list>
            <text:list-item>
              <text:p text:style-name="P7">installation et gestion d'un serveur DNS (une seule zone)</text:p>
            </text:list-item>
          </text:list>
        </text:list-item>
      </text:list>
      <text:h text:style-name="Heading_20_2" text:outline-level="2">Configuration initiale</text:h>
      <text:p text:style-name="Text_20_body">Ce TD est à réaliser avec deux stations de travail nommées <text:span text:style-name="T1">station1</text:span> et <text:span text:style-name="T1">station2</text:span> et un serveur windows server nommés <text:span text:style-name="T1">serveur</text:span><text:span text:style-name="T2">2</text:span>. Le serveur <text:span text:style-name="T1">serveur</text:span><text:span text:style-name="T2">2</text:span> ne sera <text:span text:style-name="T1">PAS</text:span> contrôleur de domaine. <text:span text:style-name="T1">serveur</text:span><text:span text:style-name="T2">2</text:span> aura deux cartes ethernet.</text:p>
      <text:h text:style-name="Heading_20_2" text:outline-level="2">Prérequis</text:h>
      <text:list xml:id="list1095672592" text:style-name="L2">
        <text:list-item>
          <text:list>
            <text:list-item>
              <text:p text:style-name="P8">configuration IP sous w2k<text:span text:style-name="T4">+</text:span></text:p>
            </text:list-item>
            <text:list-item>
              <text:p text:style-name="P8">notions théoriques sur le DNS</text:p>
            </text:list-item>
            <text:list-item>
              <text:p text:style-name="P8">utilisation d'un analyseur de trames</text:p>
            </text:list-item>
          </text:list>
        </text:list-item>
      </text:list>
      <text:h text:style-name="Heading_20_2" text:outline-level="2">Exercice <text:sequence text:ref-name="refexercice0" text:name="exercice" style:num-format="1">1</text:sequence>: configuration initiale</text:h>
      <text:p text:style-name="P3">Vous travaillerez avec deux machines virtuelles vmware: une machine virtuelle windows server <text:span text:style-name="T1">serveur</text:span><text:span text:style-name="T2">2</text:span> et une machine windows <text:span text:style-name="T1">station1</text:span>. <text:span text:style-name="T1">serveur</text:span><text:span text:style-name="T2">2</text:span> aura l'adresse IP 192.168.2.2 sur vmnet5. <text:span text:style-name="T1">station1</text:span> aura l'adresse IP 192.168.2.11 sur vmnet5. Elle utilisera <text:span text:style-name="T1">serveur</text:span><text:span text:style-name="T2">2</text:span> comme serveur dns et comme routeur par défaut.</text:p>
      <text:h text:style-name="Heading_20_2" text:outline-level="2">Exercice <text:sequence text:ref-name="refexercice1" text:name="exercice" text:formula="ooow:exercice+1" style:num-format="1">2</text:sequence>: installation du serveur</text:h>
      <text:p text:style-name="Text_20_body">Installez le serveur DNS de windows. Pour cela, vous avez deux solutions :</text:p>
      <text:list xml:id="list578550607" text:style-name="L3">
        <text:list-item>
          <text:p text:style-name="P9">à l'ancienne: panneau de configuration/Ajout de programmes puis composants windows puis services de mise en réseau puis détail et sélectionnez le serveur DNS.</text:p>
        </text:list-item>
        <text:list-item>
          <text:p text:style-name="P9">w2k3<text:span text:style-name="T4">+</text:span>: dans « gérer votre ordinateu »: ajouter un rôle et choisissez <text:s/>le rôle qu'il faut.</text:p>
        </text:list-item>
      </text:list>
      <text:h text:style-name="Heading_20_2" text:outline-level="2">Exercice <text:sequence text:ref-name="refexercice2" text:name="exercice" text:formula="ooow:exercice+1" style:num-format="1">3</text:sequence>: domaine, zone directe, inverse</text:h>
      <text:p text:style-name="P4">Cet exercice est à faire sur papier uniquement</text:p>
      <text:p text:style-name="Text_20_body">Expliquez la différence entre un domaine et une zone dns. Qu'est-ce qu'une zone inverse.</text:p>
      <text:p text:style-name="Text_20_body">Nos machines seront sur le domaine DNS toto.fr où NN est le numéro de votre poste de travail. Citez les deux zones que devra gérer votre serveur DNS.</text:p>
      <text:h text:style-name="Heading_20_2" text:outline-level="2">Exercice <text:sequence text:ref-name="refexercice3" text:name="exercice" text:formula="ooow:exercice+1" style:num-format="1">4</text:sequence>: configuration du serveur DNS</text:h>
      <text:p text:style-name="Text_20_body">Ouvrez la console de gestion de l'ordinateur. En développant l'item Services, vous trouverez la console de gestion du serveur DNS. Votre travail consiste à: </text:p>
      <text:list xml:id="list3813360983" text:style-name="L4">
        <text:list-item>
          <text:p text:style-name="P10">Créez la zone directe </text:p>
          <text:list>
            <text:list-item>
              <text:p text:style-name="P10">clic droit sur zone directe/nouvelle zone puis zone principale standard puis indiquez le nom de la zone</text:p>
            </text:list-item>
            <text:list-item>
              <text:p text:style-name="P10">dans les propriétés de la zone, onglet serveurs de nom, indiquez l'adresse IP du serveur DNS</text:p>
            </text:list-item>
          </text:list>
        </text:list-item>
        <text:list-item>
          <text:p text:style-name="P10"><text:soft-page-break/>créez la zone inversée</text:p>
        </text:list-item>
        <text:list-item>
          <text:p text:style-name="P10">ajouter une entrée directe (clic droit sur la zone/nouvel hôte)</text:p>
        </text:list-item>
        <text:list-item>
          <text:p text:style-name="P10">ajouter une entrée inverse pour votre serveur (clic droit sur la zone inverse/nouveau pointeur)</text:p>
        </text:list-item>
        <text:list-item>
          <text:p text:style-name="P10">ajouter une entrée en une seule action une entrée directe et inverse pour <text:span text:style-name="T1">station1</text:span></text:p>
        </text:list-item>
        <text:list-item>
          <text:p text:style-name="P11">ajouter un enregistrement CNAME nommé poste1 pointant vers station1.toto.fr (clic droit sur la zone/nouvel alias)</text:p>
        </text:list-item>
        <text:list-item>
          <text:p text:style-name="P12">ajoutez un enregistrement CNAME nomme test pointant vers un nom inexistant. La création a-t-elle été possible ?</text:p>
        </text:list-item>
      </text:list>
      <text:h text:style-name="Heading_20_2" text:outline-level="2">Exercice <text:sequence text:ref-name="refexercice4" text:name="exercice" text:formula="ooow:exercice+1" style:num-format="1">5</text:sequence>: </text:h>
      <text:p text:style-name="Text_20_body">Sur votre serveur, ouvrez une fenêtre de commande et tapez y la commande « ping station1.toto.fr ». Faites de même en tapant directement « ping station1 ». Que se passe-t-il ? Expliquez. </text:p>
      <text:p text:style-name="Text_20_body">Expliquez ce qu'est le suffixe dns par défaut. Peut-on ajouter plusieurs suffixes dns à une machine ?</text:p>
      <text:p text:style-name="Text_20_body">Indication: </text:p>
      <text:list xml:id="list4091718613" text:style-name="L5">
        <text:list-item>
          <text:p text:style-name="P15">Poste de travail/propriétés/identification/propriétés/autres</text:p>
        </text:list-item>
        <text:list-item>
          <text:p text:style-name="P15">tcp-ip/propriétés/avancé/dns/ajouter des suffixes dns</text:p>
        </text:list-item>
      </text:list>
      <text:h text:style-name="Heading_20_2" text:outline-level="2">Exercice <text:sequence text:ref-name="refexercice5" text:name="exercice" text:formula="ooow:exercice+1" style:num-format="1">6</text:sequence>: interrogation du dns avec nslookup</text:h>
      <text:p text:style-name="Text_20_body">Sous windows, la commande nslookup permet d'interroger le dns. Sous unix, cette commande existe mais elle est considérée comme obsolète et on lui préfère la commande host qui est plus polyvalente. </text:p>
      <text:p text:style-name="Text_20_body">La description qui suit est celle de la syntaxe de la commande nslookup de windows (W2K+). La commande nslookup peut s'utiliser en mode interactif ou non interactif. </text:p>
      <text:p text:style-name="Text_20_body">Par défaut, nslookup utiliser le serveur dns du poste. Il est possible d'utiliser un autre serveur dns en le précisant comme second argument sur la ligne de commande ou en utilisant la commande server en mode interactif. Exemple: « nslookup <text:a xlink:type="simple" xlink:href="http://www.univ-evry.fr/" text:style-name="Internet_20_link" text:visited-style-name="Visited_20_Internet_20_Link">www.univ-evry.fr</text:a> 194.199.90.1 ».</text:p>
      <text:p text:style-name="Text_20_body">En mode interactif, on peut sélectionner le type de requête à l'aide de la commande « set type=RR ». En mode non interactif, on le précise avec l'option « -query-type=RR ». Exemple: pour obtenir les serveurs dns de la zone univ-evry.fr: « nslookup -query-type NS univ-evry.fr ». Le tableau suivant, extrait de la documentation de windows Xp indique les types possibles :</text:p>
      <text:p text:style-name="Text_20_body"/>
      <table:table table:name="Tableau2" table:style-name="Tableau2">
        <table:table-column table:style-name="Tableau2.A"/>
        <table:table-column table:style-name="Tableau2.B"/>
        <table:table-row>
          <table:table-cell table:style-name="Tableau2.A1" office:value-type="string">
            <text:p text:style-name="Table_20_Heading">Valeur</text:p>
          </table:table-cell>
          <table:table-cell table:style-name="Tableau2.A1" office:value-type="string">
            <text:p text:style-name="Table_20_Heading">Description</text:p>
          </table:table-cell>
        </table:table-row>
        <table:table-row>
          <table:table-cell table:style-name="Tableau2.A1" office:value-type="string">
            <text:p text:style-name="Table_20_Contents">A</text:p>
          </table:table-cell>
          <table:table-cell table:style-name="Tableau2.A1" office:value-type="string">
            <text:p text:style-name="Table_20_Contents">Spécifie l'adresse IP d'un ordinateur.</text:p>
          </table:table-cell>
        </table:table-row>
        <table:table-row>
          <table:table-cell table:style-name="Tableau2.A1" office:value-type="string">
            <text:p text:style-name="Table_20_Contents">ANY</text:p>
          </table:table-cell>
          <table:table-cell table:style-name="Tableau2.A1" office:value-type="string">
            <text:p text:style-name="Table_20_Contents">Spécifie tous les types de données.</text:p>
          </table:table-cell>
        </table:table-row>
        <table:table-row>
          <table:table-cell table:style-name="Tableau2.A1" office:value-type="string">
            <text:p text:style-name="Table_20_Contents">CNAME</text:p>
          </table:table-cell>
          <table:table-cell table:style-name="Tableau2.A1" office:value-type="string">
            <text:p text:style-name="Table_20_Contents">Spécifie un nom canonique d'alias.</text:p>
          </table:table-cell>
        </table:table-row>
        <table:table-row>
          <table:table-cell table:style-name="Tableau2.A1" office:value-type="string">
            <text:p text:style-name="Table_20_Contents">GID</text:p>
          </table:table-cell>
          <table:table-cell table:style-name="Tableau2.A1" office:value-type="string">
            <text:p text:style-name="Table_20_Contents">Spécifie un identificateur de groupe d'un nom de groupe.</text:p>
          </table:table-cell>
        </table:table-row>
        <table:table-row>
          <table:table-cell table:style-name="Tableau2.A1" office:value-type="string">
            <text:p text:style-name="Table_20_Contents">HINFO</text:p>
          </table:table-cell>
          <table:table-cell table:style-name="Tableau2.A1" office:value-type="string">
            <text:p text:style-name="Table_20_Contents">Spécifie le type de système d'exploitation et d'unité centrale d'un ordinateur.</text:p>
          </table:table-cell>
        </table:table-row>
        <table:table-row>
          <table:table-cell table:style-name="Tableau2.A1" office:value-type="string">
            <text:p text:style-name="Table_20_Contents">MB</text:p>
          </table:table-cell>
          <table:table-cell table:style-name="Tableau2.A1" office:value-type="string">
            <text:p text:style-name="Table_20_Contents">Spécifie un nom de domaine d'une boîte aux lettres.</text:p>
          </table:table-cell>
        </table:table-row>
        <text:soft-page-break/>
        <table:table-row>
          <table:table-cell table:style-name="Tableau2.A1" office:value-type="string">
            <text:p text:style-name="Table_20_Contents">MG</text:p>
          </table:table-cell>
          <table:table-cell table:style-name="Tableau2.A1" office:value-type="string">
            <text:p text:style-name="Table_20_Contents">Spécifie un membre d'un groupe de messagerie.</text:p>
          </table:table-cell>
        </table:table-row>
        <table:table-row>
          <table:table-cell table:style-name="Tableau2.A1" office:value-type="string">
            <text:p text:style-name="Table_20_Contents">MINFO</text:p>
          </table:table-cell>
          <table:table-cell table:style-name="Tableau2.A1" office:value-type="string">
            <text:p text:style-name="Table_20_Contents">Spécifie des informations sur une liste de messagerie ou une boîte aux lettres.</text:p>
          </table:table-cell>
        </table:table-row>
        <table:table-row>
          <table:table-cell table:style-name="Tableau2.A1" office:value-type="string">
            <text:p text:style-name="Table_20_Contents">MR</text:p>
          </table:table-cell>
          <table:table-cell table:style-name="Tableau2.A1" office:value-type="string">
            <text:p text:style-name="Table_20_Contents">Spécifie le nom de domaine de la messagerie renommée.</text:p>
          </table:table-cell>
        </table:table-row>
        <table:table-row>
          <table:table-cell table:style-name="Tableau2.A1" office:value-type="string">
            <text:p text:style-name="Table_20_Contents">MX</text:p>
          </table:table-cell>
          <table:table-cell table:style-name="Tableau2.A1" office:value-type="string">
            <text:p text:style-name="Table_20_Contents">Spécifie le serveur de messagerie.</text:p>
          </table:table-cell>
        </table:table-row>
        <table:table-row>
          <table:table-cell table:style-name="Tableau2.A1" office:value-type="string">
            <text:p text:style-name="Table_20_Contents">NS</text:p>
          </table:table-cell>
          <table:table-cell table:style-name="Tableau2.A1" office:value-type="string">
            <text:p text:style-name="Table_20_Contents">Spécifie un serveur de noms DNS pour la zone nommée.</text:p>
          </table:table-cell>
        </table:table-row>
        <table:table-row>
          <table:table-cell table:style-name="Tableau2.A1" office:value-type="string">
            <text:p text:style-name="Table_20_Contents">PTR</text:p>
          </table:table-cell>
          <table:table-cell table:style-name="Tableau2.A1" office:value-type="string">
            <text:p text:style-name="Table_20_Contents">Spécifie un nom d'ordinateur si l'interrogation correspond à une adresse IP. Dans le cas contraire, spécifie le pointeur vers d'autres informations.</text:p>
          </table:table-cell>
        </table:table-row>
        <table:table-row>
          <table:table-cell table:style-name="Tableau2.A1" office:value-type="string">
            <text:p text:style-name="Table_20_Contents">SOA</text:p>
          </table:table-cell>
          <table:table-cell table:style-name="Tableau2.A1" office:value-type="string">
            <text:p text:style-name="Table_20_Contents">Spécifie le début d'autorité d'une zone DNS.</text:p>
          </table:table-cell>
        </table:table-row>
        <table:table-row>
          <table:table-cell table:style-name="Tableau2.A1" office:value-type="string">
            <text:p text:style-name="Table_20_Contents">TXT</text:p>
          </table:table-cell>
          <table:table-cell table:style-name="Tableau2.A1" office:value-type="string">
            <text:p text:style-name="Table_20_Contents">Spécifie les informations de texte.</text:p>
          </table:table-cell>
        </table:table-row>
        <table:table-row>
          <table:table-cell table:style-name="Tableau2.A1" office:value-type="string">
            <text:p text:style-name="Table_20_Contents">UID</text:p>
          </table:table-cell>
          <table:table-cell table:style-name="Tableau2.A1" office:value-type="string">
            <text:p text:style-name="Table_20_Contents">Spécifie l'identificateur de l'utilisateur.</text:p>
          </table:table-cell>
        </table:table-row>
        <table:table-row>
          <table:table-cell table:style-name="Tableau2.A1" office:value-type="string">
            <text:p text:style-name="Table_20_Contents">UINFO</text:p>
          </table:table-cell>
          <table:table-cell table:style-name="Tableau2.A1" office:value-type="string">
            <text:p text:style-name="Table_20_Contents">Spécifie les informations de l'utilisateur.</text:p>
          </table:table-cell>
        </table:table-row>
        <table:table-row>
          <table:table-cell table:style-name="Tableau2.A1" office:value-type="string">
            <text:p text:style-name="Table_20_Contents">WKS</text:p>
          </table:table-cell>
          <table:table-cell table:style-name="Tableau2.A1" office:value-type="string">
            <text:p text:style-name="Table_20_Contents">Décrit un service connu.</text:p>
          </table:table-cell>
        </table:table-row>
      </table:table>
      <text:p text:style-name="Text_20_body">Utilisez la commande nslookup pour obtenir les informations suivantes :</text:p>
      <text:list xml:id="list3188664313" text:style-name="L6">
        <text:list-item>
          <text:p text:style-name="P16">le contenu du RR SOA de la zone toto.fr</text:p>
        </text:list-item>
        <text:list-item>
          <text:p text:style-name="P16">la liste des serveurs dns de la zone toto.fr</text:p>
        </text:list-item>
        <text:list-item>
          <text:p text:style-name="P16">l'adresse ip de station1.toto.fr</text:p>
        </text:list-item>
        <text:list-item>
          <text:p text:style-name="P16">le nom de la machine qui a comme adresse ip 192.168.202.2</text:p>
        </text:list-item>
        <text:list-item>
          <text:p text:style-name="P16">l'adresse ip de poste01.toto.fr</text:p>
        </text:list-item>
      </text:list>
      <text:h text:style-name="P5" text:outline-level="2"/>
      <text:p text:style-name="P22">DNS<text:span text:style-name="T4">2</text:span></text:p>
      <text:h text:style-name="P6" text:outline-level="2">Objectifs</text:h>
      <text:list xml:id="list1674952560" text:style-name="L8">
        <text:list-item>
          <text:list>
            <text:list-item>
              <text:p text:style-name="P17">installation d'un serveur dns esclave (secondaire)</text:p>
            </text:list-item>
            <text:list-item>
              <text:p text:style-name="P17">délégation de zone</text:p>
            </text:list-item>
          </text:list>
        </text:list-item>
      </text:list>
      <text:h text:style-name="P6" text:outline-level="2">Configuration initiale</text:h>
      <text:p text:style-name="P21">Ce TD est à réaliser avec une station de travail <text:s/>nommée <text:span text:style-name="T1">station1 </text:span>et trois serveurs windows server nommés <text:span text:style-name="T1">serveur2, <text:s/>serveur3 et serveur4</text:span>. Les serveurs ne seront PAS contrôleur de domaine. L'ensemble des machines auront leur carte réseau sur Vmnet 3. Leurs adresses ip seront 192.168.10.n avec n=numéro de la machine (station1=1, serveur2=2, ...).</text:p>
      <text:h text:style-name="P6" text:outline-level="2">Prérequis</text:h>
      <text:list xml:id="list249275960" text:style-name="L12">
        <text:list-item>
          <text:list>
            <text:list-item>
              <text:p text:style-name="P18">configuration IP sous w2k+</text:p>
            </text:list-item>
            <text:list-item>
              <text:p text:style-name="P18">notions théoriques sur le DNS, dns maître et esclave, délégation de zone</text:p>
            </text:list-item>
            <text:list-item>
              <text:p text:style-name="P18">installation et configuration de base du serveur dns windows </text:p>
            </text:list-item>
            <text:list-item>
              <text:p text:style-name="P18">utilisation d'un analyseur de trames</text:p>
            </text:list-item>
          </text:list>
        </text:list-item>
      </text:list>
      <text:h text:style-name="P6" text:outline-level="2">Exercice <text:sequence text:ref-name="refexercice6" text:name="exercice" text:formula="ooow:exercice+1" style:num-format="1">7</text:sequence>: serveur dns de toto.fr</text:h>
      <text:p text:style-name="P21">Faites en sorte que <text:span text:style-name="T1">serveur2</text:span> <text:s/>soit le serveur dns maître de la zone toto.fr et de la zone inversée 192.168.10. </text:p>
      <text:h text:style-name="P6" text:outline-level="2">Exercice <text:sequence text:ref-name="refexercice7" text:name="exercice" text:formula="ooow:exercice+1" style:num-format="1">8</text:sequence>: installation d'un serveur esclave</text:h>
      <text:p text:style-name="P21">Faites en sorte que <text:span text:style-name="T1">serveur3</text:span> soit serveur dns esclave de la zone toto.fr. Cela suppose d'installer un serveur dns sur <text:span text:style-name="T1">serveur3</text:span> et de créer la zone secondaire toto.fr dessus. Vous testerez votre configuration de la façon suivante :</text:p>
      <text:list xml:id="list3207628318" text:style-name="L13">
        <text:list-item>
          <text:p text:style-name="P19">configurer station1 pour qu'il utilise <text:span text:style-name="T1">serveur3</text:span> comme serveur dns, lancer ethereal sur station1 et faire des requêtes dns. Vous regarderez quelles requêtes sont faites, par qui et à qui. L'analyse des paquets vous permettra de voir si <text:span text:style-name="T1">serveur3</text:span> fait autorité pour le domaine toto.fr.</text:p>
        </text:list-item>
        <text:list-item>
          <text:p text:style-name="P19">faire des modifications sur le contrôleur maître et observer le mécanisme de transfert de zone avec un analyseur de trame. Profitez en pour rappeler l'intérêt du numéro de série (serial number) de la zone et les étapes du processus.</text:p>
        </text:list-item>
      </text:list>
      <text:h text:style-name="P6" text:outline-level="2">Exercice <text:sequence text:ref-name="refexercice8" text:name="exercice" text:formula="ooow:exercice+1" style:num-format="1">9</text:sequence>: délégation de zone</text:h>
      <text:p text:style-name="P14">Faites en sorte que <text:span text:style-name="T1">serveur4 </text:span>soit serveur dns de la zone sdom.toto.fr. Cela suppose donc que cette zone soit déléguée par <text:span text:style-name="T1">serveur2</text:span> à <text:span text:style-name="T1">serveur4</text:span>. Après avoir rappelé ce qu'était une délégation, installez un serveur dns sur <text:span text:style-name="T1">serveur4</text:span> pour cette zone et, sur <text:span text:style-name="T1">serveur2</text:span>, déléguez la zone.</text:p>
      <text:p text:style-name="P14">Vous testerez votre installation :</text:p>
      <text:list xml:id="list3008890353" text:style-name="L14">
        <text:list-item>
          <text:p text:style-name="P13">en créant quelques entrées dans cette zone (A, CNAME par ex.)</text:p>
        </text:list-item>
        <text:list-item>
          <text:p text:style-name="P13">en lançant un analyseur de trame</text:p>
        </text:list-item>
        <text:list-item>
          <text:p text:style-name="P13"><text:soft-page-break/>en réalisant des requêtes dns avec nslookup depuis <text:span text:style-name="T1">station1</text:span> et en vérifiant avec l'analyseur de trame les diverses requêtes dns effectuées. Listez ces requêtes dns et expliquez les.</text:p>
        </text:list-item>
      </text:list>
      <text:h text:style-name="P6" text:outline-level="2">Annexe: rappel sur la syntaxe du nslookup windows</text:h>
      <text:p text:style-name="P21">La description qui suit est celle de la syntaxe de la commande nslookup de windows (W2K+). La commande nslookup peut s'utiliser en mode interactif ou non interactif. </text:p>
      <text:p text:style-name="P21">Par défaut, nslookup utilise le serveur dns du poste. Il est possible d'utiliser un autre serveur dns en le précisant comme second argument sur la ligne de commande ou en utilisant la commande server en mode interactif. Exemple: « nslookup <text:a xlink:type="simple" xlink:href="http://www.univ-evry.fr/" text:style-name="Internet_20_link" text:visited-style-name="Visited_20_Internet_20_Link">www.univ-evry.fr</text:a> 194.199.90.1 ».</text:p>
      <text:p text:style-name="P21">En mode interactif, on peut sélectionner le type de requête à l'aide de la commande « set type=RR ». En mode non interactif, on le précise avec l'option « -query-type=RR ». Exemple: pour obtenir les serveurs dns de la zone univ-evry.fr: « nslookup -query-type NS univ-evry.fr ». Le tableau suivant, extrait de la documentation de windows Xp indique les types possibles :</text:p>
      <text:p text:style-name="P21"/>
      <table:table table:name="Tableau3" table:style-name="Tableau3">
        <table:table-column table:style-name="Tableau3.A"/>
        <table:table-column table:style-name="Tableau3.B"/>
        <table:table-row>
          <table:table-cell table:style-name="Tableau3.A1" office:value-type="string">
            <text:p text:style-name="P24">Valeur</text:p>
          </table:table-cell>
          <table:table-cell table:style-name="Tableau3.A1" office:value-type="string">
            <text:p text:style-name="P24">Description</text:p>
          </table:table-cell>
        </table:table-row>
        <table:table-row>
          <table:table-cell table:style-name="Tableau3.A1" office:value-type="string">
            <text:p text:style-name="P23">A</text:p>
          </table:table-cell>
          <table:table-cell table:style-name="Tableau3.A1" office:value-type="string">
            <text:p text:style-name="P23">Spécifie l'adresse IP d'un ordinateur.</text:p>
          </table:table-cell>
        </table:table-row>
        <table:table-row>
          <table:table-cell table:style-name="Tableau3.A1" office:value-type="string">
            <text:p text:style-name="P23">ANY</text:p>
          </table:table-cell>
          <table:table-cell table:style-name="Tableau3.A1" office:value-type="string">
            <text:p text:style-name="P23">Spécifie tous les types de données.</text:p>
          </table:table-cell>
        </table:table-row>
        <table:table-row>
          <table:table-cell table:style-name="Tableau3.A1" office:value-type="string">
            <text:p text:style-name="P23">CNAME</text:p>
          </table:table-cell>
          <table:table-cell table:style-name="Tableau3.A1" office:value-type="string">
            <text:p text:style-name="P23">Spécifie un nom canonique d'alias.</text:p>
          </table:table-cell>
        </table:table-row>
        <table:table-row>
          <table:table-cell table:style-name="Tableau3.A1" office:value-type="string">
            <text:p text:style-name="P23">GID</text:p>
          </table:table-cell>
          <table:table-cell table:style-name="Tableau3.A1" office:value-type="string">
            <text:p text:style-name="P23">Spécifie un identificateur de groupe d'un nom de groupe.</text:p>
          </table:table-cell>
        </table:table-row>
        <table:table-row>
          <table:table-cell table:style-name="Tableau3.A1" office:value-type="string">
            <text:p text:style-name="P23">HINFO</text:p>
          </table:table-cell>
          <table:table-cell table:style-name="Tableau3.A1" office:value-type="string">
            <text:p text:style-name="P23">Spécifie le type de système d'exploitation et d'unité centrale d'un ordinateur.</text:p>
          </table:table-cell>
        </table:table-row>
        <table:table-row>
          <table:table-cell table:style-name="Tableau3.A1" office:value-type="string">
            <text:p text:style-name="P23">MB</text:p>
          </table:table-cell>
          <table:table-cell table:style-name="Tableau3.A1" office:value-type="string">
            <text:p text:style-name="P23">Spécifie un nom de domaine d'une boîte aux lettres.</text:p>
          </table:table-cell>
        </table:table-row>
        <table:table-row>
          <table:table-cell table:style-name="Tableau3.A1" office:value-type="string">
            <text:p text:style-name="P23">MG</text:p>
          </table:table-cell>
          <table:table-cell table:style-name="Tableau3.A1" office:value-type="string">
            <text:p text:style-name="P23">Spécifie un membre d'un groupe de messagerie.</text:p>
          </table:table-cell>
        </table:table-row>
        <table:table-row>
          <table:table-cell table:style-name="Tableau3.A1" office:value-type="string">
            <text:p text:style-name="P23">MINFO</text:p>
          </table:table-cell>
          <table:table-cell table:style-name="Tableau3.A1" office:value-type="string">
            <text:p text:style-name="P23">Spécifie des informations sur une liste de messagerie ou une boîte aux lettres.</text:p>
          </table:table-cell>
        </table:table-row>
        <table:table-row>
          <table:table-cell table:style-name="Tableau3.A1" office:value-type="string">
            <text:p text:style-name="P23">MR</text:p>
          </table:table-cell>
          <table:table-cell table:style-name="Tableau3.A1" office:value-type="string">
            <text:p text:style-name="P23">Spécifie le nom de domaine de la messagerie renommée.</text:p>
          </table:table-cell>
        </table:table-row>
        <table:table-row>
          <table:table-cell table:style-name="Tableau3.A1" office:value-type="string">
            <text:p text:style-name="P23">MX</text:p>
          </table:table-cell>
          <table:table-cell table:style-name="Tableau3.A1" office:value-type="string">
            <text:p text:style-name="P23">Spécifie le serveur de messagerie.</text:p>
          </table:table-cell>
        </table:table-row>
        <table:table-row>
          <table:table-cell table:style-name="Tableau3.A1" office:value-type="string">
            <text:p text:style-name="P23">NS</text:p>
          </table:table-cell>
          <table:table-cell table:style-name="Tableau3.A1" office:value-type="string">
            <text:p text:style-name="P23">Spécifie un serveur de noms DNS pour la zone nommée.</text:p>
          </table:table-cell>
        </table:table-row>
        <table:table-row>
          <table:table-cell table:style-name="Tableau3.A1" office:value-type="string">
            <text:p text:style-name="P23">PTR</text:p>
          </table:table-cell>
          <table:table-cell table:style-name="Tableau3.A1" office:value-type="string">
            <text:p text:style-name="P23">Spécifie un nom d'ordinateur si l'interrogation correspond à une adresse IP. Dans le cas contraire, spécifie le pointeur vers d'autres informations.</text:p>
          </table:table-cell>
        </table:table-row>
        <table:table-row>
          <table:table-cell table:style-name="Tableau3.A1" office:value-type="string">
            <text:p text:style-name="P23">SOA</text:p>
          </table:table-cell>
          <table:table-cell table:style-name="Tableau3.A1" office:value-type="string">
            <text:p text:style-name="P23">Spécifie le début d'autorité d'une zone DNS.</text:p>
          </table:table-cell>
        </table:table-row>
        <table:table-row>
          <table:table-cell table:style-name="Tableau3.A1" office:value-type="string">
            <text:p text:style-name="P23">TXT</text:p>
          </table:table-cell>
          <table:table-cell table:style-name="Tableau3.A1" office:value-type="string">
            <text:p text:style-name="P23">Spécifie les informations de texte.</text:p>
          </table:table-cell>
        </table:table-row>
        <table:table-row>
          <table:table-cell table:style-name="Tableau3.A1" office:value-type="string">
            <text:p text:style-name="P23">UID</text:p>
          </table:table-cell>
          <table:table-cell table:style-name="Tableau3.A1" office:value-type="string">
            <text:p text:style-name="P23">Spécifie l'identificateur de l'utilisateur.</text:p>
          </table:table-cell>
        </table:table-row>
        <table:table-row>
          <table:table-cell table:style-name="Tableau3.A1" office:value-type="string">
            <text:p text:style-name="P23">UINFO</text:p>
          </table:table-cell>
          <table:table-cell table:style-name="Tableau3.A1" office:value-type="string">
            <text:p text:style-name="P23">Spécifie les informations de l'utilisateur.</text:p>
          </table:table-cell>
        </table:table-row>
        <table:table-row>
          <table:table-cell table:style-name="Tableau3.A1" office:value-type="string">
            <text:p text:style-name="P23">WKS</text:p>
          </table:table-cell>
          <table:table-cell table:style-name="Tableau3.A1" office:value-type="string">
            <text:p text:style-name="P23">Décrit un service connu.</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Exercice" style:family="paragraph" style:parent-style-name="Heading_20_2" style:next-style-name="Standard" style:auto-update="true" style:default-outline-level="" style:list-style-name="Numbering_20_1" style:class="text"/>
    <style:style style:name="solution" style:family="paragraph" style:parent-style-name="Text_20_body" style:auto-update="true" style:class="text">
      <style:text-properties fo:color="#ffffff"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style style:name="MT1" style:family="text">
      <style:text-properties officeooo:rsid="0002ccd9"/>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1">Auteur: P. Petit</text:p>
              </table:table-cell>
              <table:table-cell table:style-name="Tableau1.A1" office:value-type="string">
                <text:p text:style-name="MP1">Titre: TD DNS</text:p>
              </table:table-cell>
              <table:table-cell table:style-name="Tableau1.C1" office:value-type="string">
                <text:p text:style-name="MP1">Version: 1.<text:span text:style-name="MT1">3</text:span></text:p>
              </table:table-cell>
            </table:table-row>
          </table:table-header-rows>
          <table:table-row>
            <table:table-cell table:style-name="Tableau1.A2" office:value-type="string">
              <text:p text:style-name="MP2">Date: <text:span text:style-name="MT1">30/01/2018</text:span></text:p>
            </table:table-cell>
            <table:table-cell table:style-name="Tableau1.A2" office:value-type="string">
              <text:p text:style-name="MP2">Licence: Gnu Free Documentation Licence</text:p>
            </table:table-cell>
            <table:table-cell table:style-name="Tableau1.C2" office:value-type="string">
              <text:p text:style-name="MP2">Durée: <text:span text:style-name="MT1">3</text:span>h00</text:p>
            </table:table-cell>
          </table:table-row>
        </table:table>
        <text:p text:style-name="Header"/>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Linux_X86_64 LibreOffice_project/40m0$Build-2</meta:generator>
    <dc:title>DHCP: installation du serveur, agent relais dhcp</dc:title>
    <dc:subject>DHCP: installation du serveur, agent relais dhcp</dc:subject>
    <meta:initial-creator>Pascal PETIT</meta:initial-creator>
    <meta:creation-date>2004-02-28T20:24:51</meta:creation-date>
    <dc:date>2018-01-31T09:10:41.675305034</dc:date>
    <meta:printed-by>pascal petit</meta:printed-by>
    <meta:print-date>2006-12-05T13:49:22</meta:print-date>
    <dc:language>fr-FR</dc:language>
    <meta:editing-cycles>73</meta:editing-cycles>
    <meta:editing-duration>P5DT18H16M37S</meta:editing-duration>
    <meta:document-statistic meta:table-count="3" meta:image-count="0" meta:object-count="0" meta:page-count="5" meta:paragraph-count="152" meta:word-count="1489" meta:character-count="9208" meta:non-whitespace-character-count="7890"/>
    <meta:user-defined meta:name="Info 1"/>
    <meta:user-defined meta:name="Info 2"/>
    <meta:user-defined meta:name="Info 3"/>
    <meta:user-defined meta:name="Info 4"/>
  </office:meta>
</office:document-meta>
</file>