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note">
      <style:text-properties officeooo:rsid="001068d6" officeooo:paragraph-rsid="001068d6"/>
    </style:style>
    <style:style style:name="P4" style:family="paragraph" style:parent-style-name="Standard" style:list-style-name="L5"/>
    <style:style style:name="P5" style:family="paragraph" style:parent-style-name="Standard" style:master-page-name="">
      <style:paragraph-properties style:page-number="auto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>
      <style:text-properties fo:font-weight="normal" style:font-weight-asian="normal" style:font-weight-complex="normal"/>
    </style:style>
    <style:style style:name="P9" style:family="paragraph" style:parent-style-name="Text_20_body">
      <style:text-properties fo:font-weight="normal" officeooo:paragraph-rsid="0012b199" style:font-weight-asian="normal" style:font-weight-complex="normal"/>
    </style:style>
    <style:style style:name="P10" style:family="paragraph" style:parent-style-name="Text_20_body">
      <style:text-properties fo:font-weight="normal" officeooo:rsid="00120553" officeooo:paragraph-rsid="0012b199" fo:background-color="#ffff00" style:font-weight-asian="normal" style:font-weight-complex="normal"/>
    </style:style>
    <style:style style:name="P11" style:family="paragraph" style:parent-style-name="Text_20_body" style:list-style-name="L4"/>
    <style:style style:name="P12" style:family="paragraph" style:parent-style-name="Text_20_body" style:list-style-name="L7"/>
    <style:style style:name="P13" style:family="paragraph" style:parent-style-name="Text_20_body">
      <style:text-properties officeooo:rsid="00120553" officeooo:paragraph-rsid="00120553"/>
    </style:style>
    <style:style style:name="P14" style:family="paragraph" style:parent-style-name="Text_20_body">
      <style:text-properties fo:font-weight="bold" officeooo:rsid="00120553" officeooo:paragraph-rsid="0012b199" style:font-weight-asian="bold" style:font-weight-complex="bold"/>
    </style:style>
    <style:style style:name="P15" style:family="paragraph" style:parent-style-name="Text_20_body">
      <style:text-properties fo:font-weight="bold" officeooo:rsid="00120553" officeooo:paragraph-rsid="0012b199" fo:background-color="#ffff00" style:font-weight-asian="bold" style:font-weight-complex="bold"/>
    </style:style>
    <style:style style:name="P16" style:family="paragraph" style:parent-style-name="Text_20_body">
      <style:text-properties fo:font-weight="bold" officeooo:rsid="00120553" officeooo:paragraph-rsid="00120553" fo:background-color="#ffff00" style:font-weight-asian="bold" style:font-weight-complex="bold"/>
    </style:style>
    <style:style style:name="P17" style:family="paragraph" style:parent-style-name="Text_20_body">
      <style:text-properties fo:font-weight="bold" officeooo:rsid="00120553" officeooo:paragraph-rsid="00177c72" fo:background-color="#ffff00" style:font-weight-asian="bold" style:font-weight-complex="bold"/>
    </style:style>
    <style:style style:name="P18" style:family="paragraph" style:parent-style-name="Text_20_body">
      <style:text-properties fo:font-weight="bold" officeooo:rsid="0012b199" officeooo:paragraph-rsid="0012b199" fo:background-color="#ffff00" style:font-weight-asian="bold" style:font-weight-complex="bold"/>
    </style:style>
    <style:style style:name="P19" style:family="paragraph" style:parent-style-name="Text_20_body">
      <style:text-properties officeooo:rsid="00177c72" officeooo:paragraph-rsid="00177c72"/>
    </style:style>
    <style:style style:name="P20" style:family="paragraph" style:parent-style-name="Text_20_body" style:master-page-name="">
      <style:paragraph-properties style:page-number="auto"/>
    </style:style>
    <style:style style:name="P21" style:family="paragraph" style:parent-style-name="Text_20_body" style:list-style-name="L3" style:master-page-name="">
      <style:paragraph-properties style:page-number="auto"/>
    </style:style>
    <style:style style:name="P22" style:family="paragraph" style:parent-style-name="Text_20_body" style:list-style-name="L5" style:master-page-name="">
      <style:paragraph-properties style:page-number="auto"/>
    </style:style>
    <style:style style:name="P23" style:family="paragraph" style:parent-style-name="Text_20_body" style:list-style-name="L6" style:master-page-name="">
      <style:paragraph-properties style:page-number="auto"/>
    </style:style>
    <style:style style:name="P24" style:family="paragraph" style:parent-style-name="Heading_20_2">
      <style:text-properties officeooo:paragraph-rsid="00177c72"/>
    </style:style>
    <style:style style:name="P25" style:family="paragraph" style:parent-style-name="Table_20_Heading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b199" style:font-weight-asian="bold" style:font-weight-complex="bold"/>
    </style:style>
    <style:style style:name="T4" style:family="text">
      <style:text-properties fo:font-weight="bold" officeooo:rsid="00120553" fo:background-color="#ffff00" loext:char-shading-value="0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01051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2b199"/>
    </style:style>
    <style:style style:name="T10" style:family="text">
      <style:text-properties officeooo:rsid="001618a4"/>
    </style:style>
    <style:style style:name="T11" style:family="text">
      <style:text-properties officeooo:rsid="00191229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number text:level="1" style:num-suffix=")" style:num-format="1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)" style:num-format="1">
        <style:list-level-properties text:space-before="1cm" text:min-label-width="0.499cm"/>
      </text:list-level-style-number>
      <text:list-level-style-number text:level="4" style:num-suffix=")" style:num-format="1">
        <style:list-level-properties text:space-before="1.501cm" text:min-label-width="0.499cm"/>
      </text:list-level-style-number>
      <text:list-level-style-number text:level="5" style:num-suffix=")" style:num-format="1">
        <style:list-level-properties text:space-before="2cm" text:min-label-width="0.499cm"/>
      </text:list-level-style-number>
      <text:list-level-style-number text:level="6" style:num-suffix=")" style:num-format="1">
        <style:list-level-properties text:space-before="2.501cm" text:min-label-width="0.499cm"/>
      </text:list-level-style-number>
      <text:list-level-style-number text:level="7" style:num-suffix=")" style:num-format="1">
        <style:list-level-properties text:space-before="3.001cm" text:min-label-width="0.499cm"/>
      </text:list-level-style-number>
      <text:list-level-style-number text:level="8" style:num-suffix=")" style:num-format="1">
        <style:list-level-properties text:space-before="3.502cm" text:min-label-width="0.499cm"/>
      </text:list-level-style-number>
      <text:list-level-style-number text:level="9" style:num-suffix=")" style:num-format="1">
        <style:list-level-properties text:space-before="4.001cm" text:min-label-width="0.499cm"/>
      </text:list-level-style-number>
      <text:list-level-style-number text:level="10" style:num-suffix=")" style:num-format="1">
        <style:list-level-properties text:space-before="4.502cm" text:min-label-width="0.499cm"/>
      </text:list-level-style-number>
    </text:list-style>
    <text:list-style style:name="L6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exercic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s"/>
      </text:sequence-decls>
      <text:p text:style-name="Heading">Utilisateurs locaux, partages</text:p>
      <text:h text:style-name="Heading_20_2" text:outline-level="2">Objectifs</text:h>
      <text:list xml:id="list6109278386916348617" text:style-name="L1">
        <text:list-item>
          <text:list>
            <text:list-item>
              <text:p text:style-name="P6">Utilisation de la console de gestion de l'ordinateur;</text:p>
            </text:list-item>
            <text:list-item>
              <text:p text:style-name="P6">Création d'utilisateurs locaux;</text:p>
            </text:list-item>
            <text:list-item>
              <text:p text:style-name="P6">gestion des permissions ntfs (ACL, héritage, propriétaire);</text:p>
            </text:list-item>
            <text:list-item>
              <text:p text:style-name="P6">gestion des permissions sur un partage.</text:p>
            </text:list-item>
          </text:list>
        </text:list-item>
      </text:list>
      <text:h text:style-name="Heading_20_2" text:outline-level="2">Configuration initiale</text:h>
      <text:p text:style-name="P20">Ce TD est à réaliser avec deux <text:span text:style-name="T7">machines virtuelles windows</text:span>. L'une sera appelée <text:span text:style-name="T2">station1</text:span>, l'autre sera appelée <text:span text:style-name="T2">station2</text:span>. </text:p>
      <text:h text:style-name="Heading_20_2" text:outline-level="2">Prérequis</text:h>
      <text:list xml:id="list2418685254949085636" text:style-name="L2">
        <text:list-item>
          <text:list>
            <text:list-item>
              <text:p text:style-name="P7">Fonctionnement du contrôle d'accès sous windows;</text:p>
            </text:list-item>
            <text:list-item>
              <text:p text:style-name="P7">concepts du contrôle d'accès sur les partition ntfs et sur les partages.</text:p>
            </text:list-item>
          </text:list>
        </text:list-item>
      </text:list>
      <text:h text:style-name="Heading_20_2" text:outline-level="2">Votre travail</text:h>
      <text:p text:style-name="P13">Si votre chargé de TD vous le demande, vous devrez rendre un compte-rendu de TP. Pour cela, vous insérerez vos réponses dans ce document <text:span text:style-name="T8">en les surlignant en jaune</text:span>. Ce qui n’est pas surligné ne <text:span text:style-name="T10">x</text:span>sera pas pris en compte.</text:p>
      <text:h text:style-name="P24" text:outline-level="2">Exercice <text:sequence text:ref-name="refexercices1" text:name="exercices" text:formula="ooow:exercices+1" style:num-format="1">1</text:sequence>: Création d'utilisateurs locaux</text:h>
      <text:p text:style-name="P5">Sur <text:span text:style-name="T2">station1</text:span>, ouvrez la console de gestion de l'ordinateur (« Poste de travail/gérer ») et utilisez la pour créer 3 utilisateurs test1, test2 et test3 ayant respectivement pour mot de passe passtest1, passtest2 et passtest3.</text:p>
      <text:p text:style-name="Standard"/>
      <text:p text:style-name="P5">Testez vos comptes en ouvrant une session sur <text:span text:style-name="T1">station1</text:span> en tant que test3, puis test2 puis test1.</text:p>
      <text:h text:style-name="P24" text:outline-level="2">Exercice <text:sequence text:ref-name="refexercices0" text:name="exercices" text:formula="ooow:exercices+1" style:num-format="1">2</text:sequence>: Permissions NTFS</text:h>
      <text:p text:style-name="P19">Quelle différence y a-t-il entre contrôle totale et l’intégralité des autres droits (lecture+écriture+…) ?</text:p>
      <text:p text:style-name="P17">À vous : </text:p>
      <text:p text:style-name="P19"/>
      <text:h text:style-name="P24" text:outline-level="2">Exercice <text:sequence text:ref-name="refexercices2" text:name="exercices" text:formula="ooow:exercices+1" style:num-format="1">3</text:sequence>: Permissions NTFS</text:h>
      <text:list xml:id="list5006642228683546544" text:style-name="L3">
        <text:list-item>
          <text:p text:style-name="P21">Sur <text:span text:style-name="T1">station1</text:span>, ouvrez une session en tant que test1 et créez un dossier <text:span text:style-name="T2">RepTest1</text:span><text:span text:style-name="T5">. Cliquez sur « Propriétés/sécurité »</text:span><text:span text:style-name="T5"><text:note text:id="ftn0" text:note-class="footnote"><text:note-citation>1</text:note-citation><text:note-body><text:p text:style-name="P3">Sur certaines versions de windows, il faut désactiver le partage simplifié dans les options de dossier pour voir l’onglet sécurité</text:p></text:note-body></text:note></text:span><text:span text:style-name="T5"> et donnez les droits de contrôle total (CT) à test1, test2 et à l'administrateur. Donnez un accès en lecture/Affichage de la liste des fichiers à test3. </text:span></text:p>
        </text:list-item>
      </text:list>
      <text:p text:style-name="P16">Pour le CR : insérez la copie d’écran de la fenêtre de gestion des ACL montrant les <text:soft-page-break/>permissions qu’a test3.</text:p>
      <text:p text:style-name="P16">À vous : </text:p>
      <text:p text:style-name="Text_20_body"><text:span text:style-name="T5"/></text:p>
      <text:list xml:id="list144022686666067" text:continue-numbering="true" text:style-name="L3">
        <text:list-item>
          <text:p text:style-name="P8">Créez un dossier <text:span text:style-name="T2">RepTest2</text:span> dans <text:span text:style-name="T2">RepTest1</text:span>. Faites en sorte que test1 et test2 y aient accès en CT, test3 en lecture/Affichage de la liste des fichiers et que l'administrateur n'y aie pas accès du tout.</text:p>
        </text:list-item>
      </text:list>
      <text:p text:style-name="P14">Pour le CR : insérez la copie d’écran de la fenêtre de gestion des ACL montrant les permissions qu’a test<text:span text:style-name="T9">1 et expliquez comment vous avez fait en sorte que l’administrateur n’ait aucun droit sur le dossier.</text:span></text:p>
      <text:p text:style-name="P15">À vous : </text:p>
      <text:p text:style-name="P9"><text:span text:style-name="T5"/></text:p>
      <text:list xml:id="list144021991738015" text:continue-numbering="true" text:style-name="L3">
        <text:list-item>
          <text:p text:style-name="P8">Créez un dossier <text:span text:style-name="T2">RepTest3</text:span> dans <text:span text:style-name="T2">RepTest1</text:span>. Faites en sorte que l'administrateur, test1 et test2 y aient accès en CT et test3 en lecture/écriture/Affichage de la liste des fichiers.</text:p>
        </text:list-item>
      </text:list>
      <text:p text:style-name="P18">Pour le CR : expliquez comment vous avez fait (vous avez le droit d’utiliser des copies d’écran en appui) :</text:p>
      <text:p text:style-name="P15">À vous : </text:p>
      <text:list xml:id="list144021919743293" text:continue-numbering="true" text:style-name="L3">
        <text:list-item>
          <text:p text:style-name="P8">En vous reconnectant successivement en tant que test1, test2, test3 et administrateur, vérifiez les accès de chaque utilisateur. Pour vérifier le droit d'écriture, vous pourrez créer un simple fichier texte.</text:p>
        </text:list-item>
        <text:list-item>
          <text:p text:style-name="P8">Ouvrez une session en tant qu'administrateur et faites en sorte que test1 n'aie plus accès à ces dossiers qu'en lecture/Affichage de la liste des fichiers et ne puisse plus modifier les ACL pour se redonner plus de droits.</text:p>
        </text:list-item>
      </text:list>
      <text:p text:style-name="P10"><text:span text:style-name="T3">Pour le CR : expliquez comment vous avez fait (vous avez le droit d’utiliser des copies d’écran en appui) :</text:span></text:p>
      <text:p text:style-name="P10">À vous : </text:p>
      <text:list xml:id="list144022539906385" text:continue-numbering="true" text:style-name="L3">
        <text:list-item>
          <text:p text:style-name="P8">Etait-il possible d'utiliser l'héritage pour simplifier la gestion des ACL sur ces dossiers ?</text:p>
        </text:list-item>
      </text:list>
      <text:p text:style-name="P15">À vous : </text:p>
      <text:p text:style-name="P15"/>
      <text:list xml:id="list144023925578979" text:continue-numbering="true" text:style-name="L3">
        <text:list-item>
          <text:p text:style-name="P8">Un administrateur néophyte utilise la méthode suivante pour donner un accès en CT à test1 et aucun accès aux autres utilisateurs: il donne un accès en CT à test1 et coche « refuser » à toutes les lignes pour « tout le monde ». Après avoir vérifié que cela ne marchait pas, expliquez pourquoi.</text:p>
        </text:list-item>
      </text:list>
      <text:p text:style-name="P15">À vous : </text:p>
      <text:p text:style-name="P15"/>
      <text:p text:style-name="Text_20_body">On vous rappelle que :</text:p>
      <text:list xml:id="list5338854333435023160" text:style-name="L4">
        <text:list-item>
          <text:list>
            <text:list-item>
              <text:p text:style-name="P11">Le bureau de l'utilisateur test1 est situé dans « <text:a xlink:type="simple" xlink:href="../../../../../../../../../../c:/Profiles" text:style-name="Internet_20_link" text:visited-style-name="Visited_20_Internet_20_Link">c:\Profiles</text:a> and Setting\test1 ». Ce dossier a des ACL qui interdissent l'accès aux autres utilisateurs. Créer les dossiers demandés sur le bureau est donc une erreur car les autres utilisateurs ne pourront y accéder via l'arborescence de fichiers. </text:p>
            </text:list-item>
          </text:list>
        </text:list-item>
      </text:list>
      <text:h text:style-name="P24" text:outline-level="2"><text:soft-page-break/>Exercice <text:sequence text:ref-name="refexercices3" text:name="exercices" text:formula="ooow:exercices+1" style:num-format="1">4</text:sequence>: droits d'accès aux partages</text:h>
      <text:list xml:id="list97101335910059662" text:style-name="L5">
        <text:list-item>
          <text:p text:style-name="P22">Sur <text:span text:style-name="T2">station2</text:span>, créez des utilisateurs test1 et test2 ayant respectivement comme mot de passe passtest1, <text:span text:style-name="T11">et </text:span><text:span text:style-name="T6">pass2</text:span></text:p>
        </text:list-item>
        <text:list-item>
          <text:p text:style-name="P22">Ouvrez une session en tant que test1 sur <text:span text:style-name="T2">station1</text:span>. Créez un dossier Reptest4 à la racine de C:. Pouvez-vous créer un partage associé à ce dossier ?</text:p>
        </text:list-item>
      </text:list>
      <text:p text:style-name="P15">À vous : </text:p>
      <text:p text:style-name="P15"/>
      <text:list xml:id="list144023837308258" text:continue-numbering="true" text:style-name="L5">
        <text:list-item>
          <text:p text:style-name="P22">Ouvrez une session en tant qu'administrateur sur <text:span text:style-name="T2">station1</text:span> et partagez Reptest4. Un partage peut être créé soit par clic droit/partage sur le dossier, soit via la console de gestion de l'ordinateur. On souhaite que :</text:p>
        </text:list-item>
      </text:list>
      <text:list xml:id="list3330735244307718534" text:style-name="L6">
        <text:list-item>
          <text:list>
            <text:list-item>
              <text:p text:style-name="P23">depuis <text:span text:style-name="T2">station2</text:span>, lors d'un montage du partage de <text:span text:style-name="T2">station1</text:span> en tant que test1 et en tant qu'administrateur, un utilisateur ait un accès en contrôle total au dossier partagé tandis que test2 n'aura qu'un accès en lecture;</text:p>
            </text:list-item>
            <text:list-item>
              <text:p text:style-name="P23">qu'en ouvrant une session sur <text:span text:style-name="T2">station1</text:span>, l'administrateur et test1 aient un accès en contrôle total tandis que test2 n'aura qu'un accès en lecture.</text:p>
            </text:list-item>
          </text:list>
        </text:list-item>
      </text:list>
      <text:p text:style-name="P15"><text:span text:style-name="T9">Expliquez comment vous avez procédé.</text:span></text:p>
      <text:p text:style-name="P15">À vous : </text:p>
      <text:list xml:id="list144022440660430" text:continue-list="list144023837308258" text:style-name="L5">
        <text:list-item>
          <text:p text:style-name="P4">Créez un dossier Reptest5, partagez le et faites en sorte que : </text:p>
        </text:list-item>
      </text:list>
      <text:list xml:id="list144023057369056" text:continue-list="list3330735244307718534" text:style-name="L6">
        <text:list-item>
          <text:list>
            <text:list-item text:start-value="1">
              <text:p text:style-name="P23">depuis <text:span text:style-name="T2">station2</text:span>, test1 et l'administrateur aient un accès en contrôle total au dossier partagé tandis que test2 n'aura qu'un accès en lecture;</text:p>
            </text:list-item>
            <text:list-item>
              <text:p text:style-name="P23">qu'en ouvrant une session sur <text:span text:style-name="T2">station1</text:span>, les trois utilisateurs aient un accès en contrôle total à Reptest5.</text:p>
            </text:list-item>
          </text:list>
        </text:list-item>
      </text:list>
      <text:p text:style-name="P15"><text:span text:style-name="T9">Expliquez comment vous avez procédé.</text:span></text:p>
      <text:p text:style-name="P15">À vous : </text:p>
      <text:p text:style-name="Text_20_body">5) votre chef vous demande la chose suivante, comment faire ?</text:p>
      <text:list xml:id="list144023399568778" text:continue-list="list144023057369056" text:style-name="L6">
        <text:list-item>
          <text:list>
            <text:list-item text:start-value="1">
              <text:p text:style-name="P23">depuis <text:span text:style-name="T2">station2</text:span>, lors d'un montage du partage de <text:span text:style-name="T2">station1</text:span> en tant que test1 , test2 et en tant qu'administrateur, un utilisateur ait un accès en contrôle total au dossier partagé;</text:p>
            </text:list-item>
            <text:list-item>
              <text:p text:style-name="P23">qu'en ouvrant une session sur <text:span text:style-name="T2">station1</text:span>, l'administrateur et test1 aient un accès en contrôle total tandis que test2 n'aura qu'un accès en lecture.</text:p>
            </text:list-item>
          </text:list>
        </text:list-item>
      </text:list>
      <text:p text:style-name="P15">À vous :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xercice" style:family="paragraph" style:parent-style-name="Heading_20_2" style:next-style-name="Standard" style:auto-update="true" style:default-outline-level="" style:list-style-name="Numbering_20_1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5cm" style:rel-column-width="14901*"/>
    </style:style>
    <style:style style:name="Tableau1.B" style:family="table-column">
      <style:table-column-properties style:column-width="10.105cm" style:rel-column-width="38956*"/>
    </style:style>
    <style:style style:name="Tableau1.C" style:family="table-column">
      <style:table-column-properties style:column-width="3.029cm" style:rel-column-width="1167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Heading">
      <style:paragraph-properties fo:text-align="start" style:justify-single-word="false"/>
    </style:style>
    <style:style style:name="MP2" style:family="paragraph" style:parent-style-name="Table_20_Contents">
      <style:paragraph-properties fo:text-align="start" style:justify-single-word="false"/>
    </style:style>
    <style:style style:name="MT1" style:family="text">
      <style:text-properties officeooo:rsid="0010105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>
              <table:table-cell table:style-name="Tableau1.A1" office:value-type="string">
                <text:p text:style-name="MP1">Auteur: P. Petit</text:p>
              </table:table-cell>
              <table:table-cell table:style-name="Tableau1.A1" office:value-type="string">
                <text:p text:style-name="MP1">Titre: TD utilisateurs locaux, partages</text:p>
              </table:table-cell>
              <table:table-cell table:style-name="Tableau1.C1" office:value-type="string">
                <text:p text:style-name="MP1">Version: 1.2</text:p>
              </table:table-cell>
            </table:table-row>
          </table:table-header-rows>
          <table:table-row>
            <table:table-cell table:style-name="Tableau1.A2" office:value-type="string">
              <text:p text:style-name="MP2">Date: 24/09/201<text:span text:style-name="MT1">6</text:span></text:p>
            </table:table-cell>
            <table:table-cell table:style-name="Tableau1.A2" office:value-type="string">
              <text:p text:style-name="MP2">Licence: Gnu Free Documentation Licence</text:p>
            </table:table-cell>
            <table:table-cell table:style-name="Tableau1.C2" office:value-type="string">
              <text:p text:style-name="MP2">Durée: <text:span text:style-name="MT1">3</text:span>h00</text:p>
            </table:table-cell>
          </table:table-row>
          <table:table-row>
            <table:table-cell table:style-name="Tableau1.A2" office:value-type="string">
              <text:p text:style-name="MP2"/>
            </table:table-cell>
            <table:table-cell table:style-name="Tableau1.A2" office:value-type="string">
              <text:p text:style-name="MP2"/>
            </table:table-cell>
            <table:table-cell table:style-name="Tableau1.C2" office:value-type="string">
              <text:p text:style-name="MP2"/>
            </table:table-cell>
          </table:table-row>
        </table:table>
        <text:p text:style-name="Header"><text:tab/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Pascal PETIT</meta:initial-creator>
    <meta:creation-date>2004-02-28T20:24:51</meta:creation-date>
    <dc:date>2017-03-20T14:40:21.519902017</dc:date>
    <meta:printed-by>pascal petit</meta:printed-by>
    <meta:print-date>2006-10-31T14:57:58</meta:print-date>
    <dc:language>fr-FR</dc:language>
    <meta:editing-cycles>47</meta:editing-cycles>
    <meta:editing-duration>P3DT13H48M26S</meta:editing-duration>
    <meta:document-statistic meta:table-count="1" meta:image-count="0" meta:object-count="0" meta:page-count="3" meta:paragraph-count="65" meta:word-count="945" meta:character-count="5601" meta:non-whitespace-character-count="4728"/>
    <meta:user-defined meta:name="Info 1"/>
    <meta:user-defined meta:name="Info 2"/>
    <meta:user-defined meta:name="Info 3"/>
    <meta:user-defined meta:name="Info 4"/>
  </office:meta>
</office:document-meta>
</file>