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 style:list-style-name="L1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dressage IP</text:h>
      <text:h text:style-name="Heading_20_2" text:outline-level="2">Exercice <text:sequence text:ref-name="refexercice0" text:name="exercice" text:formula="ooow:exercice+1" style:num-format="1">1</text:sequence> adressage</text:h>
      <text:p text:style-name="Text_20_body">Indiquez la classe et le type des adresses suivantes. Quand c'est pertinent, vous indiquerez l'adresse de diffusion du réseau sur lequel est située l'adresse :</text:p>
      <text:list xml:id="list34514899" text:style-name="L1">
        <text:list-item>
          <text:p text:style-name="P7">194.199.90.1 : classe C (car 194=110xxxxx en base 2) publiques</text:p>
        </text:list-item>
        <text:list-item>
          <text:p text:style-name="P7">114.0.2.1 : classe A car 114=0xxxxxx, publique</text:p>
        </text:list-item>
        <text:list-item>
          <text:p text:style-name="P7">127.0.0.1 : classe A, adresse de bouclage</text:p>
        </text:list-item>
        <text:list-item>
          <text:p text:style-name="P7">192.168.196.246 : classe Car 192=110xxxxx, classe privée</text:p>
        </text:list-item>
        <text:list-item>
          <text:p text:style-name="P7">10.2.3.4 <text:s/>: classe A car 10=0xxxxxxx et classe privée</text:p>
        </text:list-item>
        <text:list-item>
          <text:p text:style-name="P7">224.10.20.2 : classe D car 224= 11110xxx</text:p>
        </text:list-item>
        <text:list-item>
          <text:p text:style-name="P7">194.199.90.255 : classe C, adresse de diffusion</text:p>
        </text:list-item>
      </text:list>
      <text:h text:style-name="Heading_20_2" text:outline-level="2">Exercice <text:sequence text:ref-name="refexercice1" text:name="exercice" text:formula="ooow:exercice+1" style:num-format="1">2</text:sequence> adressage</text:h>
      <text:p text:style-name="Text_20_body">On travaille maintenant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p text:style-name="P2">Corrigé:</text:p>
      <text:p text:style-name="P2">réseau 192.168.196.0/24</text:p>
      <text:list xml:id="list34532832" text:style-name="L2">
        <text:list-item>
          <text:p text:style-name="P3"><text:span text:style-name="T1">192.168.196.10</text:span></text:p>
        </text:list-item>
        <text:list-item>
          <text:p text:style-name="P3"><text:span text:style-name="T1">192.168.196.246</text:span></text:p>
        </text:list-item>
      </text:list>
      <text:p text:style-name="P2">réseau 192.168.197.0/24</text:p>
      <text:list xml:id="list35188073" text:continue-numbering="true" text:style-name="L2">
        <text:list-item>
          <text:p text:style-name="P3"><text:span text:style-name="T1">192.168.197.10</text:span></text:p>
        </text:list-item>
      </text:list>
      <text:p text:style-name="P2">réseau 172.16.0.0/16</text:p>
      <text:list xml:id="list35194322" text:continue-numbering="true" text:style-name="L2">
        <text:list-item>
          <text:p text:style-name="P3"><text:span text:style-name="T1">172.16.10.3</text:span></text:p>
        </text:list-item>
        <text:list-item>
          <text:p text:style-name="P3"><text:span text:style-name="T1">172.16.0.2</text:span></text:p>
        </text:list-item>
      </text:list>
      <text:p text:style-name="Standard"><text:span text:style-name="T1">/25 et 25= 3*8+1</text:span></text:p>
      <text:p text:style-name="P2">réseau 192.168.10.0/25</text:p>
      <text:list xml:id="list35193985" text:continue-numbering="true" text:style-name="L2">
        <text:list-item>
          <text:p text:style-name="P3"><text:span text:style-name="T1">192.168.10.12</text:span></text:p>
        </text:list-item>
        <text:list-item>
          <text:p text:style-name="P3"><text:span text:style-name="T1">192.168.10.50</text:span></text:p>
        </text:list-item>
        <text:list-item>
          <text:p text:style-name="P3"><text:span text:style-name="T1">192.168.10.100</text:span></text:p>
        </text:list-item>
      </text:list>
      <text:p text:style-name="Standard"><text:span text:style-name="T1">réseau 192.168.128.0/25</text:span></text:p>
      <text:list xml:id="list34632622" text:style-name="L3">
        <text:list-item>
          <text:p text:style-name="P4"><text:span text:style-name="T1">192.168.10.150</text:span></text:p>
        </text:list-item>
      </text:list>
      <text:p text:style-name="Standard"><text:span text:style-name="T1">18=2*8+2</text:span></text:p>
      <text:p text:style-name="Standard"><text:span text:style-name="T1">91=01xxxxxx car 91=0*128+1*64</text:span></text:p>
      <text:p text:style-name="Standard"><text:span text:style-name="T1">réseau 192.168.64.0/18</text:span></text:p>
      <text:list xml:id="list34629898" text:style-name="L4">
        <text:list-item>
          <text:p text:style-name="P5"><text:span text:style-name="T1">192.168.91.2</text:span></text:p>
        </text:list-item>
      </text:list>
      <text:h text:style-name="Heading_20_2" text:outline-level="2">Exercice <text:sequence text:ref-name="refexercice2" text:name="exercice" text:formula="ooow:exercice+1" style:num-format="1">3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>(à faire directement sur l'énoncé)</text:p>
      <table:table table:name="Tableau3" table:style-name="Tableau3">
        <table:table-column table:style-name="Tableau3.A" table:number-columns-repeated="3"/>
        <text:soft-page-break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2.168.20.0/24</text:p>
          </table:table-cell>
          <table:table-cell table:style-name="Tableau3.A2" office:value-type="string">
            <text:p text:style-name="P6">192.168.20.255</text:p>
          </table:table-cell>
          <table:table-cell table:style-name="Tableau3.C2" office:value-type="string">
            <text:p text:style-name="P6">255.255.255.0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6">192.168.20.1</text:p>
          </table:table-cell>
          <table:table-cell table:style-name="Tableau3.C2" office:value-type="string">
            <text:p text:style-name="P6">192.168.20.254</text:p>
          </table:table-cell>
        </table:table-row>
        <table:table-row>
          <table:table-cell table:style-name="Tableau3.A2" office:value-type="string">
            <text:p text:style-name="Table_20_Contents">172.16.0.0/24</text:p>
          </table:table-cell>
          <table:table-cell table:style-name="Tableau3.A2" office:value-type="string">
            <text:p text:style-name="P6">172.16.0.255</text:p>
          </table:table-cell>
          <table:table-cell table:style-name="Tableau3.C2" office:value-type="string">
            <text:p text:style-name="P6">255.255.255.0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6">172.16.0.1</text:p>
          </table:table-cell>
          <table:table-cell table:style-name="Tableau3.C2" office:value-type="string">
            <text:p text:style-name="P6">172.16.0.254</text:p>
          </table:table-cell>
        </table:table-row>
        <table:table-row>
          <table:table-cell table:style-name="Tableau3.A2" office:value-type="string">
            <text:p text:style-name="P6">192.168.16.0/21</text:p>
          </table:table-cell>
          <table:table-cell table:style-name="Tableau3.A2" office:value-type="string">
            <text:p text:style-name="P8">192.168.23.255</text:p>
          </table:table-cell>
          <table:table-cell table:style-name="Tableau3.C2" office:value-type="string">
            <text:p text:style-name="P8">255.255.248.0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>192.168.16.1</text:p>
          </table:table-cell>
          <table:table-cell table:style-name="Tableau3.C2" office:value-type="string">
            <text:p text:style-name="P6">192.168.23.254</text:p>
          </table:table-cell>
        </table:table-row>
        <table:table-row>
          <table:table-cell table:style-name="Tableau3.A2" office:value-type="string">
            <text:p text:style-name="P6">192.168.20.192/27</text:p>
          </table:table-cell>
          <table:table-cell table:style-name="Tableau3.A2" office:value-type="string">
            <text:p text:style-name="P6">192.168.20.223</text:p>
          </table:table-cell>
          <table:table-cell table:style-name="Tableau3.C2" office:value-type="string">
            <text:p text:style-name="P6">255.255.255.224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6">192.168.20.193</text:p>
          </table:table-cell>
          <table:table-cell table:style-name="Tableau3.C2" office:value-type="string">
            <text:p text:style-name="P6">192.168.20.222</text:p>
          </table:table-cell>
        </table:table-row>
      </table:table>
      <text:p text:style-name="P1">27=3*8+3 donc 3 premiers octets sont dans la partie réseau et <text:s/>les 3 premiers bits du dernier octet aussi.</text:p>
      <text:p text:style-name="P1">192=<text:span text:style-name="T2">110</text:span>00000</text:p>
      <text:p text:style-name="P1"><text:span text:style-name="T2">11011111=223 (base 10)</text:span></text:p>
      <text:p text:style-name="P1"><text:span text:style-name="T2">11100000=224</text:span></text:p>
      <text:p text:style-name="P1">21=2*8+5 seul le 3e nombre est partiellement partie et partie hôte</text:p>
      <text:p text:style-name="P1">11111111.11111111.11111000.0000000000=255.255.248.0 (masque)</text:p>
      <text:p text:style-name="P1">16=<text:span text:style-name="T2">00010</text:span>000</text:p>
      <text:p text:style-name="P1"><text:span text:style-name="T2">00010</text:span>111=23 (partie réseau inchangée, partie machine à 1 pour avoir l'adresse de diffusion)</text:p>
      <text:p text:style-name="P1">192.168.23.255. première adresse = ad. Réseau +1; dernière adresse= adresse diffusion –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ascal petit</meta:initial-creator>
    <meta:creation-date>2007-04-23T08:02:53</meta:creation-date>
    <dc:creator>Pascal PETIT</dc:creator>
    <dc:date>2010-10-07T15:06:15.33</dc:date>
    <meta:printed-by>pascal petit</meta:printed-by>
    <meta:print-date>2007-10-19T11:35:17</meta:print-date>
    <dc:language>fr-FR</dc:language>
    <meta:editing-cycles>27</meta:editing-cycles>
    <meta:editing-duration>PT88H53M59S</meta:editing-duration>
    <meta:document-statistic meta:table-count="1" meta:image-count="0" meta:object-count="0" meta:page-count="2" meta:paragraph-count="71" meta:word-count="292" meta:character-count="2224"/>
    <meta:user-defined meta:name="Info 1"/>
    <meta:user-defined meta:name="Info 2"/>
    <meta:user-defined meta:name="Info 3"/>
    <meta:user-defined meta:name="Info 4"/>
  </office:meta>
</office:document-meta>
</file>