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2">
      <style:text-properties fo:font-weight="normal" style:font-weight-asian="normal" style:font-weight-complex="normal"/>
    </style:style>
    <style:style style:name="P5" style:family="paragraph" style:parent-style-name="Text_20_body" style:list-style-name="L1">
      <style:text-properties fo:font-weight="normal" style:font-weight-asian="normal" style:font-weight-complex="normal"/>
    </style:style>
    <style:style style:name="P6" style:family="paragraph" style:parent-style-name="Text_20_body" style:list-style-name="L2">
      <style:text-properties fo:font-weight="normal" style:font-weight-asian="normal" style:font-weight-complex="normal"/>
    </style:style>
    <style:style style:name="P7" style:family="paragraph" style:parent-style-name="Text_20_body" style:list-style-name="L3">
      <style:text-properties fo:font-weight="normal" style:font-weight-asian="normal" style:font-weight-complex="normal"/>
    </style:style>
    <style:style style:name="P8" style:family="paragraph" style:parent-style-name="Text_20_body" style:list-style-name="L2"/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1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3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routage IP</text:h>
      <text:h text:style-name="Heading_20_2" text:outline-level="2">Exercice <text:sequence text:ref-name="refexercice0" text:name="exercice" text:formula="ooow:exercice+1" style:num-format="1">1</text:sequence> <text:span text:style-name="T1">routage </text:span></text:h>
      <text:p text:style-name="P1">On considère la table de routage suivante qui est la table de routage de la machine M :</text:p>
      <text:p text:style-name="P3">ligne<text:tab/>Destination <text:s text:c="4"/>Passerelle <text:s text:c="5"/>Genmask <text:s text:c="8"/>Indic <text:s text:c="2"/>MSS Fenêtre irtt Iface </text:p>
      <text:p text:style-name="P3">1<text:tab/>195.221.162.0 <text:s text:c="2"/>0.0.0.0 <text:s text:c="17"/>255.255.255.0 <text:s/>U <text:s text:c="9"/>0 0 <text:s text:c="10"/>0 eth0 </text:p>
      <text:p text:style-name="P3">2<text:tab/>192.168.0.0 <text:s text:c="6"/>195.221.162.249 <text:s/>255.255.255.0 <text:s/>UG <text:s text:c="7"/>0 0 <text:s text:c="10"/>0 eth0 </text:p>
      <text:p text:style-name="P3">3<text:tab/>172.18.0.0 <text:s text:c="8"/>192.168.120.102 <text:s/>255.255.0.0 <text:s text:c="5"/>UG <text:s text:c="7"/>0 0 <text:s text:c="10"/>0 eth1 </text:p>
      <text:p text:style-name="P3">4<text:tab/>172.17.0.0 <text:s text:c="8"/>0.0.0.0 <text:s text:c="17"/>255.255.0.0 <text:s text:c="5"/>U <text:s text:c="9"/>0 0 <text:s text:c="10"/>0 eth2 </text:p>
      <text:p text:style-name="P3">5<text:tab/>192.168.0.0 <text:s text:c="6"/>0.0.0.0 <text:s text:c="17"/>255.255.0.0 <text:s text:c="5"/>U <text:s text:c="9"/>0 0 <text:s text:c="10"/>0 eth1 </text:p>
      <text:p text:style-name="P3">6<text:tab/>172.20.0.0 <text:s text:c="8"/>0.0.0.0 <text:s text:c="17"/>255.255.0.0 <text:s text:c="5"/>U <text:s text:c="9"/>0 0 <text:s text:c="10"/>0 eth3 </text:p>
      <text:p text:style-name="P3">7<text:tab/>0.0.0.0 <text:s text:c="14"/>195.221.162.249 <text:s/>0.0.0.0 <text:s text:c="13"/>UG <text:s text:c="7"/>0 0 <text:s text:c="10"/>0 eth0 </text:p>
      <text:p text:style-name="P1"/>
      <text:p text:style-name="P1">Pour chaque paquet IP suivant, indiquez ce qu'en fait la machine M en fonction de l'IP destination du paquet : </text:p>
      <text:list xml:id="list36499745" text:style-name="L1">
        <text:list-item>
          <text:p text:style-name="P5">destination: 172.17.0.230</text:p>
        </text:list-item>
      </text:list>
      <text:p text:style-name="P9">ligne 4, envoi direct à la machine destination</text:p>
      <text:list xml:id="list38194311" text:continue-numbering="true" text:style-name="L1">
        <text:list-item>
          <text:p text:style-name="P5">destination: 172.17.120.230</text:p>
        </text:list-item>
        <text:list-item>
          <text:p text:style-name="P5">destination : 87.12.34.56</text:p>
        </text:list-item>
      </text:list>
      <text:p text:style-name="P9">ligne 7, passage par le routeur par défaut 195.221.162.249</text:p>
      <text:p text:style-name="P9">puis ligne 1, envoi direct à la machine destination 195.221.162.249</text:p>
      <text:list xml:id="list38202367" text:continue-numbering="true" text:style-name="L1">
        <text:list-item>
          <text:p text:style-name="P5">destination : 192.168.0.17</text:p>
        </text:list-item>
      </text:list>
      <text:p text:style-name="P9">ligne 2, passage par le routeur par le routeur 195.221.162.249</text:p>
      <text:p text:style-name="P9">puis ligne 1, envoi direct à la machine destination 195.221.162.249</text:p>
      <text:p text:style-name="P1">En vous appuyant sur cette table de routage, faites un plan du réseau où se situe la machine M. Comme vous manquez d'information, ce plan sera forcément incomplet.</text:p>
      <text:h text:style-name="Heading_20_2" text:outline-level="2">Exercice <text:sequence text:ref-name="refexercice1" text:name="exercice" text:formula="ooow:exercice+1" style:num-format="1">2</text:sequence> <text:span text:style-name="T1">routage </text:span></text:h>
      <text:p text:style-name="Standard">Les règles suivantes sont valables pour tous les sous-réseaux proposés:</text:p>
      <text:p text:style-name="Text_20_body"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P2 sur R1: 192.168.10.2</text:p>
      <text:p text:style-name="Text_20_body">Pq sur Rn: 192.168.n0.q</text:p>
      <text:p text:style-name="Text_20_body">On considère le réseau de la maquette ci-dessous. détaillez les trajets des paquets (retour inclus) et <text:soft-page-break/>décisions de routage induits par le lancement des commandes ping suivantes :</text:p>
      <text:list xml:id="list36487823" text:style-name="L2">
        <text:list-item>
          <text:p text:style-name="P8">« ping P2/R1 » lancé sur P1</text:p>
        </text:list-item>
      </text:list>
      <text:p text:style-name="P9">P1 – D--&gt; P2/R1</text:p>
      <text:p text:style-name="P9">P2 – D--&gt; P1/R1</text:p>
      <text:list xml:id="list38209038" text:continue-numbering="true" text:style-name="L2">
        <text:list-item>
          <text:p text:style-name="P8">« ping P3/R2 » lancé sur P1</text:p>
        </text:list-item>
      </text:list>
      <text:p text:style-name="P9">P1 – RPD--&gt; P2/R1 – D → P3/R2</text:p>
      <text:p text:style-name="P9">P3 – RPD--&gt; P4/R3 – RPD → P1/R4=P1</text:p>
      <text:list xml:id="list38189294" text:continue-numbering="true" text:style-name="L2">
        <text:list-item>
          <text:p text:style-name="P6">« ping P1/R4 » lancé sur P5</text:p>
        </text:list-item>
      </text:list>
      <text:p text:style-name="P9">P5 – RPD--&gt; P4/R5 – D → P1/R4</text:p>
      <text:p text:style-name="P9">P1 – RPD--&gt; P2/R1 – RPD → P3/R2 <text:s/>--RPD → <text:s/>P4/R3 – D→ P5</text:p>
      <text:list xml:id="list38215145" text:continue-numbering="true" text:style-name="L2">
        <text:list-item>
          <text:p text:style-name="P6">« ping P3/R3 » lancé sur P5</text:p>
        </text:list-item>
        <text:list-item>
          <text:p text:style-name="P6">« ping P3/R2 » lancé sur P5</text:p>
        </text:list-item>
      </text:list>
      <text:p text:style-name="P1"/>
      <text:p text:style-name="P2"><draw:g text:anchor-type="as-char" draw:z-index="1" draw:style-name="gr1"><draw:custom-shape draw:style-name="gr9" draw:text-style-name="P15" svg:width="2.133cm" svg:height="1.689cm" svg:x="6.394cm" svg:y="0.676cm"><text:p text:style-name="P11"><text:span text:style-name="T4">P2</text:span></text:p><draw:enhanced-geometry svg:viewBox="0 0 21600 21600" draw:type="rectangle" draw:enhanced-path="M 0 0 L 21600 0 21600 21600 0 21600 0 0 Z N"/></draw:custom-shape><draw:custom-shape draw:style-name="gr9" draw:text-style-name="P15" svg:width="2.132cm" svg:height="1.689cm" svg:x="0cm" svg:y="10.783cm"><text:p text:style-name="P11"><text:span text:style-name="T4">P5</text:span></text:p><draw:enhanced-geometry svg:viewBox="0 0 21600 21600" draw:type="rectangle" draw:enhanced-path="M 0 0 L 21600 0 21600 21600 0 21600 0 0 Z N"/></draw:custom-shape><draw:custom-shape draw:style-name="gr9" draw:text-style-name="P15" svg:width="2.133cm" svg:height="1.689cm" svg:x="6.394cm" svg:y="5.74cm"><text:p text:style-name="P11"><text:span text:style-name="T4">P3</text:span></text:p><draw:enhanced-geometry svg:viewBox="0 0 21600 21600" draw:type="rectangle" draw:enhanced-path="M 0 0 L 21600 0 21600 21600 0 21600 0 0 Z N"/></draw:custom-shape><draw:custom-shape draw:style-name="gr9" draw:text-style-name="P15" svg:width="2.132cm" svg:height="1.689cm" svg:x="0cm" svg:y="0.676cm"><text:p text:style-name="P11"><text:span text:style-name="T4">P1</text:span></text:p><draw:enhanced-geometry svg:viewBox="0 0 21600 21600" draw:type="rectangle" draw:enhanced-path="M 0 0 L 21600 0 21600 21600 0 21600 0 0 Z N"/></draw:custom-shape><draw:line draw:style-name="gr10" draw:text-style-name="P15" svg:x1="2.131cm" svg:y1="1.35cm" svg:x2="6.394cm" svg:y2="1.35cm"><text:p text:style-name="P11"><text:span text:style-name="T4"/></text:p><text:p text:style-name="P11"><text:span text:style-name="T4">R1</text:span></text:p><text:p text:style-name="P11"><text:span text:style-name="T4"/></text:p><text:p text:style-name="P11"><text:span text:style-name="T4"/></text:p></draw:line><draw:line draw:style-name="gr10" draw:text-style-name="P15" svg:x1="7.46cm" svg:y1="2.365cm" svg:x2="7.46cm" svg:y2="5.741cm"><text:p text:style-name="P11"><text:span text:style-name="T4"/></text:p><text:p text:style-name="P11"><text:span text:style-name="T4">R2</text:span></text:p><text:p text:style-name="P11"><text:span text:style-name="T4"/></text:p></draw:line><draw:line draw:style-name="gr10" draw:text-style-name="P15" svg:x1="6.394cm" svg:y1="6.751cm" svg:x2="2.131cm" svg:y2="6.751cm"><text:p text:style-name="P11"><text:span text:style-name="T4"/></text:p><text:p text:style-name="P11"><text:span text:style-name="T4">R3</text:span></text:p><text:p text:style-name="P11"><text:span text:style-name="T4"/></text:p><text:p text:style-name="P11"><text:span text:style-name="T4"/></text:p></draw:line><draw:line draw:style-name="gr11" draw:text-style-name="P15" svg:x1="7.526cm" svg:y1="9.47cm" svg:x2="10.526cm" svg:y2="10.97cm"><text:p/></draw:line><draw:custom-shape draw:style-name="gr9" draw:text-style-name="P15" svg:width="2.132cm" svg:height="1.689cm" svg:x="9.527cm" svg:y="10.783cm"><text:p text:style-name="P11"><text:span text:style-name="T4">P7</text:span></text:p><draw:enhanced-geometry svg:viewBox="0 0 21600 21600" draw:type="rectangle" draw:enhanced-path="M 0 0 L 21600 0 21600 21600 0 21600 0 0 Z N"/></draw:custom-shape><draw:custom-shape draw:style-name="gr9" draw:text-style-name="P15" svg:width="2.132cm" svg:height="1.689cm" svg:x="0cm" svg:y="5.74cm"><text:p text:style-name="P11"><text:span text:style-name="T4">P4</text:span></text:p><draw:enhanced-geometry svg:viewBox="0 0 21600 21600" draw:type="rectangle" draw:enhanced-path="M 0 0 L 21600 0 21600 21600 0 21600 0 0 Z N"/></draw:custom-shape><draw:line draw:style-name="gr10" draw:text-style-name="P15" svg:x1="1.065cm" svg:y1="2.365cm" svg:x2="1.065cm" svg:y2="5.741cm"><text:p text:style-name="P11"><text:span text:style-name="T4"/></text:p><text:p text:style-name="P11"><text:span text:style-name="T4">R4</text:span></text:p><text:p text:style-name="P11"><text:span text:style-name="T4"/></text:p><text:p text:style-name="P11"><text:span text:style-name="T4"/></text:p></draw:line><draw:line draw:style-name="gr10" draw:text-style-name="P15" svg:x1="1.065cm" svg:y1="7.431cm" svg:x2="1.065cm" svg:y2="10.807cm"><text:p text:style-name="P11"><text:span text:style-name="T4"/></text:p><text:p text:style-name="P11"><text:span text:style-name="T4">R5</text:span></text:p><text:p text:style-name="P11"><text:span text:style-name="T4"/></text:p><text:p text:style-name="P11"><text:span text:style-name="T4"/></text:p></draw:line><draw:line draw:style-name="gr7" draw:text-style-name="P15" svg:x1="2.487cm" svg:y1="0cm" svg:x2="5.684cm" svg:y2="0cm"><text:p/></draw:line><draw:line draw:style-name="gr7" draw:text-style-name="P15" svg:x1="8.171cm" svg:y1="3.038cm" svg:x2="8.171cm" svg:y2="5.063cm"><text:p/></draw:line><draw:line draw:style-name="gr7" draw:text-style-name="P15" svg:x1="5.684cm" svg:y1="5.401cm" svg:x2="2.842cm" svg:y2="5.401cm"><text:p/></draw:line><draw:line draw:style-name="gr7" draw:text-style-name="P15" svg:x1="0cm" svg:y1="5.065cm" svg:x2="0cm" svg:y2="2.702cm"><text:p/></draw:line><draw:line draw:style-name="gr7" draw:text-style-name="P15" svg:x1="0.355cm" svg:y1="10.467cm" svg:x2="0.355cm" svg:y2="7.766cm"><text:p/></draw:line><draw:line draw:style-name="gr7" draw:text-style-name="P15" svg:x1="8.171cm" svg:y1="10.129cm" svg:x2="8.171cm" svg:y2="7.766cm"><text:p/></draw:line><draw:custom-shape draw:style-name="gr9" draw:text-style-name="P15" svg:width="2.133cm" svg:height="1.689cm" svg:x="6.394cm" svg:y="10.783cm"><text:p text:style-name="P11"><text:span text:style-name="T4">P6</text:span></text:p><draw:enhanced-geometry svg:viewBox="0 0 21600 21600" draw:type="rectangle" draw:enhanced-path="M 0 0 L 21600 0 21600 21600 0 21600 0 0 Z N"/></draw:custom-shape><draw:line draw:style-name="gr10" draw:text-style-name="P15" svg:x1="7.46cm" svg:y1="7.431cm" svg:x2="7.46cm" svg:y2="10.807cm"><text:p text:style-name="P11"><text:span text:style-name="T4"/></text:p><text:p text:style-name="P11"><text:span text:style-name="T4">R6</text:span></text:p><text:p text:style-name="P11"><text:span text:style-name="T4"/></text:p><text:p text:style-name="P11"><text:span text:style-name="T4"/></text:p></draw:line></draw:g></text:p>
      <text:h text:style-name="Heading_20_2" text:outline-level="2">Exercice <text:sequence text:ref-name="refexercice2" text:name="exercice" text:formula="ooow:exercice+1" style:num-format="1">3</text:sequence> <text:span text:style-name="T1">routage </text:span></text:h>
      <text:p text:style-name="P1">On <text:s/>considère le réseau suivant : <text:s/></text:p>
      <text:p text:style-name="P1"><text:soft-page-break/><draw:g text:anchor-type="as-char" draw:z-index="0" draw:style-name="gr1"><draw:line draw:style-name="gr2" draw:text-style-name="P10" svg:x1="2.786cm" svg:y1="8.69cm" svg:x2="6.357cm" svg:y2="8.69cm"><text:p/></draw:line><draw:custom-shape draw:style-name="gr3" draw:text-style-name="P10" svg:width="1.276cm" svg:height="1.087cm" svg:x="12.501cm" svg:y="7.966cm"><text:p text:style-name="P11"><text:span text:style-name="T2">RI</text:span></text:p><draw:enhanced-geometry svg:viewBox="0 0 21600 21600" draw:type="rectangle" draw:enhanced-path="M 0 0 L 21600 0 21600 21600 0 21600 0 0 Z N"/></draw:custom-shape><draw:custom-shape draw:style-name="gr3" draw:text-style-name="P10" svg:width="1.144cm" svg:height="1.087cm" svg:x="6.357cm" svg:y="7.966cm"><text:p text:style-name="P11"><text:span text:style-name="T2">P6</text:span></text:p><draw:enhanced-geometry svg:viewBox="0 0 21600 21600" draw:type="rectangle" draw:enhanced-path="M 0 0 L 21600 0 21600 21600 0 21600 0 0 Z N"/></draw:custom-shape><draw:custom-shape draw:style-name="gr3" draw:text-style-name="P10" svg:width="1.276cm" svg:height="1.087cm" svg:x="1cm" svg:y="7.241cm"><text:p text:style-name="P11"><text:span text:style-name="T2">P5</text:span></text:p><draw:enhanced-geometry svg:viewBox="0 0 21600 21600" draw:type="rectangle" draw:enhanced-path="M 0 0 L 21600 0 21600 21600 0 21600 0 0 Z N"/></draw:custom-shape><draw:line draw:style-name="gr2" draw:text-style-name="P10" svg:x1="1.765cm" svg:y1="2.534cm" svg:x2="8.653cm" svg:y2="2.534cm"><text:p/></draw:line><draw:custom-shape draw:style-name="gr3" draw:text-style-name="P10" svg:width="2.001cm" svg:height="1.087cm" svg:x="4.5cm" svg:y="3.983cm"><text:p text:style-name="P11"><text:span text:style-name="T2">P4</text:span></text:p><draw:enhanced-geometry svg:viewBox="0 0 21600 21600" draw:type="rectangle" draw:enhanced-path="M 0 0 L 21600 0 21600 21600 0 21600 0 0 Z N"/></draw:custom-shape><draw:line draw:style-name="gr2" draw:text-style-name="P10" svg:x1="3.806cm" svg:y1="6.519cm" svg:x2="10.694cm" svg:y2="6.519cm"><text:p/></draw:line><draw:line draw:style-name="gr2" draw:text-style-name="P10" svg:x1="13.265cm" svg:y1="9.052cm" svg:x2="13.265cm" svg:y2="10.5cm"><text:p/></draw:line><draw:line draw:style-name="gr2" draw:text-style-name="P10" svg:x1="2.531cm" svg:y1="1.088cm" svg:x2="2.531cm" svg:y2="2.536cm"><text:p/></draw:line><draw:line draw:style-name="gr2" draw:text-style-name="P10" svg:x1="7.378cm" svg:y1="9.052cm" svg:x2="7.378cm" svg:y2="10.5cm"><text:p/></draw:line><draw:line draw:style-name="gr2" draw:text-style-name="P10" svg:x1="5.337cm" svg:y1="2.534cm" svg:x2="5.337cm" svg:y2="3.982cm"><text:p/></draw:line><draw:line draw:style-name="gr2" draw:text-style-name="P10" svg:x1="2.746cm" svg:y1="6.519cm" svg:x2="2.746cm" svg:y2="9.416cm"><text:p/></draw:line><draw:frame draw:style-name="gr4" draw:text-style-name="P13" svg:width="4.289cm" svg:height="0.756cm" svg:x="0cm" svg:y="5.219cm"><draw:text-box><text:p text:style-name="P12"><text:span text:style-name="T3">R4: 192.168.40.0/24</text:span></text:p></draw:text-box></draw:frame><draw:frame draw:style-name="gr5" draw:text-style-name="P14" svg:width="4.289cm" svg:height="0.756cm" svg:x="7.819cm" svg:y="1.476cm"><draw:text-box><text:p text:style-name="P12"><text:span text:style-name="T2">R1: 192.168.10.0/24</text:span></text:p></draw:text-box></draw:frame><draw:frame draw:style-name="gr6" draw:text-style-name="P14" svg:width="4.289cm" svg:height="0.756cm" svg:x="9.55cm" svg:y="5.431cm"><draw:text-box><text:p text:style-name="P12"><text:span text:style-name="T2">R2: 192.168.20.0/24</text:span></text:p></draw:text-box></draw:frame><draw:line draw:style-name="gr2" draw:text-style-name="P10" svg:x1="7.122cm" svg:y1="6.519cm" svg:x2="7.122cm" svg:y2="7.967cm"><text:p/></draw:line><draw:line draw:style-name="gr2" draw:text-style-name="P10" svg:x1="2.276cm" svg:y1="10.499cm" svg:x2="13.5cm" svg:y2="10.499cm"><text:p/></draw:line><draw:line draw:style-name="gr2" draw:text-style-name="P10" svg:x1="5.592cm" svg:y1="5.068cm" svg:x2="5.592cm" svg:y2="6.516cm"><text:p/></draw:line><draw:line draw:style-name="gr2" draw:text-style-name="P10" svg:x1="2.746cm" svg:y1="7.601cm" svg:x2="2.236cm" svg:y2="7.601cm"><text:p/></draw:line><draw:custom-shape draw:style-name="gr3" draw:text-style-name="P10" svg:width="1.278cm" svg:height="1.087cm" svg:x="2.02cm" svg:y="0cm"><text:p text:style-name="P11"><text:span text:style-name="T2">P1</text:span></text:p><draw:enhanced-geometry svg:viewBox="0 0 21600 21600" draw:type="rectangle" draw:enhanced-path="M 0 0 L 21600 0 21600 21600 0 21600 0 0 Z N"/></draw:custom-shape><draw:frame draw:style-name="gr6" draw:text-style-name="P14" svg:width="4.289cm" svg:height="0.756cm" svg:x="3.939cm" svg:y="9.747cm"><draw:text-box><text:p text:style-name="P12"><text:span text:style-name="T2">R3: 192.168.30.0/24</text:span></text:p></draw:text-box></draw:frame><draw:line draw:style-name="gr7" draw:text-style-name="P10" svg:x1="1.765cm" svg:y1="5.793cm" svg:x2="2.53cm" svg:y2="6.879cm"><text:p/></draw:line><draw:custom-shape draw:style-name="gr3" draw:text-style-name="P10" svg:width="1.276cm" svg:height="1.087cm" svg:x="6.613cm" svg:y="0cm"><text:p text:style-name="P11"><text:span text:style-name="T2">P2</text:span></text:p><draw:enhanced-geometry svg:viewBox="0 0 21600 21600" draw:type="rectangle" draw:enhanced-path="M 0 0 L 21600 0 21600 21600 0 21600 0 0 Z N"/></draw:custom-shape><draw:line draw:style-name="gr2" draw:text-style-name="P10" svg:x1="7.378cm" svg:y1="1.088cm" svg:x2="7.378cm" svg:y2="2.536cm"><text:p/></draw:line><draw:custom-shape draw:style-name="gr3" draw:text-style-name="P10" svg:width="1.276cm" svg:height="1.087cm" svg:x="7.378cm" svg:y="3.983cm"><text:p text:style-name="P11"><text:span text:style-name="T2">P3</text:span></text:p><draw:enhanced-geometry svg:viewBox="0 0 21600 21600" draw:type="rectangle" draw:enhanced-path="M 0 0 L 21600 0 21600 21600 0 21600 0 0 Z N"/></draw:custom-shape><draw:line draw:style-name="gr2" draw:text-style-name="P10" svg:x1="8.143cm" svg:y1="5.068cm" svg:x2="8.143cm" svg:y2="6.516cm"><text:p/></draw:line><draw:line draw:style-name="gr8" draw:text-style-name="P10" svg:x1="8cm" svg:y1="8.998cm" svg:x2="12.5cm" svg:y2="8.998cm"><text:p text:style-name="P11"><text:span text:style-name="T2">Routeur par défaut</text:span></text:p><text:p text:style-name="P11"><text:span text:style-name="T2"/></text:p></draw:line></draw:g></text:p>
      <text:p text:style-name="P1">Le routeur RI est géré par votre fournisseur d'accès. On le supposera correctement configuré. Les hôtes P4 et P6 sont des routeurs. Ce sont les seules machines sur lesquelles on s'autorise à définir des routes statiques. Votre travail :</text:p>
      <text:list xml:id="list36498650" text:style-name="L3">
        <text:list-item>
          <text:p text:style-name="P7">définir les informations de routage (routeur par défaut pour les postes non routeur, routes par défaut et routes statiques éventuelles pour les routeurs) de façon à ce que tout le monde réussisse à communiquer avec tout le monde et que tout le monde puisse communiquer avec internet</text:p>
        </text:list-item>
      </text:list>
      <text:p text:style-name="P9">éléments de correction: </text:p>
      <text:p text:style-name="P9">un routeur permet de sortir du réseau un hôte se trouve. C'est le cas pour le routeur par défaut. Pour P5, P1, P2, P4, il n'y a qu'une seule machine qui convienne comme routeur par défaut</text:p>
      <text:p text:style-name="P9">P5: P6/R4 : 192.168.40.6</text:p>
      <text:p text:style-name="P9">P1 et P2: P4/R1 192.168.10.4</text:p>
      <text:p text:style-name="P9">P4: P6/R2 192.168.20.6</text:p>
      <text:p text:style-name="P9">Pour P3, on a deux solutions : P4/R2 ou P6/R2. Les deux conviennent. On aura tendance à choisir P6/R2 192.168.20.6 qui permet l'accès à internet.</text:p>
      <text:p text:style-name="P9">Une fois ces routeurs par défaut definis, on se rend compte que R1 ne peut être atteint : P1 et P2 n'étant pas sur un réseau directement joignable depuis P6, les paquets qui leur sont destinés sont envoyés à RI. On est dans un cas où le routeur par défaut ne convient pas. Il nous faut définir une route statique sur p6:</text:p>
      <text:p text:style-name="P9">sur P6 : pour aller en R1, passer par P4/R2 192.168.20.4</text:p>
      <text:list xml:id="list38188084" text:continue-numbering="true" text:style-name="L3">
        <text:list-item>
          <text:p text:style-name="P7">indiquer le trajet des paquet et la décision de routage prise à chaque étapes pour des paquets allant :</text:p>
          <text:list>
            <text:list-item>
              <text:p text:style-name="P7">de P1 à P3</text:p>
            </text:list-item>
            <text:list-item>
              <text:p text:style-name="P7">de P3 à P1</text:p>
            </text:list-item>
            <text:list-item>
              <text:p text:style-name="P7"><text:soft-page-break/>de P1 à P5</text:p>
            </text:list-item>
            <text:list-item>
              <text:p text:style-name="P7">de P5 à P1</text:p>
            </text:list-item>
          </text:list>
        </text:list-item>
      </text:list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ascal petit</meta:initial-creator>
    <meta:creation-date>2007-04-23T08:02:53</meta:creation-date>
    <dc:date>2011-01-09T18:07:55.80</dc:date>
    <meta:printed-by>pascal petit</meta:printed-by>
    <meta:print-date>2007-10-19T11:35:17</meta:print-date>
    <dc:language>fr-FR</dc:language>
    <meta:editing-cycles>30</meta:editing-cycles>
    <meta:editing-duration>PT89H24M27S</meta:editing-duration>
    <dc:creator>Pascal PETIT</dc:creator>
    <meta:document-statistic meta:table-count="0" meta:image-count="0" meta:object-count="0" meta:page-count="4" meta:paragraph-count="63" meta:word-count="656" meta:character-count="3832"/>
    <meta:user-defined meta:name="Info 1"/>
    <meta:user-defined meta:name="Info 2"/>
    <meta:user-defined meta:name="Info 3"/>
    <meta:user-defined meta:name="Info 4"/>
  </office:meta>
</office:document-meta>
</file>