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family-generic="roman"/>
    <style:font-face style:name="Times1" svg:font-family="Times" style:font-family-generic="roman"/>
    <style:font-face style:name="Courier New1"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1.764cm" style:rel-column-width="7226*"/>
    </style:style>
    <style:style style:name="Tableau1.B" style:family="table-column">
      <style:table-column-properties style:column-width="2.946cm" style:rel-column-width="12067*"/>
    </style:style>
    <style:style style:name="Tableau1.C" style:family="table-column">
      <style:table-column-properties style:column-width="5.433cm" style:rel-column-width="22256*"/>
    </style:style>
    <style:style style:name="Tableau1.D" style:family="table-column">
      <style:table-column-properties style:column-width="5.854cm" style:rel-column-width="239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4" style:family="table-row">
      <style:table-row-properties style:min-row-height="0.776cm"/>
    </style:style>
    <style:style style:name="Tableau1.5" style:family="table-row">
      <style:table-row-properties style:min-row-height="0.882cm"/>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text-properties style:font-name="Courier New1" fo:font-size="9pt" officeooo:paragraph-rsid="00201fd4" style:font-size-asian="9pt" style:font-size-complex="9pt"/>
    </style:style>
    <style:style style:name="P16" style:family="paragraph" style:parent-style-name="Standard">
      <style:text-properties style:font-name="Courier New1" fo:font-size="9pt" style:text-underline-style="none" fo:font-weight="normal" officeooo:paragraph-rsid="00201fd4" style:font-size-asian="9pt" style:font-weight-asian="normal" style:font-size-complex="9pt" style:font-weight-complex="normal"/>
    </style:style>
    <style:style style:name="P17" style:family="paragraph" style:parent-style-name="Standard">
      <style:text-properties style:font-name="Courier New1" fo:font-size="9pt" style:text-underline-style="solid" style:text-underline-width="auto" style:text-underline-color="font-color" fo:font-weight="bold" officeooo:paragraph-rsid="00201fd4" style:font-size-asian="9pt" style:font-weight-asian="bold" style:font-size-complex="9pt" style:font-weight-complex="bold"/>
    </style:style>
    <style:style style:name="P18" style:family="paragraph" style:parent-style-name="Standard">
      <style:text-properties style:text-underline-style="none" fo:font-weight="normal" officeooo:paragraph-rsid="00201fd4" style:font-weight-asian="normal" style:font-weight-complex="normal"/>
    </style:style>
    <style:style style:name="P19" style:family="paragraph" style:parent-style-name="Standard">
      <style:text-properties officeooo:paragraph-rsid="00201fd4"/>
    </style:style>
    <style:style style:name="P20" style:family="paragraph" style:parent-style-name="Standard">
      <style:paragraph-properties fo:text-align="center" style:justify-single-word="false"/>
      <style:text-properties style:text-underline-style="solid" style:text-underline-width="bold" style:text-underline-color="font-color" officeooo:paragraph-rsid="00201fd4"/>
    </style:style>
    <style:style style:name="P21" style:family="paragraph" style:parent-style-name="Standard">
      <style:text-properties style:text-underline-style="solid" style:text-underline-width="bold" style:text-underline-color="font-color" officeooo:paragraph-rsid="00201fd4"/>
    </style:style>
    <style:style style:name="P22" style:family="paragraph" style:parent-style-name="Standard">
      <style:paragraph-properties fo:text-align="center" style:justify-single-word="false"/>
      <style:text-properties fo:font-weight="bold" officeooo:rsid="00201fd4" officeooo:paragraph-rsid="00201fd4" style:font-weight-asian="bold" style:font-weight-complex="bold"/>
    </style:style>
    <style:style style:name="P23" style:family="paragraph" style:parent-style-name="Standard">
      <style:text-properties officeooo:paragraph-rsid="00277331"/>
    </style:style>
    <style:style style:name="P24" style:family="paragraph" style:parent-style-name="Standard">
      <style:text-properties officeooo:rsid="001027d2" officeooo:paragraph-rsid="0021d223"/>
    </style:style>
    <style:style style:name="P25" style:family="paragraph" style:parent-style-name="Standard">
      <style:text-properties officeooo:rsid="0021d223" officeooo:paragraph-rsid="002a9616"/>
    </style:style>
    <style:style style:name="P26" style:family="paragraph" style:parent-style-name="Standard">
      <style:text-properties officeooo:paragraph-rsid="002a9616"/>
    </style:style>
    <style:style style:name="P27" style:family="paragraph" style:parent-style-name="Standard">
      <style:text-properties officeooo:paragraph-rsid="0021d223"/>
    </style:style>
    <style:style style:name="P28" style:family="paragraph" style:parent-style-name="Standard">
      <style:paragraph-properties fo:margin-left="0cm" fo:margin-right="0.4cm" fo:text-indent="0cm" style:auto-text-indent="false"/>
    </style:style>
    <style:style style:name="P29" style:family="paragraph" style:parent-style-name="Text_20_body">
      <style:text-properties officeooo:paragraph-rsid="00201fd4"/>
    </style:style>
    <style:style style:name="P30" style:family="paragraph" style:parent-style-name="Text_20_body">
      <style:text-properties style:text-underline-style="solid" style:text-underline-width="bold" style:text-underline-color="font-color" officeooo:paragraph-rsid="00201fd4"/>
    </style:style>
    <style:style style:name="P31" style:family="paragraph" style:parent-style-name="Text_20_body">
      <style:text-properties officeooo:paragraph-rsid="0021d223"/>
    </style:style>
    <style:style style:name="P32" style:family="paragraph" style:parent-style-name="Text_20_body">
      <style:text-properties officeooo:paragraph-rsid="002a9616"/>
    </style:style>
    <style:style style:name="P33" style:family="paragraph" style:parent-style-name="Text_20_body">
      <style:text-properties officeooo:rsid="002a9616" officeooo:paragraph-rsid="002a9616"/>
    </style:style>
    <style:style style:name="P34" style:family="paragraph" style:parent-style-name="Table_20_Contents">
      <style:text-properties officeooo:paragraph-rsid="00201fd4"/>
    </style:style>
    <style:style style:name="P35" style:family="paragraph" style:parent-style-name="Table_20_Contents">
      <style:text-properties officeooo:rsid="0021d223" officeooo:paragraph-rsid="002a9616"/>
    </style:style>
    <style:style style:name="P36" style:family="paragraph" style:parent-style-name="Table_20_Contents">
      <style:text-properties officeooo:paragraph-rsid="002a9616"/>
    </style:style>
    <style:style style:name="P37" style:family="paragraph" style:parent-style-name="Table_20_Contents">
      <style:text-properties officeooo:rsid="002a9616" officeooo:paragraph-rsid="002a9616"/>
    </style:style>
    <style:style style:name="P38" style:family="paragraph" style:parent-style-name="Footnote">
      <style:text-properties officeooo:rsid="00201fd4" officeooo:paragraph-rsid="00201fd4"/>
    </style:style>
    <style:style style:name="P39" style:family="paragraph" style:parent-style-name="Footnote">
      <style:text-properties officeooo:rsid="0021d223" officeooo:paragraph-rsid="0021d223"/>
    </style:style>
    <style:style style:name="P40" style:family="paragraph" style:parent-style-name="Standard" style:list-style-name="L16">
      <style:text-properties officeooo:rsid="001027d2" officeooo:paragraph-rsid="0021d223"/>
    </style:style>
    <style:style style:name="P41" style:family="paragraph" style:parent-style-name="Standard" style:list-style-name="L17">
      <style:text-properties officeooo:paragraph-rsid="00201fd4"/>
    </style:style>
    <style:style style:name="P42" style:family="paragraph" style:parent-style-name="Standard">
      <style:text-properties officeooo:rsid="002e5fcf" officeooo:paragraph-rsid="002e5fcf"/>
    </style:style>
    <style:style style:name="P43" style:family="paragraph" style:parent-style-name="Standard">
      <style:text-properties officeooo:paragraph-rsid="002e5fcf"/>
    </style:style>
    <style:style style:name="P44" style:family="paragraph" style:parent-style-name="Standard">
      <style:text-properties officeooo:rsid="002fe1db" officeooo:paragraph-rsid="002fe1db"/>
    </style:style>
    <style:style style:name="P45" style:family="paragraph" style:parent-style-name="Standard">
      <style:text-properties officeooo:paragraph-rsid="002fe1db"/>
    </style:style>
    <style:style style:name="P46" style:family="paragraph" style:parent-style-name="Standard">
      <style:text-properties style:text-underline-style="none" officeooo:paragraph-rsid="00201fd4"/>
    </style:style>
    <style:style style:name="P47" style:family="paragraph" style:parent-style-name="Standard">
      <style:text-properties officeooo:rsid="0031d787" officeooo:paragraph-rsid="0031d787"/>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Text_20_body">
      <style:text-properties officeooo:rsid="002a9616" officeooo:paragraph-rsid="002a9616"/>
    </style:style>
    <style:style style:name="P50" style:family="paragraph" style:parent-style-name="Text_20_body">
      <style:text-properties officeooo:rsid="00201fd4" officeooo:paragraph-rsid="002a9616"/>
    </style:style>
    <style:style style:name="P51" style:family="paragraph" style:parent-style-name="Text_20_body">
      <style:text-properties officeooo:rsid="002c1cea" officeooo:paragraph-rsid="002c1cea"/>
    </style:style>
    <style:style style:name="P52" style:family="paragraph" style:parent-style-name="Text_20_body">
      <style:text-properties officeooo:rsid="002d65d9" officeooo:paragraph-rsid="002d65d9"/>
    </style:style>
    <style:style style:name="P53" style:family="paragraph" style:parent-style-name="Text_20_body">
      <style:text-properties officeooo:paragraph-rsid="002d65d9"/>
    </style:style>
    <style:style style:name="P54" style:family="paragraph" style:parent-style-name="Text_20_body">
      <style:text-properties officeooo:paragraph-rsid="0025c2d4"/>
    </style:style>
    <style:style style:name="P55" style:family="paragraph" style:parent-style-name="Text_20_body">
      <style:text-properties officeooo:rsid="002e5fcf" officeooo:paragraph-rsid="002e5fcf"/>
    </style:style>
    <style:style style:name="P56" style:family="paragraph" style:parent-style-name="Text_20_body">
      <style:text-properties officeooo:rsid="0031d787" officeooo:paragraph-rsid="0031d787"/>
    </style:style>
    <style:style style:name="P57" style:family="paragraph" style:parent-style-name="Heading_20_1">
      <style:text-properties officeooo:paragraph-rsid="002a9616"/>
    </style:style>
    <style:style style:name="P58" style:family="paragraph" style:parent-style-name="Heading_20_1">
      <style:text-properties officeooo:rsid="002a9616" officeooo:paragraph-rsid="002a9616"/>
    </style:style>
    <style:style style:name="P59" style:family="paragraph" style:parent-style-name="Heading_20_1">
      <style:text-properties officeooo:rsid="00201fd4" officeooo:paragraph-rsid="00201fd4"/>
    </style:style>
    <style:style style:name="P60" style:family="paragraph" style:parent-style-name="Heading_20_1">
      <style:text-properties officeooo:rsid="00201fd4" officeooo:paragraph-rsid="002a9616"/>
    </style:style>
    <style:style style:name="P61"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201fd4" officeooo:paragraph-rsid="00201fd4" fo:hyphenate="false" fo:hyphenation-remain-char-count="2" fo:hyphenation-push-char-count="2"/>
    </style:style>
    <style:style style:name="P62" style:family="paragraph" style:parent-style-name="Heading_20_1">
      <style:text-properties officeooo:paragraph-rsid="00201fd4"/>
    </style:style>
    <style:style style:name="P63" style:family="paragraph" style:parent-style-name="Heading_20_1">
      <style:paragraph-properties fo:break-before="page"/>
      <style:text-properties officeooo:rsid="00201fd4" officeooo:paragraph-rsid="00201fd4"/>
    </style:style>
    <style:style style:name="P64" style:family="paragraph">
      <style:paragraph-properties fo:margin-left="0cm" fo:margin-right="0cm" fo:margin-top="0cm" fo:margin-bottom="0cm" fo:line-height="100%" fo:text-align="center" fo:text-indent="0cm"/>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officeooo:rsid="00201fd4"/>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201fd4" style:font-name-asian="Times New Roman" style:font-size-asian="9pt" style:font-name-complex="Times New Roman" style:font-size-complex="10pt" style:language-complex="ar" style:country-complex="SA"/>
    </style:style>
    <style:style style:name="T5" style:family="text">
      <style:text-properties style:text-underline-style="solid" style:text-underline-width="bold" style:text-underline-color="font-color"/>
    </style:style>
    <style:style style:name="T6" style:family="text">
      <style:text-properties style:text-underline-style="solid" style:text-underline-width="bold" style:text-underline-color="font-color" officeooo:rsid="002a9616"/>
    </style:style>
    <style:style style:name="T7" style:family="text">
      <style:text-properties fo:font-weight="bold" style:font-weight-asian="bold" style:font-weight-complex="bold"/>
    </style:style>
    <style:style style:name="T8" style:family="text">
      <style:text-properties officeooo:rsid="001027d2"/>
    </style:style>
    <style:style style:name="T9" style:family="text">
      <style:text-properties officeooo:rsid="0021d223"/>
    </style:style>
    <style:style style:name="T10" style:family="text">
      <style:text-properties officeooo:rsid="0023c19e"/>
    </style:style>
    <style:style style:name="T11" style:family="text">
      <style:text-properties officeooo:rsid="0025c2d4"/>
    </style:style>
    <style:style style:name="T12" style:family="text">
      <style:text-properties officeooo:rsid="002a9616"/>
    </style:style>
    <style:style style:name="T13" style:family="text">
      <style:text-properties officeooo:rsid="002c1cea"/>
    </style:style>
    <style:style style:name="T14" style:family="text">
      <style:text-properties officeooo:rsid="002d65d9"/>
    </style:style>
    <style:style style:name="T15" style:family="text">
      <style:text-properties officeooo:rsid="002fe1db"/>
    </style:style>
    <style:style style:name="T16"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48">aucun document autorisé</text:p>
      <text:p text:style-name="P22">Rappel : les mobiles sont interdits et doivent rester dans vos sacs</text:p>
      <text:p text:style-name="P14">Durée <text:span text:style-name="T12">2</text:span> heure </text:p>
      <text:h text:style-name="P57" text:outline-level="1">architecture en couche</text:h>
      <text:p text:style-name="P32"><text:span text:style-name="T5">Question</text:span> <text:sequence text:ref-name="refquestion0" text:name="question" style:num-format="1">1</text:sequence> indiquez le nom <text:span text:style-name="T12">et </text:span>le rôle principal de chacune des couches 2, 3 et 4 du modèle ISO. <text:s text:c="2"/><text:span text:style-name="T12">vous indiquerez aussi le nom de « l'adresse » identifiant les sources et destinations de chaque couche.</text:span></text:p>
      <text:p text:style-name="P33">couche 2 : <text:s/><text:span text:style-name="T13">couche liaison, </text:span></text:p>
      <text:p text:style-name="P51">rôle : découpage en trames et communication entre machines directement connectées</text:p>
      <text:p text:style-name="P51">adresse MAC ou adresse physique</text:p>
      <text:p text:style-name="P33"/>
      <text:p text:style-name="P33"/>
      <text:p text:style-name="P33"/>
      <text:p text:style-name="P33">couche 3 : <text:span text:style-name="T14">couche </text:span><text:s/><text:span text:style-name="T14">réseau</text:span></text:p>
      <text:p text:style-name="P52">routage, permettre à des machines non directement connectées de communiquer</text:p>
      <text:p text:style-name="P52">adresse IP</text:p>
      <text:p text:style-name="P33"/>
      <text:p text:style-name="P33">couche 4 : <text:s/><text:span text:style-name="T14">transport</text:span></text:p>
      <text:p text:style-name="P52">permet à des applications ou <text:s/>à des programmes de communquer</text:p>
      <text:p text:style-name="P52">numéro de port</text:p>
      <text:p text:style-name="P33"/>
      <text:p text:style-name="P50"/>
      <text:h text:style-name="P58" text:outline-level="1">IP</text:h>
      <text:p text:style-name="P32"><text:span text:style-name="T6">Question</text:span><text:span text:style-name="T12"> </text:span><text:span text:style-name="T12"><text:sequence text:ref-name="refquestion1" text:name="question" style:num-format="1">1</text:sequence></text:span><text:span text:style-name="T12"> donner le sens des lettres de l'acronyme TTL et expliquez à quoi il sert.</text:span></text:p>
      <text:p text:style-name="P52">Time To Live</text:p>
      <text:p text:style-name="P52">lors de chaque passage dans un routeur le ttl est diminué de 1</text:p>
      <text:p text:style-name="P53"><text:span text:style-name="T14">aucun paquet ne doit avoir un ttl de 0</text:span></text:p>
      <text:h text:style-name="P59" text:outline-level="1">Adressage</text:h>
      <text:p text:style-name="P31"><text:span text:style-name="T5">Question</text:span> <text:sequence text:ref-name="refquestion2" text:name="question" style:num-format="1">1</text:sequence> <text:span text:style-name="T8">Combien d'hôtes peut-on mettre </text:span><text:span text:style-name="T8"><text:note text:id="ftn1" text:note-class="footnote"><text:note-citation>1</text:note-citation><text:note-body><text:p text:style-name="P39">vous pouvez exprimer le résultat par une formule </text:p></text:note-body></text:note></text:span></text:p>
      <text:list xml:id="list3812366335200471444" text:style-name="L16">
        <text:list-item>
          <text:p text:style-name="P40">sur un réseau /<text:span text:style-name="T9">16</text:span> ? <text:span text:style-name="T14">2 ^16-2 car 32-16=16</text:span></text:p>
        </text:list-item>
      </text:list>
      <text:p text:style-name="P24"/>
      <text:list xml:id="list172957630427733" text:continue-numbering="true" text:style-name="L16">
        <text:list-item>
          <text:p text:style-name="P40">sur un réseau /<text:span text:style-name="T9">25</text:span> ? <text:span text:style-name="T14">2^7-2 car 32-25=7</text:span></text:p>
        </text:list-item>
      </text:list>
      <text:p text:style-name="P24"/>
      <text:list xml:id="list172957572904755" text:continue-numbering="true" text:style-name="L16">
        <text:list-item>
          <text:p text:style-name="P40">sur un réseau /<text:span text:style-name="T9">31</text:span> ? <text:span text:style-name="T14">2</text:span></text:p>
        </text:list-item>
      </text:list>
      <text:p text:style-name="P27"/>
      <text:p text:style-name="Standard"><text:span text:style-name="T5">Question</text:span> <text:sequence text:ref-name="refquestion3" text:name="question" text:formula="ooow:question+1" style:num-format="1">2</text:sequence> <text:span text:style-name="T9">combien existe-t-il de réseau /1. Donnez leur adresse de réseau.</text:span></text:p>
      <text:p text:style-name="Standard"/>
      <text:p text:style-name="Standard"/>
      <text:p text:style-name="Standard"/>
      <text:p text:style-name="P54"><text:span text:style-name="T5">Question</text:span> <text:sequence text:ref-name="refquestion4" text:name="question" text:formula="ooow:question+1" style:num-format="1">3</text:sequence> Combien de sous-réseaux de 25 <text:span text:style-name="T11">hôtes</text:span> peut-on avoir dans le réseau 192.168.10.0/25 ? donnez la liste de ces sous-réseaux.</text:p>
      <text:p text:style-name="P55">192.168.10.0/27 → 192.168.10.31</text:p>
      <text:p text:style-name="P42"><text:soft-page-break/>192.168.10.32 → 192.168.10.63</text:p>
      <text:p text:style-name="P42">192.168.10.64 → 192.168.10.95</text:p>
      <text:p text:style-name="P42">192.168.10.96 → 192.168.10.127</text:p>
      <text:p text:style-name="P43"/>
      <text:p text:style-name="Standard"/>
      <text:p text:style-name="P26"><text:span text:style-name="T5">Question</text:span> <text:sequence text:ref-name="refquestion5" text:name="question" text:formula="ooow:question+1" style:num-format="1">4</text:sequence> <text:span text:style-name="T9">Une entreprise est constituée de 4 services.</text:span></text:p>
      <text:p text:style-name="P25">L'entreprise a un réseau 192.168.10.0/24 qu'elle souhaite découper pour attribuer des adresses à chaque service.</text:p>
      <text:p text:style-name="P25">Proposez un découpage optimisé pour le routage. Vous avez un large latitude dans l'organisation de votre découpage tant que le résultats est optimisé pour le routage. Pour chaque réseau de service, vous indiquerez  l'adresse de début et l'adresse de fi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5">service</text:p>
          </table:table-cell>
          <table:table-cell table:style-name="Tableau1.A1" office:value-type="string">
            <text:p text:style-name="P35">nombres d'hôtes</text:p>
          </table:table-cell>
          <table:table-cell table:style-name="Tableau1.A1" office:value-type="string">
            <text:p text:style-name="P35">adresse de début</text:p>
          </table:table-cell>
          <table:table-cell table:style-name="Tableau1.D1" office:value-type="string">
            <text:p text:style-name="P35">adresse de fin</text:p>
          </table:table-cell>
        </table:table-row>
        <table:table-row table:style-name="Tableau1.2">
          <table:table-cell table:style-name="Tableau1.A2" office:value-type="string">
            <text:p text:style-name="P35">S1</text:p>
          </table:table-cell>
          <table:table-cell table:style-name="Tableau1.A2" office:value-type="string">
            <text:p text:style-name="P35">25</text:p>
          </table:table-cell>
          <table:table-cell table:style-name="Tableau1.A2" office:value-type="string">
            <text:p text:style-name="P36"/>
          </table:table-cell>
          <table:table-cell table:style-name="Tableau1.D2" office:value-type="string">
            <text:p text:style-name="P36"/>
          </table:table-cell>
        </table:table-row>
        <table:table-row table:style-name="Tableau1.3">
          <table:table-cell table:style-name="Tableau1.A2" office:value-type="string">
            <text:p text:style-name="P35">S2</text:p>
          </table:table-cell>
          <table:table-cell table:style-name="Tableau1.A2" office:value-type="string">
            <text:p text:style-name="P37">100</text:p>
          </table:table-cell>
          <table:table-cell table:style-name="Tableau1.A2" office:value-type="string">
            <text:p text:style-name="P36"/>
          </table:table-cell>
          <table:table-cell table:style-name="Tableau1.D2" office:value-type="string">
            <text:p text:style-name="P36"/>
          </table:table-cell>
        </table:table-row>
        <table:table-row table:style-name="Tableau1.4">
          <table:table-cell table:style-name="Tableau1.A2" office:value-type="string">
            <text:p text:style-name="P35">S3</text:p>
          </table:table-cell>
          <table:table-cell table:style-name="Tableau1.A2" office:value-type="string">
            <text:p text:style-name="P35">25</text:p>
          </table:table-cell>
          <table:table-cell table:style-name="Tableau1.A2" office:value-type="string">
            <text:p text:style-name="P36"/>
          </table:table-cell>
          <table:table-cell table:style-name="Tableau1.D2" office:value-type="string">
            <text:p text:style-name="P36"/>
          </table:table-cell>
        </table:table-row>
        <table:table-row table:style-name="Tableau1.5">
          <table:table-cell table:style-name="Tableau1.A2" office:value-type="string">
            <text:p text:style-name="P35">S4</text:p>
          </table:table-cell>
          <table:table-cell table:style-name="Tableau1.A2" office:value-type="string">
            <text:p text:style-name="P37">25</text:p>
          </table:table-cell>
          <table:table-cell table:style-name="Tableau1.A2" office:value-type="string">
            <text:p text:style-name="P36"/>
          </table:table-cell>
          <table:table-cell table:style-name="Tableau1.D2" office:value-type="string">
            <text:p text:style-name="P36"/>
          </table:table-cell>
        </table:table-row>
      </table:table>
      <text:h text:style-name="P60" text:outline-level="1" text:is-list-header="true"/>
      <text:h text:style-name="P61" text:outline-level="1"/>
      <text:h text:style-name="P63" text:outline-level="1">Routage</text:h>
      <text:p text:style-name="P29"><text:span text:style-name="T5">Question</text:span> <text:sequence text:ref-name="refquestion6" text:name="question" style:num-format="1">1</text:sequence> on considère le réseau décrit sur le schéma ci-dessous. Le routeur RI d'IP 192.168.30.249 n'est pas géré par vous. On supposera que sa configuration est correcte. C'est ce routeur qui permet l'accès internet. Le routeur par défaut de D est RI. Indiquez les routeurs par défaut des autres hôtes ainsi que les éventuelles routes statiques de façon à ce que toutes les machines réussissent à communiquer entre elles et avec internet. </text:p>
      <text:p text:style-name="P19"/>
      <table:table table:name="Tableau2" table:style-name="Tableau2">
        <table:table-column table:style-name="Tableau2.A" table:number-columns-repeated="3"/>
        <table:table-header-rows>
          <table:table-row>
            <table:table-cell table:style-name="Tableau2.A1" office:value-type="string">
              <text:p text:style-name="P34">machine</text:p>
            </table:table-cell>
            <table:table-cell table:style-name="Tableau2.A1" office:value-type="string">
              <text:p text:style-name="P34">IP (réseaux de classe C)</text:p>
            </table:table-cell>
            <table:table-cell table:style-name="Tableau2.C1" office:value-type="string">
              <text:p text:style-name="P34">routeur par défaut (<text:span text:style-name="T7">nom et adr. IP</text:span>)</text:p>
            </table:table-cell>
          </table:table-row>
        </table:table-header-rows>
        <table:table-row>
          <table:table-cell table:style-name="Tableau2.A2" office:value-type="string">
            <text:p text:style-name="P34">A</text:p>
          </table:table-cell>
          <table:table-cell table:style-name="Tableau2.A2" office:value-type="string">
            <text:p text:style-name="P34">192.168.10.1</text:p>
          </table:table-cell>
          <table:table-cell table:style-name="Tableau2.C2" office:value-type="string">
            <text:p text:style-name="P34"/>
          </table:table-cell>
        </table:table-row>
        <table:table-row>
          <table:table-cell table:style-name="Tableau2.A2" office:value-type="string">
            <text:p text:style-name="P34">B</text:p>
          </table:table-cell>
          <table:table-cell table:style-name="Tableau2.A2" office:value-type="string">
            <text:p text:style-name="P34">192.168.10.2 et 192.168.20.2</text:p>
          </table:table-cell>
          <table:table-cell table:style-name="Tableau2.C2" office:value-type="string">
            <text:p text:style-name="P34"/>
          </table:table-cell>
        </table:table-row>
        <table:table-row>
          <table:table-cell table:style-name="Tableau2.A2" office:value-type="string">
            <text:p text:style-name="P34">C</text:p>
          </table:table-cell>
          <table:table-cell table:style-name="Tableau2.A2" office:value-type="string">
            <text:p text:style-name="P34">192.168.30.3</text:p>
          </table:table-cell>
          <table:table-cell table:style-name="Tableau2.C2" office:value-type="string">
            <text:p text:style-name="P34"/>
          </table:table-cell>
        </table:table-row>
        <table:table-row>
          <table:table-cell table:style-name="Tableau2.A2" office:value-type="string">
            <text:p text:style-name="P34">D</text:p>
          </table:table-cell>
          <table:table-cell table:style-name="Tableau2.A2" office:value-type="string">
            <text:p text:style-name="P34">192.168.20.4 <text:s/>et 192.168.30.4</text:p>
          </table:table-cell>
          <table:table-cell table:style-name="Tableau2.C2" office:value-type="string">
            <text:p text:style-name="P34">RI/192.168.30.249</text:p>
          </table:table-cell>
        </table:table-row>
        <table:table-row>
          <table:table-cell table:style-name="Tableau2.A2" office:value-type="string">
            <text:p text:style-name="P34">E</text:p>
          </table:table-cell>
          <table:table-cell table:style-name="Tableau2.A2" office:value-type="string">
            <text:p text:style-name="P34">192.168.20.5 et 192.168.40.5</text:p>
          </table:table-cell>
          <table:table-cell table:style-name="Tableau2.C2" office:value-type="string">
            <text:p text:style-name="P34"/>
          </table:table-cell>
        </table:table-row>
        <table:table-row>
          <table:table-cell table:style-name="Tableau2.A2" office:value-type="string">
            <text:p text:style-name="P34">F</text:p>
          </table:table-cell>
          <table:table-cell table:style-name="Tableau2.A2" office:value-type="string">
            <text:p text:style-name="P34">192.168.40.6</text:p>
          </table:table-cell>
          <table:table-cell table:style-name="Tableau2.C2" office:value-type="string">
            <text:p text:style-name="P34"/>
          </table:table-cell>
        </table:table-row>
      </table:table>
      <text:p text:style-name="P29">Routes statiques :</text:p>
      <text:p text:style-name="P29"/>
      <text:p text:style-name="P29"/>
      <text:p text:style-name="P29"/>
      <text:p text:style-name="P29"/>
      <text:p text:style-name="P29"/>
      <text:p text:style-name="P29"/>
      <text:p text:style-name="P29"/>
      <text:p text:style-name="P20"><draw:g text:anchor-type="as-char" draw:z-index="0" draw:style-name="gr1"><draw:custom-shape draw:style-name="gr2" draw:text-style-name="P65" svg:width="1.502cm" svg:height="1.001cm" svg:x="2.499cm" svg:y="6.001cm"><text:p text:style-name="P64"><text:span text:style-name="T16">D</text:span></text:p><draw:enhanced-geometry svg:viewBox="0 0 21600 21600" draw:type="rectangle" draw:enhanced-path="M 0 0 L 21600 0 21600 21600 0 21600 0 0 Z N"/></draw:custom-shape><draw:custom-shape draw:style-name="gr2" draw:text-style-name="P65" svg:width="1.5cm" svg:height="1.001cm" svg:x="0cm" svg:y="8.5cm"><text:p text:style-name="P64"><text:span text:style-name="T16">RI</text:span></text:p><draw:enhanced-geometry svg:viewBox="0 0 21600 21600" draw:type="rectangle" draw:enhanced-path="M 0 0 L 21600 0 21600 21600 0 21600 0 0 Z N"/></draw:custom-shape><draw:custom-shape draw:style-name="gr2" draw:text-style-name="P65" svg:width="1.502cm" svg:height="1.001cm" svg:x="5.5cm" svg:y="7.5cm"><text:p text:style-name="P64"><text:span text:style-name="T16">F</text:span></text:p><draw:enhanced-geometry svg:viewBox="0 0 21600 21600" draw:type="rectangle" draw:enhanced-path="M 0 0 L 21600 0 21600 21600 0 21600 0 0 Z N"/></draw:custom-shape><draw:line draw:style-name="gr3" draw:text-style-name="P66" svg:x1="0.5cm" svg:y1="7.5cm" svg:x2="4.5cm" svg:y2="7.5cm"><text:p text:style-name="P64"><text:span text:style-name="T17"/></text:p><text:p text:style-name="P64"><text:span text:style-name="T17">R3</text:span></text:p></draw:line><draw:line draw:style-name="gr4" draw:text-style-name="P66" svg:x1="3.5cm" svg:y1="7cm" svg:x2="3.5cm" svg:y2="7.5cm"><text:p/></draw:line><draw:custom-shape draw:style-name="gr2" draw:text-style-name="P65" svg:width="1.5cm" svg:height="1.001cm" svg:x="4.001cm" svg:y="0cm"><text:p text:style-name="P64"><text:span text:style-name="T16">A</text:span></text:p><draw:enhanced-geometry svg:viewBox="0 0 21600 21600" draw:type="rectangle" draw:enhanced-path="M 0 0 L 21600 0 21600 21600 0 21600 0 0 Z N"/></draw:custom-shape><draw:line draw:style-name="gr3" draw:text-style-name="P66" svg:x1="2cm" svg:y1="1.5cm" svg:x2="6cm" svg:y2="1.5cm"><text:p text:style-name="P64"><text:span text:style-name="T17"/></text:p><text:p text:style-name="P64"><text:span text:style-name="T17">R1</text:span></text:p></draw:line><draw:line draw:style-name="gr4" draw:text-style-name="P66" svg:x1="5cm" svg:y1="1cm" svg:x2="5cm" svg:y2="1.5cm"><text:p/></draw:line><draw:line draw:style-name="gr4" draw:text-style-name="P66" svg:x1="3.5cm" svg:y1="6cm" svg:x2="3.5cm" svg:y2="4.5cm"><text:p/></draw:line><draw:custom-shape draw:style-name="gr2" draw:text-style-name="P65" svg:width="1.5cm" svg:height="1.001cm" svg:x="2cm" svg:y="3cm"><text:p text:style-name="P64"><text:span text:style-name="T16">B</text:span></text:p><draw:enhanced-geometry svg:viewBox="0 0 21600 21600" draw:type="rectangle" draw:enhanced-path="M 0 0 L 21600 0 21600 21600 0 21600 0 0 Z N"/></draw:custom-shape><draw:line draw:style-name="gr3" draw:text-style-name="P66" svg:x1="0cm" svg:y1="4.5cm" svg:x2="6.5cm" svg:y2="4.5cm"><text:p text:style-name="P64"><text:span text:style-name="T17"/></text:p><text:p text:style-name="P64"><text:span text:style-name="T17">R2</text:span></text:p></draw:line><draw:line draw:style-name="gr4" draw:text-style-name="P66" svg:x1="3cm" svg:y1="4.002cm" svg:x2="3cm" svg:y2="4.502cm"><text:p/></draw:line><draw:line draw:style-name="gr4" draw:text-style-name="P66" svg:x1="3cm" svg:y1="3cm" svg:x2="3cm" svg:y2="1.5cm"><text:p/></draw:line><draw:custom-shape draw:style-name="gr2" draw:text-style-name="P65" svg:width="1.5cm" svg:height="1.001cm" svg:x="3cm" svg:y="8.5cm"><text:p text:style-name="P64"><text:span text:style-name="T16">C</text:span></text:p><draw:enhanced-geometry svg:viewBox="0 0 21600 21600" draw:type="rectangle" draw:enhanced-path="M 0 0 L 21600 0 21600 21600 0 21600 0 0 Z N"/></draw:custom-shape><draw:line draw:style-name="gr4" draw:text-style-name="P66" svg:x1="0.5cm" svg:y1="7.5cm" svg:x2="0.5cm" svg:y2="8.5cm"><text:p/></draw:line><draw:line draw:style-name="gr4" draw:text-style-name="P66" svg:x1="4cm" svg:y1="7.5cm" svg:x2="4cm" svg:y2="8.5cm"><text:p/></draw:line><draw:line draw:style-name="gr5" draw:text-style-name="P66" svg:x1="2cm" svg:y1="6.5cm" svg:x2="1cm" svg:y2="8.5cm"><text:p/></draw:line><draw:line draw:style-name="gr3" draw:text-style-name="P66" svg:x1="5.5cm" svg:y1="7cm" svg:x2="9cm" svg:y2="7cm"><text:p text:style-name="P64"><text:span text:style-name="T17">R4</text:span></text:p><text:p text:style-name="P64"><text:span text:style-name="T17"/></text:p></draw:line><draw:line draw:style-name="gr4" draw:text-style-name="P66" svg:x1="6cm" svg:y1="7.5cm" svg:x2="6cm" svg:y2="7cm"><text:p/></draw:line><draw:line draw:style-name="gr4" draw:text-style-name="P66" svg:x1="6.5cm" svg:y1="6cm" svg:x2="6.5cm" svg:y2="7cm"><text:p/></draw:line><draw:custom-shape draw:style-name="gr2" draw:text-style-name="P65" svg:width="1.502cm" svg:height="1.001cm" svg:x="5.5cm" svg:y="5.001cm"><text:p text:style-name="P64"><text:span text:style-name="T16">E</text:span></text:p><draw:enhanced-geometry svg:viewBox="0 0 21600 21600" draw:type="rectangle" draw:enhanced-path="M 0 0 L 21600 0 21600 21600 0 21600 0 0 Z N"/></draw:custom-shape><draw:line draw:style-name="gr4" draw:text-style-name="P66" svg:x1="6cm" svg:y1="5cm" svg:x2="6cm" svg:y2="4.5cm"><text:p/></draw:line></draw:g></text:p>
      <text:p text:style-name="P21"/>
      <text:p text:style-name="P21"/>
      <text:p text:style-name="P30"/>
      <text:p text:style-name="P28"/>
      <text:p text:style-name="P19"><text:soft-page-break/><text:span text:style-name="T5">Question</text:span> <text:sequence text:ref-name="refquestion7" text:name="question" text:formula="ooow:question+1" style:num-format="1">2</text:sequence> on considère la table de routage suivante :</text:p>
      <text:p text:style-name="P19">On considère la table de routage suivante : la colonne « No » a été ajoutée pour nous permettre de désigner les lignes dans la question 2. Elle ne fait pas partie de la table de routage.</text:p>
      <text:p text:style-name="P19"/>
      <text:p text:style-name="P15">Table de routage IP du noyau</text:p>
      <text:p text:style-name="P15">Destination <text:s text:c="4"/>Passerelle <text:s text:c="5"/>Genmask <text:s text:c="8"/>Indic <text:s text:c="2"/>MSS Fenêtre irtt Iface<text:tab/>No</text:p>
      <text:p text:style-name="P15">10.8.0.5 <text:s text:c="7"/>0.0.0.0 <text:s text:c="8"/>255.255.255.255 UH <text:s text:c="7"/>0 0 <text:s text:c="9"/>0 tun0<text:tab/>1</text:p>
      <text:p text:style-name="P15">10.8.0.1 <text:s text:c="7"/>10.8.0.5 <text:s text:c="7"/>255.255.255.255 UGH <text:s text:c="6"/>0 0 <text:s text:c="9"/>0 tun0<text:tab/>2</text:p>
      <text:p text:style-name="P15">195.221.162.140 192.168.142.2 <text:s text:c="2"/>255.255.255.255 UGH <text:s text:c="6"/>0 0 <text:s text:c="9"/>0 eth2<text:tab/>3</text:p>
      <text:p text:style-name="P15">192.168.195.0 <text:s text:c="2"/>192.168.142.2 <text:s text:c="2"/>255.255.255.0 <text:s text:c="2"/>UG <text:s text:c="7"/>0 0 <text:s text:c="9"/>0 eth2<text:tab/>4</text:p>
      <text:p text:style-name="P15">192.168.196.0 <text:s text:c="2"/>192.168.142.2 <text:s text:c="2"/>255.255.255.0 <text:s text:c="2"/>UG <text:s text:c="7"/>0 0 <text:s text:c="9"/>0 eth2<text:tab/>5</text:p>
      <text:p text:style-name="P15">192.168.197.0 <text:s text:c="2"/>192.168.142.2 <text:s text:c="2"/>255.255.255.0 <text:s text:c="2"/>UG <text:s text:c="7"/>0 0 <text:s text:c="9"/>0 eth2<text:tab/>6</text:p>
      <text:p text:style-name="P15">192.168.198.0 <text:s text:c="2"/>192.168.196.2 <text:s text:c="2"/>255.255.255.0 <text:s text:c="2"/>UG <text:s text:c="7"/>0 0 <text:s text:c="9"/>0 eth2<text:tab/>7</text:p>
      <text:p text:style-name="P15">192.168.199.0 <text:s text:c="2"/>192.168.192.2 <text:s text:c="2"/>255.255.255.0 <text:s text:c="2"/>UG <text:s text:c="7"/>0 0 <text:s text:c="9"/>0 eth2<text:tab/>8</text:p>
      <text:p text:style-name="P15">192.168.2.0 <text:s text:c="4"/>192.168.142.2 <text:s text:c="2"/>255.255.255.0 <text:s text:c="2"/>UG <text:s text:c="7"/>0 0 <text:s text:c="9"/>0 eth2<text:tab/>9</text:p>
      <text:p text:style-name="P15">192.168.142.0 <text:s text:c="2"/>0.0.0.0 <text:s text:c="8"/>255.255.255.0 <text:s text:c="2"/>U <text:s text:c="8"/>0 0 <text:s text:c="9"/>0 eth2<text:tab/>10</text:p>
      <text:p text:style-name="P15">0.0.0.0 <text:s text:c="8"/>10.8.0.5 <text:s text:c="7"/>128.0.0.0 <text:s text:c="6"/>UG <text:s text:c="7"/>0 0 <text:s text:c="9"/>0 tun0<text:tab/>11</text:p>
      <text:p text:style-name="P15">128.0.0.0 <text:s text:c="6"/>10.8.0.5 <text:s text:c="7"/>128.0.0.0 <text:s text:c="6"/>UG <text:s text:c="7"/>0 0 <text:s text:c="9"/>0 tun0<text:tab/>12</text:p>
      <text:p text:style-name="P16">0.0.0.0 <text:s text:c="8"/>192.168.142.2 <text:s text:c="2"/>0.0.0.0 <text:s text:c="8"/>UG <text:s text:c="7"/>0 0 <text:s text:c="9"/>0 eth2<text:tab/>13</text:p>
      <text:p text:style-name="P16"/>
      <text:p text:style-name="P17">à faire directement sur l'énoncé</text:p>
      <text:p text:style-name="P18">pour chacune des destinations suivantes, on vous demande d'indiquer <text:s/>le numéro des lignes<text:note text:id="ftn2" text:note-class="footnote"><text:note-citation>2</text:note-citation><text:note-body><text:p text:style-name="P38">colonne de droite</text:p></text:note-body></text:note> utilisées par l'algorithme de routage dans leur ordre d'utilisation et d'indiquer le routeur auquel sera envoyé le paquet IP.</text:p>
      <text:list xml:id="list518108158352252143" text:style-name="L17">
        <text:list-item>
          <text:p text:style-name="P41">192.168.196.246</text:p>
        </text:list-item>
      </text:list>
      <text:p text:style-name="P44">l5, 192.168.142.2</text:p>
      <text:p text:style-name="P45"><text:span text:style-name="T15">l10, direct</text:span></text:p>
      <text:list xml:id="list172958654105646" text:continue-numbering="true" text:style-name="L17">
        <text:list-item>
          <text:p text:style-name="P41">192.168.198.4</text:p>
        </text:list-item>
      </text:list>
      <text:p text:style-name="P44">l7, 192.168.196.2 ;</text:p>
      <text:p text:style-name="P44">l5, 192.168.142.2</text:p>
      <text:p text:style-name="P45"><text:span text:style-name="T15">l10, direct</text:span></text:p>
      <text:p text:style-name="P19"/>
      <text:list xml:id="list172958231235398" text:continue-numbering="true" text:style-name="L17">
        <text:list-item>
          <text:p text:style-name="P41">192.168.142.18</text:p>
        </text:list-item>
      </text:list>
      <text:p text:style-name="P44">l10, direct</text:p>
      <text:list xml:id="list172957388440116" text:continue-numbering="true" text:style-name="L17">
        <text:list-item>
          <text:p text:style-name="P41">8.8.8.8</text:p>
        </text:list-item>
      </text:list>
      <text:p text:style-name="P19"/>
      <text:p text:style-name="P19">Notez-vous <text:span text:style-name="T10">quelque chose</text:span> de bizarre dans cette table de routage ?</text:p>
      <text:p text:style-name="P19"/>
      <text:p text:style-name="P19"/>
      <text:p text:style-name="P44">les lignes 11 et 12 couvrent tous les cas de figures (0.0.0.0/1 et 128.0.0.0/1)</text:p>
      <text:p text:style-name="P44">la ligne 13 est inutilisée</text:p>
      <text:p text:style-name="P46"/>
      <text:h text:style-name="P62" text:outline-level="1">DNS</text:h>
      <text:p text:style-name="P29"><text:span text:style-name="T5">Question</text:span> <text:sequence text:ref-name="refquestion8" text:name="question" style:num-format="1">1</text:sequence> <text:span text:style-name="T12">expliquez la façon dont le dns intervient lors du l'envoi et de l'acheminement d'un courrier. quel est le nom de l'enregistrement de ressource dns concerné ?</text:span></text:p>
      <text:p text:style-name="P29"/>
      <text:p text:style-name="P56">par le biais de l'enregistrement MX qui identifie les serveurs de courriers entrant d'un domaine.</text:p>
      <text:p text:style-name="P29"/>
      <text:p text:style-name="P19"><text:span text:style-name="T5">Question</text:span> <text:sequence text:ref-name="refquestion9" text:name="question" text:formula="ooow:question+1" style:num-format="1">2</text:sequence> <text:span text:style-name="T10">qu'appelle-t-on les serveurs racine ? </text:span></text:p>
      <text:p text:style-name="P19"/>
      <text:p text:style-name="P19"/>
      <text:p text:style-name="P47">les serveurs qui gèrent la zone racine (.)</text:p>
      <text:p text:style-name="P19"/>
      <text:p text:style-name="P23"><text:span text:style-name="T5">Question</text:span> <text:sequence text:ref-name="refquestion10" text:name="question" text:formula="ooow:question+1" style:num-format="1">3</text:sequence> une zone peut-elle être gérée par plusieurs serveurs dns ? Quel est l'intérêt de procéder ainsi ?</text:p>
      <text:p text:style-name="P19"/>
      <text:p text:style-name="P19"/>
      <text:p text:style-name="P19"><text:soft-page-break/></text:p>
      <text:p text:style-name="P19"/>
      <text:p text:style-name="P19"/>
      <text:p text:style-name="P19"/>
      <text:p text:style-name="P19"/>
      <text:p text:style-name="P19"><text:span text:style-name="T5">Question</text:span> <text:sequence text:ref-name="refquestion11" text:name="question" text:formula="ooow:question+1" style:num-format="1">4</text:sequence> Quel est l'intérêt d'avoir un mécanisme de cache sur les serveur dns ? Illustrez l'effet du cache sur les requêtes nécessaire pour fournir l'IP de <text:a xlink:type="simple" xlink:href="ftp://ftp.lip6.fr/">ftp.lip6.fr</text:a> et de <text:a xlink:type="simple" xlink:href="http://www.lip6.fr/">www.lip6.fr</text:a>. Qui décide de la durée pendant laquelle les données restent dans le cache d'un serveur dns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5">Question</text:span> <text:sequence text:ref-name="refquestion12" text:name="question" text:formula="ooow:question+1" style:num-format="1">5</text:sequence> expliquer ce qu'est un enregistrement de ressource (RR) dns et citez en 3 type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family-generic="roman"/>
    <style:font-face style:name="Times1" svg:font-family="Times" style:font-family-generic="roman"/>
    <style:font-face style:name="Courier New1"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ound" draw:dots1="1" draw:dots1-length="0.026cm" draw:distance="0.026cm"/>
    <draw:stroke-dash draw:name="Dash_20_3" draw:display-name="Dash 3" draw:style="rect" draw:dots1="1" draw:dots1-length="0.106cm" draw:distance="0.1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3" style:font-size-asian="14pt" style:font-name-complex="DejaVu Sans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style:font-name="Alphabet des logos SFR" fo:font-size="46pt" style:font-size-asian="46pt"/>
    </style:style>
    <style:style style:name="Ln1" style:family="paragraph" style:parent-style-name="Standard" style:list-style-name="WW8Num4">
      <style:paragraph-properties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size="6pt" fo:language="en" fo:country="US"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Absatz-Standardschriftart"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1fd4"/>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201fd4"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text:span text:style-name="MT1">1</text:span></text:p>
            </table:table-cell>
            <table:table-cell table:style-name="Tableau6.C1" office:value-type="string">
              <text:p text:style-name="MP3"><text:span text:style-name="MT2">Page<text:tab/>:</text:span><text:span text:style-name="MT2"><text:page-number text:select-page="current">4</text:page-number></text:span><text:span text:style-name="MT2"> / </text:span><text:span text:style-name="MT2"><text:page-count style:num-format="1">5</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
            </table:table-cell>
            <table:table-cell table:style-name="Tableau6.C2" office:value-type="string">
              <text:p text:style-name="MP5">Réf.<text:tab/>: <text:span text:style-name="MT1">LPro GSI</text:span></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
            </table:table-cell>
            <table:table-cell table:style-name="Tableau6.C4" office:value-type="string">
              <text:p text:style-name="MP8"><text:span text:style-name="MT2">Date<text:tab/>: </text:span><text:span text:style-name="MT3"><text:s/></text:span><text:span text:style-name="MT4">novembre 2013</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text:span><text:span text:style-name="MT2"> / </text:span><text:span text:style-name="MT2"><text:page-count style:num-format="1">5</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text:span><text:span text:style-name="MT2"> / </text:span><text:span text:style-name="MT2"><text:page-count style:num-format="1">5</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dc:title> </dc:title>
    <meta:initial-creator>Mike</meta:initial-creator>
    <meta:creation-date>2007-01-09T18:28:00</meta:creation-date>
    <dc:date>2013-11-27T17:29:31.554907056</dc:date>
    <meta:printed-by>petit </meta:printed-by>
    <meta:print-date>2013-11-21T23:46:34.576645105</meta:print-date>
    <dc:language>fr-FR</dc:language>
    <meta:editing-cycles>60</meta:editing-cycles>
    <meta:editing-duration>P5DT11H14M28S</meta:editing-duration>
    <dc:creator>petit </dc:creator>
    <meta:document-statistic meta:table-count="8" meta:image-count="0" meta:object-count="0" meta:page-count="5" meta:paragraph-count="143" meta:word-count="948" meta:character-count="5865" meta:non-whitespace-character-count="4684"/>
    <meta:user-defined meta:name="Info 1"/>
    <meta:user-defined meta:name="Info 2"/>
    <meta:user-defined meta:name="Info 3"/>
    <meta:user-defined meta:name="Info 4"/>
  </office:meta>
</office:document-meta>
</file>