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 style:writing-mode="lr-tb"/>
    </style:style>
    <style:style style:name="Tableau4.A" style:family="table-column">
      <style:table-column-properties style:column-width="5.666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fo:font-weight="normal" officeooo:paragraph-rsid="001ff698" style:font-weight-asian="normal" style:font-weight-complex="normal"/>
    </style:style>
    <style:style style:name="P3" style:family="paragraph" style:parent-style-name="Text_20_body">
      <style:text-properties officeooo:paragraph-rsid="001ff698"/>
    </style:style>
    <style:style style:name="P4" style:family="paragraph" style:parent-style-name="Text_20_body">
      <style:text-properties officeooo:paragraph-rsid="00203d1d"/>
    </style:style>
    <style:style style:name="P5" style:family="paragraph" style:parent-style-name="Text_20_body">
      <style:text-properties officeooo:paragraph-rsid="0022dd9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officeooo:paragraph-rsid="001ff698"/>
    </style:style>
    <style:style style:name="P8" style:family="paragraph" style:parent-style-name="Table_20_Contents">
      <style:text-properties officeooo:paragraph-rsid="001ff698"/>
    </style:style>
    <style:style style:name="P9" style:family="paragraph" style:parent-style-name="Standard">
      <style:text-properties officeooo:rsid="001027d2" officeooo:paragraph-rsid="001ff698"/>
    </style:style>
    <style:style style:name="P10" style:family="paragraph" style:parent-style-name="Standard" style:list-style-name="L1">
      <style:text-properties officeooo:rsid="001027d2" officeooo:paragraph-rsid="001ff698"/>
    </style:style>
    <style:style style:name="P11" style:family="paragraph" style:parent-style-name="Standard">
      <style:text-properties officeooo:rsid="001ff698" officeooo:paragraph-rsid="0024a58a"/>
    </style:style>
    <style:style style:name="P12" style:family="paragraph" style:parent-style-name="Heading_20_2">
      <style:text-properties officeooo:paragraph-rsid="00203d1d"/>
    </style:style>
    <style:style style:name="P13" style:family="paragraph" style:parent-style-name="Heading_20_2">
      <style:text-properties officeooo:paragraph-rsid="001ff698"/>
    </style:style>
    <style:style style:name="P14" style:family="paragraph" style:parent-style-name="Heading_20_2">
      <style:text-properties fo:font-weight="normal" style:font-weight-asian="normal" style:font-weight-complex="normal"/>
    </style:style>
    <style:style style:name="P15" style:family="paragraph" style:parent-style-name="Text_20_body">
      <style:text-properties officeooo:rsid="00219929" officeooo:paragraph-rsid="00219929"/>
    </style:style>
    <style:style style:name="P16" style:family="paragraph" style:parent-style-name="Text_20_body" style:list-style-name="L2">
      <style:text-properties fo:font-weight="normal" style:font-weight-asian="normal" style:font-weight-complex="normal"/>
    </style:style>
    <style:style style:name="P17" style:family="paragraph" style:parent-style-name="Text_20_body">
      <style:text-properties fo:font-weight="normal" officeooo:rsid="001ff698" officeooo:paragraph-rsid="001ff698" style:font-weight-asian="normal" style:font-weight-complex="normal"/>
    </style:style>
    <style:style style:name="P18" style:family="paragraph" style:parent-style-name="Text_20_body" style:list-style-name="L3">
      <style:text-properties fo:font-weight="normal" style:font-weight-asian="normal" style:font-weight-complex="normal"/>
    </style:style>
    <style:style style:name="P19" style:family="paragraph" style:parent-style-name="Text_20_body" style:list-style-name="L3">
      <style:text-properties fo:font-weight="normal" officeooo:paragraph-rsid="0022dd9e" style:font-weight-asian="normal" style:font-weight-complex="normal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f698" style:font-weight-asian="normal" style:font-weight-complex="normal"/>
    </style:style>
    <style:style style:name="T4" style:family="text">
      <style:text-properties officeooo:rsid="001ff1ab"/>
    </style:style>
    <style:style style:name="T5" style:family="text">
      <style:text-properties officeooo:rsid="001ff698"/>
    </style:style>
    <style:style style:name="T6" style:family="text">
      <style:text-properties officeooo:rsid="000b60f7"/>
    </style:style>
    <style:style style:name="T7" style:family="text">
      <style:text-properties officeooo:rsid="0009e197"/>
    </style:style>
    <style:style style:name="T8" style:family="text">
      <style:text-properties officeooo:rsid="0010bb9c"/>
    </style:style>
    <style:style style:name="T9" style:family="text">
      <style:text-properties officeooo:rsid="001027d2"/>
    </style:style>
    <style:style style:name="T10" style:family="text">
      <style:text-properties officeooo:rsid="00203d1d"/>
    </style:style>
    <style:style style:name="T11" style:family="text">
      <style:text-properties style:font-name="Courier New" officeooo:rsid="00203d1d"/>
    </style:style>
    <style:style style:name="T12" style:family="text">
      <style:text-properties officeooo:rsid="0022dd9e"/>
    </style:style>
    <style:style style:name="T13" style:family="text">
      <style:text-properties officeooo:rsid="0024a58a"/>
    </style:style>
    <style:style style:name="T14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cm" fo:min-width="2.9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38cm" fo:min-width="2.9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  <text:sequence-decl text:display-outline-level="0" text:name="question"/>
      </text:sequence-decls>
      <text:h text:style-name="Heading_20_1" text:outline-level="1">TD réseau: adressage et routage IP</text:h>
      <text:h text:style-name="Heading_20_2" text:outline-level="2">Exercice <text:sequence text:ref-name="refexercice0" text:name="exercice" text:formula="ooow:exercice+1" style:num-format="1">1</text:sequence> <text:span text:style-name="T10">ip et arp</text:span></text:h>
      <text:p text:style-name="P4"><text:span text:style-name="T10">quelle est l'adresse ip et l'adresse MAC de votre poste (hint : sous linux utilisez la commande </text:span><text:span text:style-name="T11">ifconfig</text:span><text:span text:style-name="T10">, sous windows, la commande </text:span><text:span text:style-name="T11">ipconfig /all</text:span><text:span text:style-name="T10">) ?</text:span></text:p>
      <text:p text:style-name="P15">affichez le cache arp de votre poste de travail (hint : utilisez la commande arp, consultez le manuel pour les options utiles)</text:p>
      <text:p text:style-name="P15">demandez à votre voisin de vous donner l'adresse ip de son poste. comment peut-on faire en sorte que l'adresse MAC de son poste soit affichée par la commande arp ?</text:p>
      <text:h text:style-name="P12" text:outline-level="2">Exercice <text:sequence text:ref-name="refexercice1" text:name="exercice" text:formula="ooow:exercice+1" style:num-format="1">2</text:sequence> adressage</text:h>
      <text:p text:style-name="Text_20_body">On travaille en notation CIDR.</text:p>
      <text:p text:style-name="Standard"><text:span text:style-name="T1">question1</text:span>: <text:s/>indiquez quels sont les postes situés sur les mêmes réseau :</text:p>
      <text:p text:style-name="Standard">192.168.196.10/24, 192.168.197.10/24, 192.168.196.246/24,172.16.0.2/16, 172.16.10.3/16,192.168.10.12/25, 192.168.10.50/25, 192.168.10.100/25, 192.168.10.150/25, 192.168.91.2/18</text:p>
      <text:h text:style-name="Heading_20_2" text:outline-level="2">Exercice <text:sequence text:ref-name="refexercice2" text:name="exercice" text:formula="ooow:exercice+1" style:num-format="1">3</text:sequence> adressage</text:h>
      <text:p text:style-name="Standard">Exprimer les sous-réseaux suivant sous la forme adresse de diffusion, masque réseau puis indiquez sur la seconde ligne la première adresse des machines du réseau et la dernière.</text:p>
      <text:p text:style-name="Text_20_body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>réseau</text:p>
          </table:table-cell>
          <table:table-cell table:style-name="Tableau3.A1" office:value-type="string">
            <text:p text:style-name="Table_20_Contents">Adresse de diffusion</text:p>
          </table:table-cell>
          <table:table-cell table:style-name="Tableau3.C1" office:value-type="string">
            <text:p text:style-name="Table_20_Contents">masqu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adresse début</text:p>
          </table:table-cell>
          <table:table-cell table:style-name="Tableau3.C2" office:value-type="string">
            <text:p text:style-name="Table_20_Contents">adresse fin</text:p>
          </table:table-cell>
        </table:table-row>
        <table:table-row>
          <table:table-cell table:style-name="Tableau3.A2" office:value-type="string">
            <text:p text:style-name="Table_20_Contents">194.199.165.165/24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94.199.165.165/<text:span text:style-name="T4">16</text:span>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94.199.165.165/21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94.199.165.165/27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h text:style-name="P13" text:outline-level="2">Exercice <text:sequence text:ref-name="refexercice3" text:name="exercice" text:formula="ooow:exercice+1" style:num-format="1">4</text:sequence> <text:span text:style-name="T3">adressage</text:span></text:h>
      <text:p text:style-name="P5"><text:span text:style-name="T6">Alice, l'une </text:span><text:span text:style-name="T7">de vos camarades vous explique qu'</text:span><text:span text:style-name="T6">elle</text:span><text:span text:style-name="T7"> </text:span><text:span text:style-name="T6">consulte souvent le site WeB </text:span><text:a xlink:type="simple" xlink:href="http://http://www.gcu-squad.org/"><text:span text:style-name="T6">http://www.gcu-squad.org/</text:span></text:a><text:span text:style-name="T6"> dont l'adresse ip est, selon </text:span><text:span text:style-name="T8">elle</text:span><text:span text:style-name="T6">, 194.213.125.0. <text:s/>En entendant cela, Bob, éclate de rire en expliquant qu'une machine ne peut avoir un telle adresse </text:span><text:span text:style-name="T8">et que c'est une adresse de réseau</text:span><text:span text:style-name="T6">. </text:span><text:span text:style-name="T12">Il ajoute « et pourquoi pas une machine avec l'adresse 23.32.1.255 tant qu'on y est ! ». </text:span><text:span text:style-name="T6">Qu'en pensez-vous ? </text:span><text:span text:style-name="T5">Vous pouvez vérifier l'adresse de <text:s/></text:span><text:a xlink:type="simple" xlink:href="http://www.gcu-squad.org/"><text:span text:style-name="T6">www.gcu-squad.org</text:span></text:a><text:span text:style-name="T6"> </text:span><text:span text:style-name="T5">à l'aide de la commande host (sous linux) ou nslookup (windows et linux).</text:span></text:p>
      <text:h text:style-name="P13" text:outline-level="2"><text:soft-page-break/><text:span text:style-name="T9">Exercice </text:span><text:span text:style-name="T9"><text:sequence text:ref-name="refexercice4" text:name="exercice" text:formula="ooow:exercice+1" style:num-format="1">5</text:sequence></text:span><text:span text:style-name="T9"> </text:span><text:span text:style-name="T3">adressage</text:span></text:h>
      <text:p text:style-name="P9">Combien d'hôtes peut-on mettre </text:p>
      <text:list xml:id="list8386875815065283508" text:style-name="L1">
        <text:list-item>
          <text:p text:style-name="P10">sur un réseau /24 ?</text:p>
        </text:list-item>
        <text:list-item>
          <text:p text:style-name="P10">sur un réseau /26 ?</text:p>
        </text:list-item>
        <text:list-item>
          <text:p text:style-name="P10">sur un réseau /<text:span text:style-name="T5">9</text:span> ?</text:p>
        </text:list-item>
        <text:list-item>
          <text:p text:style-name="P10">sur un réseau /<text:span text:style-name="T5">31</text:span> ?</text:p>
        </text:list-item>
      </text:list>
      <text:h text:style-name="P13" text:outline-level="2"><text:span text:style-name="T6">Exercice </text:span><text:span text:style-name="T6"><text:sequence text:ref-name="refexercice5" text:name="exercice" text:formula="ooow:exercice+1" style:num-format="1">6</text:sequence></text:span><text:span text:style-name="T6"> </text:span><text:span text:style-name="T3">adressage</text:span></text:h>
      <text:p text:style-name="P9">Un service d'une entreprise va contenir 69 hôtes (pc, imprimantes réseau, …). Quelle est la taille minimale du réseau correspondant en notation CIDR (/xx) ?</text:p>
      <text:p text:style-name="P11">Même question avec 126 </text:p>
      <text:p text:style-name="P11"><text:span text:style-name="T13">même question </text:span>avec un réseau constitué de 29 postes utilisateurs et d'une imprimante.</text:p>
      <text:h text:style-name="P13" text:outline-level="2">Exercice <text:sequence text:ref-name="refexercice6" text:name="exercice" text:formula="ooow:exercice+1" style:num-format="1">7</text:sequence> <text:span text:style-name="T2">routage </text:span></text:h>
      <text:p text:style-name="P3"><draw:g text:anchor-type="as-char" draw:z-index="0" draw:style-name="gr1"><draw:line draw:style-name="gr2" draw:text-style-name="P20" svg:x1="2.519cm" svg:y1="9.499cm" svg:x2="7.14cm" svg:y2="9.499cm"><text:p/></draw:line><draw:custom-shape draw:style-name="gr3" draw:text-style-name="P20" svg:width="0.856cm" svg:height="0.922cm" svg:x="9.878cm" svg:y="0.305cm"><text:p text:style-name="P21"><text:span text:style-name="T14">RI</text:span></text:p><draw:enhanced-geometry svg:viewBox="0 0 21600 21600" draw:type="rectangle" draw:enhanced-path="M 0 0 L 21600 0 21600 21600 0 21600 0 0 Z N"/></draw:custom-shape><draw:custom-shape draw:style-name="gr3" draw:text-style-name="P20" svg:width="0.858cm" svg:height="0.92cm" svg:x="5.256cm" svg:y="7.355cm"><text:p text:style-name="P21"><text:span text:style-name="T14">B</text:span></text:p><draw:enhanced-geometry svg:viewBox="0 0 21600 21600" draw:type="rectangle" draw:enhanced-path="M 0 0 L 21600 0 21600 21600 0 21600 0 0 Z N"/></draw:custom-shape><draw:custom-shape draw:style-name="gr3" draw:text-style-name="P20" svg:width="0.856cm" svg:height="0.92cm" svg:x="2.348cm" svg:y="3.985cm"><text:p text:style-name="P21"><text:span text:style-name="T14">D</text:span></text:p><draw:enhanced-geometry svg:viewBox="0 0 21600 21600" draw:type="rectangle" draw:enhanced-path="M 0 0 L 21600 0 21600 21600 0 21600 0 0 Z N"/></draw:custom-shape><draw:line draw:style-name="gr2" draw:text-style-name="P20" svg:x1="2.177cm" svg:y1="2.758cm" svg:x2="6.798cm" svg:y2="2.758cm"><text:p/></draw:line><draw:custom-shape draw:style-name="gr3" draw:text-style-name="P20" svg:width="0.854cm" svg:height="0.92cm" svg:x="4.232cm" svg:y="3.985cm"><text:p text:style-name="P21"><text:span text:style-name="T14">F</text:span></text:p><draw:enhanced-geometry svg:viewBox="0 0 21600 21600" draw:type="rectangle" draw:enhanced-path="M 0 0 L 21600 0 21600 21600 0 21600 0 0 Z N"/></draw:custom-shape><draw:line draw:style-name="gr2" draw:text-style-name="P20" svg:x1="2.348cm" svg:y1="6.129cm" svg:x2="6.969cm" svg:y2="6.129cm"><text:p/></draw:line><draw:line draw:style-name="gr2" draw:text-style-name="P20" svg:x1="5.942cm" svg:y1="1.532cm" svg:x2="5.942cm" svg:y2="2.758cm"><text:p/></draw:line><draw:line draw:style-name="gr2" draw:text-style-name="P20" svg:x1="2.69cm" svg:y1="4.903cm" svg:x2="2.69cm" svg:y2="6.129cm"><text:p/></draw:line><draw:line draw:style-name="gr2" draw:text-style-name="P20" svg:x1="5.942cm" svg:y1="8.273cm" svg:x2="5.942cm" svg:y2="9.499cm"><text:p/></draw:line><draw:line draw:style-name="gr2" draw:text-style-name="P20" svg:x1="4.573cm" svg:y1="2.758cm" svg:x2="4.573cm" svg:y2="3.984cm"><text:p/></draw:line><draw:line draw:style-name="gr2" draw:text-style-name="P20" svg:x1="4.744cm" svg:y1="4.903cm" svg:x2="4.744cm" svg:y2="6.129cm"><text:p/></draw:line><draw:frame draw:style-name="gr4" draw:text-style-name="P23" svg:width="3.701cm" svg:height="0.791cm" svg:x="6.5cm" svg:y="8.999cm"><draw:text-box><text:p text:style-name="P22"><text:span text:style-name="T15">R3: 192.168.30.0/24</text:span></text:p></draw:text-box></draw:frame><draw:frame draw:style-name="gr4" draw:text-style-name="P23" svg:width="3.701cm" svg:height="0.791cm" svg:x="0.499cm" svg:y="2.21cm"><draw:text-box><text:p text:style-name="P22"><text:span text:style-name="T15">R1: 192.168.10.0/24</text:span></text:p></draw:text-box></draw:frame><draw:frame draw:style-name="gr5" draw:text-style-name="P23" svg:width="3.701cm" svg:height="0.789cm" svg:x="8.677cm" svg:y="5.711cm"><draw:text-box><text:p text:style-name="P22"><text:span text:style-name="T15">R4: 192.168.40.0/24</text:span></text:p></draw:text-box></draw:frame><draw:line draw:style-name="gr2" draw:text-style-name="P20" svg:x1="5.771cm" svg:y1="6.129cm" svg:x2="5.771cm" svg:y2="7.355cm"><text:p/></draw:line><draw:custom-shape draw:style-name="gr3" draw:text-style-name="P20" svg:width="0.856cm" svg:height="0.92cm" svg:x="2.348cm" svg:y="0.614cm"><text:p text:style-name="P21"><text:span text:style-name="T14">A</text:span></text:p><draw:enhanced-geometry svg:viewBox="0 0 21600 21600" draw:type="rectangle" draw:enhanced-path="M 0 0 L 21600 0 21600 21600 0 21600 0 0 Z N"/></draw:custom-shape><draw:line draw:style-name="gr2" draw:text-style-name="P20" svg:x1="2.69cm" svg:y1="1.532cm" svg:x2="2.69cm" svg:y2="2.758cm"><text:p/></draw:line><draw:custom-shape draw:style-name="gr3" draw:text-style-name="P20" svg:width="0.856cm" svg:height="0.92cm" svg:x="2.348cm" svg:y="7.355cm"><text:p text:style-name="P21"><text:span text:style-name="T14">E</text:span></text:p><draw:enhanced-geometry svg:viewBox="0 0 21600 21600" draw:type="rectangle" draw:enhanced-path="M 0 0 L 21600 0 21600 21600 0 21600 0 0 Z N"/></draw:custom-shape><draw:line draw:style-name="gr2" draw:text-style-name="P20" svg:x1="2.69cm" svg:y1="8.273cm" svg:x2="2.69cm" svg:y2="9.499cm"><text:p/></draw:line><draw:line draw:style-name="gr2" draw:text-style-name="P20" svg:x1="9.193cm" svg:y1="0cm" svg:x2="9.193cm" svg:y2="6.742cm"><text:p/></draw:line><draw:line draw:style-name="gr2" draw:text-style-name="P20" svg:x1="5.086cm" svg:y1="4.29cm" svg:x2="9.193cm" svg:y2="4.29cm"><text:p/></draw:line><draw:custom-shape draw:style-name="gr3" draw:text-style-name="P20" svg:width="0.856cm" svg:height="0.92cm" svg:x="5.429cm" svg:y="0.614cm"><text:p text:style-name="P21"><text:span text:style-name="T14">C</text:span></text:p><draw:enhanced-geometry svg:viewBox="0 0 21600 21600" draw:type="rectangle" draw:enhanced-path="M 0 0 L 21600 0 21600 21600 0 21600 0 0 Z N"/></draw:custom-shape><draw:line draw:style-name="gr2" draw:text-style-name="P20" svg:x1="9.193cm" svg:y1="0.919cm" svg:x2="9.878cm" svg:y2="0.919cm"><text:p/></draw:line><draw:frame draw:style-name="gr5" draw:text-style-name="P23" svg:width="3.701cm" svg:height="0.789cm" svg:x="0cm" svg:y="5.5cm"><draw:text-box><text:p text:style-name="P22"><text:span text:style-name="T15">R2: 192.168.20.0/24</text:span></text:p></draw:text-box></draw:frame><draw:line draw:style-name="gr6" draw:text-style-name="P20" svg:x1="5.177cm" svg:y1="3.998cm" svg:x2="9.177cm" svg:y2="1.498cm"><text:p/></draw:line></draw:g></text:p>
      <table:table table:name="Tableau4" table:style-name="Tableau4">
        <table:table-column table:style-name="Tableau4.A" table:number-columns-repeated="3"/>
        <table:table-header-rows>
          <table:table-row>
            <table:table-cell table:style-name="Tableau4.A1" office:value-type="string">
              <text:p text:style-name="P8">machine</text:p>
            </table:table-cell>
            <table:table-cell table:style-name="Tableau4.A1" office:value-type="string">
              <text:p text:style-name="P8">IP (réseaux de classe C)</text:p>
            </table:table-cell>
            <table:table-cell table:style-name="Tableau4.C1" office:value-type="string">
              <text:p text:style-name="P8">routeur par défaut (nom et adr. IP)</text:p>
            </table:table-cell>
          </table:table-row>
        </table:table-header-rows>
        <table:table-row>
          <table:table-cell table:style-name="Tableau4.A2" office:value-type="string">
            <text:p text:style-name="P8">A</text:p>
          </table:table-cell>
          <table:table-cell table:style-name="Tableau4.A2" office:value-type="string">
            <text:p text:style-name="P8">192.168.10.1</text:p>
          </table:table-cell>
          <table:table-cell table:style-name="Tableau4.C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B</text:p>
          </table:table-cell>
          <table:table-cell table:style-name="Tableau4.A2" office:value-type="string">
            <text:p text:style-name="P8">192.168.20.2 et 192.168.30.2</text:p>
          </table:table-cell>
          <table:table-cell table:style-name="Tableau4.C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C</text:p>
          </table:table-cell>
          <table:table-cell table:style-name="Tableau4.A2" office:value-type="string">
            <text:p text:style-name="P8">192.168.10.3</text:p>
          </table:table-cell>
          <table:table-cell table:style-name="Tableau4.C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D</text:p>
          </table:table-cell>
          <table:table-cell table:style-name="Tableau4.A2" office:value-type="string">
            <text:p text:style-name="P8">1192.168.20.4</text:p>
          </table:table-cell>
          <table:table-cell table:style-name="Tableau4.C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E</text:p>
          </table:table-cell>
          <table:table-cell table:style-name="Tableau4.A2" office:value-type="string">
            <text:p text:style-name="P8">192.168.30.5</text:p>
          </table:table-cell>
          <table:table-cell table:style-name="Tableau4.C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8">F</text:p>
          </table:table-cell>
          <table:table-cell table:style-name="Tableau4.A2" office:value-type="string">
            <text:p text:style-name="P8">192.168.20.6, 192.168.10.6 et 192.168.40.6</text:p>
          </table:table-cell>
          <table:table-cell table:style-name="Tableau4.C2" office:value-type="string">
            <text:p text:style-name="P8">192.168.40.249 (imposé)</text:p>
          </table:table-cell>
        </table:table-row>
      </table:table>
      <text:p text:style-name="P3">Routes statiques :</text:p>
      <text:p text:style-name="P3"/>
      <text:p text:style-name="P3"><text:soft-page-break/></text:p>
      <text:p text:style-name="P3"/>
      <text:p text:style-name="P7"/>
      <text:p text:style-name="P3"/>
      <text:p text:style-name="P2"/>
      <text:p text:style-name="P3">on considère le réseau suivant. Le routeur RI d'IP 192.168.30.249 n'est pas géré par vous. On supposera que sa configuration est correcte. Le routeur par défaut de F est RI. Indiquez les routeurs par défaut des autres hôtes ainsi que les éventuelles routes statiques de façon à ce que toutes les machines réussissent à communiquer entre elles et avec internet.</text:p>
      <text:p text:style-name="P2"/>
      <text:p text:style-name="P1">indiquer le trajet des paquet et la décision de routage prise à chaque étapes pour des paquets allant :</text:p>
      <text:list xml:id="list4898320662129420411" text:style-name="L2">
        <text:list-item>
          <text:list>
            <text:list-item>
              <text:p text:style-name="P16">de <text:span text:style-name="T5">A à F (192.168.10.6)</text:span></text:p>
            </text:list-item>
            <text:list-item>
              <text:p text:style-name="P16">de <text:span text:style-name="T5">A à D (192.168.20.4)</text:span></text:p>
            </text:list-item>
            <text:list-item>
              <text:p text:style-name="P16">de <text:span text:style-name="T5">A à E </text:span></text:p>
            </text:list-item>
            <text:list-item>
              <text:p text:style-name="P16">de <text:span text:style-name="T5">E à A</text:span></text:p>
            </text:list-item>
          </text:list>
        </text:list-item>
      </text:list>
      <text:p text:style-name="P17">Dans la question précédente, pourquoi n'a-t-on pas indiqué l'adresse ip de certaines destinations.</text:p>
      <text:h text:style-name="Heading_20_2" text:outline-level="2">Exercice <text:sequence text:ref-name="refexercice7" text:name="exercice" text:formula="ooow:exercice+1" style:num-format="1">8</text:sequence> <text:span text:style-name="T2">routage </text:span></text:h>
      <text:p text:style-name="P1">On considère la table de routage suivante qui est la table de routage de la machine M :</text:p>
      <text:p text:style-name="P6">Destination <text:s text:c="4"/>Passerelle <text:s text:c="5"/>Genmask <text:s text:c="8"/>Indic <text:s text:c="2"/>MSS Fenêtre irtt Iface </text:p>
      <text:p text:style-name="P6">195.221.162.0 <text:s text:c="2"/>0.0.0.0 <text:s text:c="8"/>255.255.255.0 <text:s text:c="2"/>U <text:s text:c="8"/>0 0 <text:s text:c="9"/>0 eth0 </text:p>
      <text:p text:style-name="P6">192.168.0.0 <text:s text:c="4"/>195.221.162.249 255.255.255.0 <text:s text:c="2"/>UG <text:s text:c="7"/>0 0 <text:s text:c="9"/>0 eth0 </text:p>
      <text:p text:style-name="P6">172.18.0.0 <text:s text:c="5"/>192.168.0.102 255.255.0.0 <text:s text:c="4"/>UG <text:s text:c="7"/>0 0 <text:s text:c="9"/>0 eth1 </text:p>
      <text:p text:style-name="P6">172.17.0.0 <text:s text:c="5"/>0.0.0.0 <text:s text:c="8"/>255.255.0.0 <text:s text:c="4"/>U <text:s text:c="8"/>0 0 <text:s text:c="9"/>0 eth2 </text:p>
      <text:p text:style-name="P6">192.168.0.0 <text:s text:c="4"/>0.0.0.0 <text:s text:c="8"/>255.255.0.0 <text:s text:c="4"/>U <text:s text:c="8"/>0 0 <text:s text:c="9"/>0 eth1 </text:p>
      <text:p text:style-name="P6">172.20.0.0 <text:s text:c="5"/>0.0.0.0 <text:s text:c="8"/>255.255.0.0 <text:s text:c="4"/>U <text:s text:c="8"/>0 0 <text:s text:c="9"/>0 eth3 </text:p>
      <text:p text:style-name="P6">0.0.0.0 <text:s text:c="8"/>195.221.162.249 0.0.0.0 <text:s text:c="8"/>UG <text:s text:c="7"/>0 0 <text:s text:c="9"/>0 eth0 </text:p>
      <text:p text:style-name="P1"/>
      <text:p text:style-name="P1">Pour chaque paquet IP suivant, indiquez ce qu'en fait la machine M en fonction de l'IP destination du paquet : </text:p>
      <text:list xml:id="list5922998491440106821" text:style-name="L3">
        <text:list-item>
          <text:p text:style-name="P18">destination: 172.17.0.230</text:p>
        </text:list-item>
        <text:list-item>
          <text:p text:style-name="P18">destination: 172.17.120.230</text:p>
        </text:list-item>
        <text:list-item>
          <text:p text:style-name="P18">destination : 87.12.34.56</text:p>
        </text:list-item>
        <text:list-item>
          <text:p text:style-name="P18">destination : 192.168.0.17</text:p>
        </text:list-item>
        <text:list-item>
          <text:p text:style-name="P19">destination : 192.168.<text:span text:style-name="T12">1</text:span>0.17</text:p>
        </text:list-item>
        <text:list-item>
          <text:p text:style-name="P19">destination : <text:span text:style-name="T12">172.18.255.7</text:span></text:p>
        </text:list-item>
      </text:list>
      <text:p text:style-name="P1">En vous appuyant sur cette table de routage, faites un plan du réseau où se situe la machine M. Comme vous manquez d'information, ce plan sera forcément incomplet.</text:p>
      <text:h text:style-name="P14" text:outline-level="2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pascal petit</meta:initial-creator>
    <meta:creation-date>2007-04-23T08:02:53</meta:creation-date>
    <dc:creator>petit </dc:creator>
    <dc:date>2013-09-18T23:18:17</dc:date>
    <meta:printed-by>pascal petit</meta:printed-by>
    <meta:print-date>2007-10-19T11:35:17</meta:print-date>
    <dc:language>fr-FR</dc:language>
    <meta:editing-cycles>30</meta:editing-cycles>
    <meta:editing-duration>P3DT16H33M30S</meta:editing-duration>
    <meta:document-statistic meta:table-count="2" meta:image-count="0" meta:object-count="0" meta:page-count="4" meta:paragraph-count="76" meta:word-count="630" meta:character-count="4120" meta:non-whitespace-character-count="3334"/>
    <meta:user-defined meta:name="Info 1"/>
    <meta:user-defined meta:name="Info 2"/>
    <meta:user-defined meta:name="Info 3"/>
    <meta:user-defined meta:name="Info 4"/>
  </office:meta>
</office:document-meta>
</file>