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Liberation Sans1" svg:font-family="'Liberation Sans'" style:font-family-generic="roman"/>
    <style:font-face style:name="Times1" svg:font-family="Times" style:font-family-generic="roman"/>
    <style:font-face style:name="Arial" svg:font-family="Arial"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52449"/>
    </style:style>
    <style:style style:name="P2" style:family="paragraph" style:parent-style-name="Text_20_body">
      <style:text-properties officeooo:paragraph-rsid="00052449"/>
    </style:style>
    <style:style style:name="P3" style:family="paragraph" style:parent-style-name="Text_20_body">
      <style:text-properties officeooo:rsid="00092801" officeooo:paragraph-rsid="00092801"/>
    </style:style>
    <style:style style:name="P4" style:family="paragraph" style:parent-style-name="Text_20_body" style:list-style-name="L26">
      <style:text-properties officeooo:paragraph-rsid="00052449"/>
    </style:style>
    <style:style style:name="P5" style:family="paragraph" style:parent-style-name="Text_20_body" style:list-style-name="L26">
      <style:text-properties officeooo:rsid="0007993f" officeooo:paragraph-rsid="0007993f"/>
    </style:style>
    <style:style style:name="P6" style:family="paragraph" style:parent-style-name="Text_20_body" style:list-style-name="L27">
      <style:text-properties officeooo:rsid="00092801" officeooo:paragraph-rsid="00092801"/>
    </style:style>
    <style:style style:name="P7" style:family="paragraph" style:parent-style-name="Text_20_body" style:list-style-name="L28">
      <style:text-properties officeooo:rsid="00092801" officeooo:paragraph-rsid="00092801"/>
    </style:style>
    <style:style style:name="P8" style:family="paragraph" style:parent-style-name="Text_20_body">
      <style:text-properties officeooo:rsid="00092801" officeooo:paragraph-rsid="001066ec"/>
    </style:style>
    <style:style style:name="P9" style:family="paragraph" style:parent-style-name="Text_20_body">
      <style:text-properties officeooo:rsid="001066ec" officeooo:paragraph-rsid="001066ec"/>
    </style:style>
    <style:style style:name="P10" style:family="paragraph" style:parent-style-name="Text_20_body" style:list-style-name="L29">
      <style:text-properties officeooo:rsid="001066ec" officeooo:paragraph-rsid="001066ec"/>
    </style:style>
    <style:style style:name="P11" style:family="paragraph" style:parent-style-name="Heading_20_2">
      <style:text-properties officeooo:rsid="0002dc15" officeooo:paragraph-rsid="00092801"/>
    </style:style>
    <style:style style:name="P12" style:family="paragraph" style:parent-style-name="Heading_20_1">
      <style:paragraph-properties fo:text-align="center" style:justify-single-word="false"/>
    </style:style>
    <style:style style:name="P13" style:family="paragraph">
      <style:paragraph-properties fo:margin-left="0cm" fo:margin-right="0cm" fo:margin-top="0cm" fo:margin-bottom="0cm" fo:line-height="100%" fo:text-align="center" fo:text-indent="0cm"/>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indent="0cm"/>
    </style:style>
    <style:style style:name="P16" style:family="paragraph">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02dc15"/>
    </style:style>
    <style:style style:name="T2" style:family="text">
      <style:text-properties officeooo:rsid="00052449"/>
    </style:style>
    <style:style style:name="T3"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none" draw:fill-color="#cfe7f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101cm" svg:stroke-color="#000000" draw:marker-start="" draw:marker-start-width="0.349cm" draw:marker-start-center="false" draw:marker-end="" draw:marker-end-width="0.349cm" draw:marker-end-center="false" draw:fill="none" draw:fill-color="#cfe7f5" draw:textarea-horizontal-align="justify" draw:textarea-vertical-align="middle" draw:auto-grow-height="false" fo:min-height="0cm" fo:min-width="0cm" fo:padding-top="0.175cm" fo:padding-bottom="0.175cm" fo:padding-left="0.3cm" fo:padding-right="0.3cm" fo:wrap-option="no-wrap"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wrap="run-through" style:number-wrapped-paragraphs="no-limit" style:vertical-pos="from-top" style:horizontal-pos="from-left" style:horizontal-rel="paragraph"/>
    </style:style>
    <style:style style:name="gr7" style:family="graphic" style:list-style-name="L30">
      <style:graphic-properties draw:stroke="solid" svg:stroke-width="0.101cm" svg:stroke-color="#3465af" draw:marker-start="" draw:marker-start-width="0.349cm" draw:marker-start-center="false" draw:marker-end="" draw:marker-end-width="0.349cm" draw:marker-end-center="false" draw:fill="none" draw:fill-color="#729fcf" draw:textarea-horizontal-align="justify" draw:textarea-vertical-align="middle" draw:auto-grow-height="false" fo:min-height="0cm" fo:min-width="0cm" fo:padding-top="0.175cm" fo:padding-bottom="0.175cm" fo:padding-left="0.3cm" fo:padding-right="0.3cm" draw:shadow="hidden" draw:shadow-offset-x="0.199cm" draw:shadow-offset-y="0.199cm" draw:shadow-color="#808080" style:run-through="foreground"/>
    </style:style>
    <style:style style:name="gr8" style:family="graphic" style:list-style-name="L31">
      <style:graphic-properties draw:stroke="solid" svg:stroke-width="0.101cm" svg:stroke-color="#000000" draw:marker-start="" draw:marker-start-width="0.349cm" draw:marker-start-center="false" draw:marker-end="" draw:marker-end-width="0.349cm" draw:marker-end-center="false" draw:fill="solid" draw:fill-color="#23ff23"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9" style:family="graphic" style:list-style-name="L32">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 style:family="graphic" style:list-style-name="L33">
      <style:graphic-properties draw:stroke="solid" svg:stroke-width="0.101cm" svg:stroke-color="#000000" draw:marker-start="" draw:marker-start-width="0.349cm" draw:marker-start-center="false" draw:marker-end="" draw:marker-end-width="0.349cm" draw:marker-end-center="false" draw:fill="solid" draw:fill-color="#729fcf"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11" style:family="graphic" style:list-style-name="L34">
      <style:graphic-properties draw:stroke="solid" svg:stroke-width="0.101cm" svg:stroke-color="#000000" draw:marker-start="" draw:marker-start-width="0.349cm" draw:marker-start-center="false" draw:marker-end="" draw:marker-end-width="0.349cm" draw:marker-end-center="false" draw:fill="solid" draw:fill-color="#729fcf"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12" style:family="graphic" style:list-style-name="L35">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 style:family="graphic" style:list-style-name="L36">
      <style:graphic-properties draw:stroke="solid" svg:stroke-width="0.101cm" svg:stroke-color="#000000" draw:marker-start="" draw:marker-start-width="0.349cm" draw:marker-start-center="false" draw:marker-end="" draw:marker-end-width="0.349cm" draw:marker-end-center="false" draw:fill="solid" draw:fill-color="#23ff23"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14" style:family="graphic" style:list-style-name="L37">
      <style:graphic-properties draw:stroke="solid" svg:stroke-width="0.101cm" svg:stroke-color="#3465af" draw:marker-start="" draw:marker-start-width="0.349cm" draw:marker-start-center="false" draw:marker-end="" draw:marker-end-width="0.349cm" draw:marker-end-center="false" draw:fill="none" draw:fill-color="#729fcf" draw:textarea-horizontal-align="justify" draw:textarea-vertical-align="middle" draw:auto-grow-height="false" fo:min-height="0cm" fo:min-width="0cm" fo:padding-top="0.175cm" fo:padding-bottom="0.175cm" fo:padding-left="0.3cm" fo:padding-right="0.3cm" draw:shadow="hidden" draw:shadow-offset-x="0.199cm" draw:shadow-offset-y="0.199cm" draw:shadow-color="#808080" style:run-through="foreground"/>
    </style:style>
    <style:style style:name="gr15" style:family="graphic" style:list-style-name="L38">
      <style:graphic-properties draw:stroke="solid" svg:stroke-width="0.101cm" svg:stroke-color="#000000" draw:marker-start="" draw:marker-start-width="0.349cm" draw:marker-start-center="false" draw:marker-end="" draw:marker-end-width="0.349cm" draw:marker-end-center="false" draw:fill="solid" draw:fill-color="#729fcf"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16" style:family="graphic" style:list-style-name="L39">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7" style:family="graphic" style:list-style-name="L40">
      <style:graphic-properties draw:stroke="solid" svg:stroke-width="0.101cm" svg:stroke-color="#000000" draw:marker-start="" draw:marker-start-width="0.349cm" draw:marker-start-center="false" draw:marker-end="" draw:marker-end-width="0.349cm" draw:marker-end-center="false" draw:fill="solid" draw:fill-color="#23ff23"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18" style:family="graphic" style:list-style-name="L41">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9" style:family="graphic" style:list-style-name="L42">
      <style:graphic-properties draw:stroke="solid" svg:stroke-width="0.101cm" svg:stroke-color="#000000" draw:marker-start="" draw:marker-start-width="0.349cm" draw:marker-start-center="false" draw:marker-end="" draw:marker-end-width="0.349cm" draw:marker-end-center="false" draw:fill="solid" draw:fill-color="#23ff23"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20" style:family="graphic" style:list-style-name="L43">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1" style:family="graphic" style:list-style-name="L44">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2" style:family="graphic" style:list-style-name="L45">
      <style:graphic-properties draw:stroke="solid" svg:stroke-width="0.101cm" svg:stroke-color="#000000" draw:marker-start="" draw:marker-start-width="0.349cm" draw:marker-start-center="false" draw:marker-end="" draw:marker-end-width="0.349cm" draw:marker-end-center="false" draw:fill="solid" draw:fill-color="#23ff23"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23" style:family="graphic" style:list-style-name="L46">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4" style:family="graphic" style:list-style-name="L47">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5" style:family="graphic" style:list-style-name="L48">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6" style:family="graphic" style:list-style-name="L49">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list-style-name="L50">
      <style:graphic-properties draw:stroke="solid" svg:stroke-width="0.101cm" svg:stroke-color="#3465af" draw:marker-start="" draw:marker-start-width="0.349cm" draw:marker-start-center="false" draw:marker-end="" draw:marker-end-width="0.349cm" draw:marker-end-center="false" draw:fill="none" draw:fill-color="#729fcf" draw:textarea-horizontal-align="justify" draw:textarea-vertical-align="middle" draw:auto-grow-height="false" fo:min-height="0cm" fo:min-width="0cm" fo:padding-top="0.175cm" fo:padding-bottom="0.175cm" fo:padding-left="0.3cm" fo:padding-right="0.3cm" fo:wrap-option="no-wrap" draw:shadow="hidden" draw:shadow-offset-x="0.199cm" draw:shadow-offset-y="0.199cm" draw:shadow-color="#808080" style:run-through="foreground"/>
    </style:style>
    <style:style style:name="gr28" style:family="graphic" style:list-style-name="L51">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20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uestion"/>
      </text:sequence-decls>
      <text:h text:style-name="P12" text:outline-level="1">TD réseau: <text:span text:style-name="T2">commutation</text:span></text:h>
      <text:h text:style-name="Heading_20_2" text:outline-level="2">Exercice <text:sequence text:ref-name="refexercice0" text:name="exercice" style:num-format="1">1</text:sequence></text:h>
      <text:p text:style-name="P2">On considère le réseau <text:s/>d'entreprise suivant constitué de 2 réseaux R1 et R2 reliés par un routeur T5 : S1 et S2 sont des commutateurs , H est un hub (concentrateur), les Ti sont des ordinateurs, T5 joue le rôle de routeur entre <text:s/>les réseaux R1 et R2.</text:p>
      <text:p text:style-name="P2"/>
      <text:p text:style-name="P1"><draw:g text:anchor-type="as-char" svg:y="-5.251cm" draw:z-index="0" draw:style-name="gr1"><draw:custom-shape draw:style-name="gr2" draw:text-style-name="P14" svg:width="0.701cm" svg:height="0.701cm" svg:x="5.001cm" svg:y="4.001cm"><text:p text:style-name="P13"><text:span text:style-name="T3">H</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4" svg:width="1.2cm" svg:height="1.4cm" svg:x="11.301cm" svg:y="3.801cm"><text:p text:style-name="P13"><text:span text:style-name="T3">S2</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 draw:text-style-name="P14" svg:width="1.2cm" svg:height="1.401cm" svg:x="4.701cm" svg:y="1cm"><text:p text:style-name="P13"><text:span text:style-name="T3">S1</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 draw:text-style-name="P14" svg:width="1.1cm" svg:height="0.9cm" svg:x="11.301cm" svg:y="1.7cm"><text:p text:style-name="P13"><text:span text:style-name="T3">T4</text:span></text:p><draw:enhanced-geometry svg:viewBox="0 0 21600 21600" draw:mirror-horizontal="false" draw:mirror-vertical="false" draw:type="rectangle" draw:enhanced-path="M 0 0 L 21600 0 21600 21600 0 21600 0 0 Z N"/></draw:custom-shape><draw:line draw:style-name="gr3" draw:text-style-name="P14" svg:x1="5.701cm" svg:y1="4.401cm" svg:x2="8.101cm" svg:y2="4.401cm"><text:p/></draw:line><draw:line draw:style-name="gr3" draw:text-style-name="P14" svg:x1="9.301cm" svg:y1="4.401cm" svg:x2="11.301cm" svg:y2="4.501cm"><text:p/></draw:line><draw:line draw:style-name="gr3" draw:text-style-name="P14" svg:x1="5.301cm" svg:y1="3.901cm" svg:x2="5.301cm" svg:y2="2.301cm"><text:p/></draw:line><draw:custom-shape draw:style-name="gr2" draw:text-style-name="P14" svg:width="1.101cm" svg:height="0.9cm" svg:x="14.101cm" svg:y="4.101cm"><text:p text:style-name="P13"><text:span text:style-name="T3">T6</text:span></text:p><draw:enhanced-geometry svg:viewBox="0 0 21600 21600" draw:mirror-horizontal="false" draw:mirror-vertical="false" draw:type="rectangle" draw:enhanced-path="M 0 0 L 21600 0 21600 21600 0 21600 0 0 Z N"/></draw:custom-shape><draw:custom-shape draw:style-name="gr2" draw:text-style-name="P14" svg:width="1.1cm" svg:height="0.9cm" svg:x="4.801cm" svg:y="6.301cm"><text:p text:style-name="P13"><text:span text:style-name="T3">T3</text:span></text:p><draw:enhanced-geometry svg:viewBox="0 0 21600 21600" draw:mirror-horizontal="false" draw:mirror-vertical="false" draw:type="rectangle" draw:enhanced-path="M 0 0 L 21600 0 21600 21600 0 21600 0 0 Z N"/></draw:custom-shape><draw:custom-shape draw:style-name="gr2" draw:text-style-name="P14" svg:width="1.101cm" svg:height="0.9cm" svg:x="2.101cm" svg:y="4.101cm"><text:p text:style-name="P13"><text:span text:style-name="T3">T2</text:span></text:p><draw:enhanced-geometry svg:viewBox="0 0 21600 21600" draw:mirror-horizontal="false" draw:mirror-vertical="false" draw:type="rectangle" draw:enhanced-path="M 0 0 L 21600 0 21600 21600 0 21600 0 0 Z N"/></draw:custom-shape><draw:custom-shape draw:style-name="gr2" draw:text-style-name="P14" svg:width="1.101cm" svg:height="0.9cm" svg:x="2.101cm" svg:y="1.201cm"><text:p text:style-name="P13"><text:span text:style-name="T3">T1</text:span></text:p><draw:enhanced-geometry svg:viewBox="0 0 21600 21600" draw:mirror-horizontal="false" draw:mirror-vertical="false" draw:type="rectangle" draw:enhanced-path="M 0 0 L 21600 0 21600 21600 0 21600 0 0 Z N"/></draw:custom-shape><draw:custom-shape draw:style-name="gr2" draw:text-style-name="P14" svg:width="1.101cm" svg:height="0.9cm" svg:x="8.05cm" svg:y="3.951cm"><text:p text:style-name="P13"><text:span text:style-name="T3">T5</text:span></text:p><draw:enhanced-geometry svg:viewBox="0 0 21600 21600" draw:mirror-horizontal="false" draw:mirror-vertical="false" draw:type="rectangle" draw:enhanced-path="M 0 0 L 21600 0 21600 21600 0 21600 0 0 Z N"/></draw:custom-shape><draw:line draw:style-name="gr3" draw:text-style-name="P14" svg:x1="3.301cm" svg:y1="4.401cm" svg:x2="4.901cm" svg:y2="4.401cm"><text:p/></draw:line><draw:line draw:style-name="gr3" draw:text-style-name="P14" svg:x1="3.201cm" svg:y1="1.601cm" svg:x2="4.701cm" svg:y2="1.701cm"><text:p/></draw:line><draw:line draw:style-name="gr3" draw:text-style-name="P14" svg:x1="5.301cm" svg:y1="6.201cm" svg:x2="5.301cm" svg:y2="4.701cm"><text:p/></draw:line><draw:line draw:style-name="gr3" draw:text-style-name="P14" svg:x1="11.901cm" svg:y1="2.601cm" svg:x2="11.901cm" svg:y2="3.801cm"><text:p/></draw:line><draw:line draw:style-name="gr3" draw:text-style-name="P14" svg:x1="14.101cm" svg:y1="4.601cm" svg:x2="12.501cm" svg:y2="4.501cm"><text:p/></draw:line><draw:custom-shape draw:style-name="gr4" draw:text-style-name="P14" svg:width="8.002cm" svg:height="8.002cm" svg:x="9.1cm" svg:y="0.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4" draw:text-style-name="P14" svg:width="8.002cm" svg:height="8.501cm" svg:x="0cm" svg:y="0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5" draw:text-style-name="P16" svg:width="1.317cm" svg:height="0.983cm" svg:x="0.601cm" svg:y="7.5cm"><draw:text-box><text:p text:style-name="P15"><text:span text:style-name="T3">R1</text:span></text:p></draw:text-box></draw:frame><draw:frame draw:style-name="gr5" draw:text-style-name="P16" svg:width="1.317cm" svg:height="0.983cm" svg:x="14.501cm" svg:y="7.338cm"><draw:text-box><text:p text:style-name="P15"><text:span text:style-name="T3">R2</text:span></text:p></draw:text-box></draw:frame></draw:g></text:p>
      <text:p text:style-name="P2"/>
      <text:p text:style-name="P2">On suppose que les machines viennent de démarrer et qu'aucun paquet n'a transité sur le réseau. <text:s/></text:p>
      <text:p text:style-name="P2">Quels sont les éléments du réseau <text:s/>qui peuvent observer les trames suivantes  :</text:p>
      <text:list xml:id="list8544732935930696286" text:style-name="L26">
        <text:list-item>
          <text:p text:style-name="P5">requête ARP de T3 pour T5 ;</text:p>
        </text:list-item>
        <text:list-item>
          <text:p text:style-name="P5">requête ARP de T5 pour T6 ;</text:p>
        </text:list-item>
        <text:list-item>
          <text:p text:style-name="P4">ping T2 lancé sur T3 (i.-e. une trame icmp echo request ayant comme ip destinatation T2)</text:p>
        </text:list-item>
        <text:list-item>
          <text:p text:style-name="P4">ping T6 lancé sur T3 (i.-e. une trame icmp echo request ayant comme ip destinatation T6)</text:p>
        </text:list-item>
        <text:list-item>
          <text:p text:style-name="P4">ping T1 lancé sur T6 (i.-e. une trame icmp echo request ayant comme ip destinatation T1)</text:p>
        </text:list-item>
      </text:list>
      <text:h text:style-name="P11" text:outline-level="2">Exercice <text:sequence text:ref-name="refexercice1" text:name="exercice" text:formula="ooow:exercice+1" style:num-format="1">2</text:sequence> architecture réseau et VLAN</text:h>
      <text:p text:style-name="P3"><text:span text:style-name="T1">r</text:span>appelez que ce l'on appelle 802.1Q. un paquet 802.1Q est-il un paquet ethernet ?</text:p>
      <text:p text:style-name="P3">On considère maintenant le réseau suivant : </text:p>
      <text:p text:style-name="P8"><text:soft-page-break/><draw:g text:anchor-type="as-char" svg:y="-3.856cm" draw:z-index="1" draw:style-name="gr6"><draw:custom-shape draw:style-name="gr7" draw:text-style-name="P17" svg:width="1.719cm" svg:height="1.165cm" svg:x="8.585cm" svg:y="5.279cm"><text:p text:style-name="P13"><text:span text:style-name="T4">C2</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8" draw:text-style-name="P17" svg:x1="9.443cm" svg:y1="5.28cm" svg:x2="10.945cm" svg:y2="2.563cm"><text:p/></draw:line><draw:custom-shape draw:style-name="gr9" draw:text-style-name="P17" svg:width="1.287cm" svg:height="1.165cm" svg:x="10.303cm" svg:y="1.399cm"><text:p text:style-name="P13"><text:span text:style-name="T4">RI</text:span></text:p><draw:enhanced-geometry svg:viewBox="0 0 21600 21600" draw:type="rectangle" draw:enhanced-path="M 0 0 L 21600 0 21600 21600 0 21600 0 0 Z N"/></draw:custom-shape><draw:line draw:style-name="gr10" draw:text-style-name="P17" svg:x1="12.233cm" svg:y1="9.16cm" svg:x2="9.872cm" svg:y2="6.443cm"><text:p/></draw:line><draw:line draw:style-name="gr11" draw:text-style-name="P17" svg:x1="7.082cm" svg:y1="9.16cm" svg:x2="9.014cm" svg:y2="6.443cm"><text:p/></draw:line><draw:custom-shape draw:style-name="gr12" draw:text-style-name="P17" svg:width="1.287cm" svg:height="1.163cm" svg:x="0cm" svg:y="5.669cm"><text:p text:style-name="P13"><text:span text:style-name="T4">A4</text:span></text:p><draw:enhanced-geometry svg:viewBox="0 0 21600 21600" draw:type="rectangle" draw:enhanced-path="M 0 0 L 21600 0 21600 21600 0 21600 0 0 Z N"/></draw:custom-shape><draw:line draw:style-name="gr13" draw:text-style-name="P17" svg:x1="1.287cm" svg:y1="6.249cm" svg:x2="3.433cm" svg:y2="6.055cm"><text:p/></draw:line><draw:custom-shape draw:style-name="gr14" draw:text-style-name="P17" svg:width="1.717cm" svg:height="1.165cm" svg:x="3.433cm" svg:y="5.279cm"><text:p text:style-name="P13"><text:span text:style-name="T4">C1</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5" draw:text-style-name="P17" svg:x1="5.15cm" svg:y1="5.861cm" svg:x2="8.584cm" svg:y2="5.9cm"><text:p/></draw:line><draw:custom-shape draw:style-name="gr16" draw:text-style-name="P17" svg:width="1.29cm" svg:height="1.165cm" svg:x="3.433cm" svg:y="1.399cm"><text:p text:style-name="P13"><text:span text:style-name="T4">B</text:span></text:p><draw:enhanced-geometry svg:viewBox="0 0 21600 21600" draw:type="rectangle" draw:enhanced-path="M 0 0 L 21600 0 21600 21600 0 21600 0 0 Z N"/></draw:custom-shape><draw:line draw:style-name="gr17" draw:text-style-name="P17" svg:x1="4.292cm" svg:y1="5.28cm" svg:x2="4.077cm" svg:y2="2.563cm"><text:p/></draw:line><draw:custom-shape draw:style-name="gr18" draw:text-style-name="P17" svg:width="1.292cm" svg:height="1.165cm" svg:x="5.149cm" svg:y="1.399cm"><text:p text:style-name="P13"><text:span text:style-name="T4">C</text:span></text:p><draw:enhanced-geometry svg:viewBox="0 0 21600 21600" draw:type="rectangle" draw:enhanced-path="M 0 0 L 21600 0 21600 21600 0 21600 0 0 Z N"/></draw:custom-shape><draw:line draw:style-name="gr19" draw:text-style-name="P17" svg:x1="3.862cm" svg:y1="5.28cm" svg:x2="2.36cm" svg:y2="2.563cm"><text:p/></draw:line><draw:custom-shape draw:style-name="gr20" draw:text-style-name="P17" svg:width="1.287cm" svg:height="1.165cm" svg:x="6.44cm" svg:y="9.162cm"><text:p text:style-name="P13"><text:span text:style-name="T4">S1</text:span></text:p><draw:enhanced-geometry svg:viewBox="0 0 21600 21600" draw:type="rectangle" draw:enhanced-path="M 0 0 L 21600 0 21600 21600 0 21600 0 0 Z N"/></draw:custom-shape><draw:custom-shape draw:style-name="gr21" draw:text-style-name="P17" svg:width="1.29cm" svg:height="1.165cm" svg:x="3.433cm" svg:y="1.399cm"><text:p text:style-name="P13"><text:span text:style-name="T4">A2</text:span></text:p><draw:enhanced-geometry svg:viewBox="0 0 21600 21600" draw:type="rectangle" draw:enhanced-path="M 0 0 L 21600 0 21600 21600 0 21600 0 0 Z N"/></draw:custom-shape><draw:line draw:style-name="gr22" draw:text-style-name="P17" svg:x1="4.635cm" svg:y1="5.28cm" svg:x2="5.794cm" svg:y2="2.563cm"><text:p/></draw:line><draw:custom-shape draw:style-name="gr23" draw:text-style-name="P17" svg:width="1.292cm" svg:height="1.165cm" svg:x="5.149cm" svg:y="1.399cm"><text:p text:style-name="P13"><text:span text:style-name="T4">A3</text:span></text:p><draw:enhanced-geometry svg:viewBox="0 0 21600 21600" draw:type="rectangle" draw:enhanced-path="M 0 0 L 21600 0 21600 21600 0 21600 0 0 Z N"/></draw:custom-shape><draw:custom-shape draw:style-name="gr24" draw:text-style-name="P17" svg:width="1.287cm" svg:height="1.165cm" svg:x="1.632cm" svg:y="1.476cm"><text:p text:style-name="P13"><text:span text:style-name="T4">A1</text:span></text:p><draw:enhanced-geometry svg:viewBox="0 0 21600 21600" draw:type="rectangle" draw:enhanced-path="M 0 0 L 21600 0 21600 21600 0 21600 0 0 Z N"/></draw:custom-shape><draw:custom-shape draw:style-name="gr25" draw:text-style-name="P17" svg:width="1.288cm" svg:height="1.165cm" svg:x="11.589cm" svg:y="9.239cm"><text:p text:style-name="P13"><text:span text:style-name="T4">S2</text:span></text:p><draw:enhanced-geometry svg:viewBox="0 0 21600 21600" draw:type="rectangle" draw:enhanced-path="M 0 0 L 21600 0 21600 21600 0 21600 0 0 Z N"/></draw:custom-shape><draw:line draw:style-name="gr26" draw:text-style-name="P17" svg:x1="11.675cm" svg:y1="1.786cm" svg:x2="13.821cm" svg:y2="1.786cm"><text:p/></draw:line><draw:custom-shape draw:style-name="gr27" draw:text-style-name="P17" svg:width="4.98cm" svg:height="3.029cm" svg:x="13.391cm" svg:y="0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28" draw:text-style-name="P18" svg:width="5.407cm" svg:height="3.456cm" svg:x="0.258cm" svg:y="7.375cm"><draw:text-box><text:p text:style-name="P15"><text:span text:style-name="T4">Bleu : VLAN 1</text:span></text:p><text:p text:style-name="P15"><text:span text:style-name="T4">Vert : VLAN2</text:span></text:p><text:p text:style-name="P15"><text:span text:style-name="T4">Rouge : 802.1Q</text:span></text:p></draw:text-box></draw:frame></draw:g></text:p>
      <text:p text:style-name="P3"><text:span text:style-name="T1">O</text:span>n considère le réseau ci-dessus où on a 2 réseaux IP :</text:p>
      <text:list xml:id="list1485051258095462424" text:style-name="L27">
        <text:list-item>
          <text:p text:style-name="P6">R1 192.169.10.0/24 qui contient les machines A1, A3 et le serveur S1</text:p>
        </text:list-item>
        <text:list-item>
          <text:p text:style-name="P6">R2 : 192.168.20/0/24 qui contient les machines A2, A4 et le serveur S2</text:p>
        </text:list-item>
      </text:list>
      <text:p text:style-name="P3">Le routeur RI est sur les 3 réseaux : R1, R2 et le réseau permettant l'accès à internet.</text:p>
      <text:p text:style-name="P3">On souhaite isoler ces réseaux à l'aide de VLAN. On vous demande :</text:p>
      <text:list xml:id="list48232316265328927" text:style-name="L28">
        <text:list-item>
          <text:p text:style-name="P7">de préciser sur quel VLAN est chaque port de chaque commutateur</text:p>
        </text:list-item>
        <text:list-item>
          <text:p text:style-name="P7">quel ports ou cartes réseaux de machines doivent supporter 802.1Q.</text:p>
        </text:list-item>
      </text:list>
      <text:p text:style-name="P9">Indiquez le trajet d'un paquet émis par A1 ayant A1 comme IP source et A4 comme IP destination. A chaque étapie, vous préciserez :</text:p>
      <text:list xml:id="list205868808628182855" text:style-name="L29">
        <text:list-item>
          <text:p text:style-name="P10">si le paquet est un paquet ethernet ou 802.1Q</text:p>
        </text:list-item>
        <text:list-item>
          <text:p text:style-name="P10">ip SRC et IP DST</text:p>
        </text:list-item>
        <text:list-item>
          <text:p text:style-name="P10">adresse MAC SRC et adresse MAC D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Liberation Sans1" svg:font-family="'Liberation Sans'" style:font-family-generic="roman"/>
    <style:font-face style:name="Times1" svg:font-family="Times" style:font-family-generic="roman"/>
    <style:font-face style:name="Arial" svg:font-family="Arial"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meta:initial-creator>pascal petit</meta:initial-creator>
    <meta:creation-date>2007-04-23T08:02:53</meta:creation-date>
    <dc:date>2013-12-05T07:36:24.600920620</dc:date>
    <meta:printed-by>pascal petit</meta:printed-by>
    <meta:print-date>2007-10-19T11:35:17</meta:print-date>
    <dc:language>fr-FR</dc:language>
    <meta:editing-cycles>29</meta:editing-cycles>
    <meta:editing-duration>P5DT8H25M25S</meta:editing-duration>
    <dc:creator>petit </dc:creator>
    <meta:document-statistic meta:table-count="0" meta:image-count="0" meta:object-count="0" meta:page-count="2" meta:paragraph-count="26" meta:word-count="317" meta:character-count="1653" meta:non-whitespace-character-count="1365"/>
    <meta:user-defined meta:name="Info 1"/>
    <meta:user-defined meta:name="Info 2"/>
    <meta:user-defined meta:name="Info 3"/>
    <meta:user-defined meta:name="Info 4"/>
  </office:meta>
</office:document-meta>
</file>