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DejaVu Sans1" svg:font-family="'DejaVu Sans'" style:font-family-generic="roman"/>
    <style:font-face style:name="Times1" svg:font-family="Times" style:font-family-generic="roman"/>
    <style:font-face style:name="Courier New1" svg:font-family="'Courier New'" style:font-family-generic="modern" style:font-pitch="fixed"/>
    <style:font-face style:name="DejaVu Sans3" svg:font-family="'DejaVu Sans'" style:font-pitch="variable"/>
    <style:font-face style:name="DejaVu Sans" svg:font-family="'DejaVu Sans'"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2" svg:font-family="'DejaVu Sans'" style:font-family-generic="system" style:font-pitch="variable"/>
  </office:font-face-decls>
  <office:automatic-styles>
    <style:style style:name="Tableau3" style:family="table">
      <style:table-properties style:width="15.997cm" table:align="margins" style:writing-mode="lr-tb"/>
    </style:style>
    <style:style style:name="Tableau3.A" style:family="table-column">
      <style:table-column-properties style:column-width="1.764cm" style:rel-column-width="7226*"/>
    </style:style>
    <style:style style:name="Tableau3.B" style:family="table-column">
      <style:table-column-properties style:column-width="2.946cm" style:rel-column-width="12067*"/>
    </style:style>
    <style:style style:name="Tableau3.C" style:family="table-column">
      <style:table-column-properties style:column-width="5.433cm" style:rel-column-width="22256*"/>
    </style:style>
    <style:style style:name="Tableau3.D" style:family="table-column">
      <style:table-column-properties style:column-width="5.854cm" style:rel-column-width="239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2" style:family="table-row">
      <style:table-row-properties style:min-row-height="0.863cm"/>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3" style:family="table-row">
      <style:table-row-properties style:min-row-height="0.811cm"/>
    </style:style>
    <style:style style:name="Tableau3.5" style:family="table-row">
      <style:table-row-properties style:min-row-height="0.776cm"/>
    </style:style>
    <style:style style:name="Tableau3.6" style:family="table-row">
      <style:table-row-properties style:min-row-height="0.882cm"/>
    </style:style>
    <style:style style:name="Tableau2" style:family="table">
      <style:table-properties style:width="15.997cm" table:align="margins" style:writing-mode="lr-tb"/>
    </style:style>
    <style:style style:name="Tableau2.A" style:family="table-column">
      <style:table-column-properties style:column-width="5.332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2"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4"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6"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8"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P11"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2"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4" style:family="paragraph" style:parent-style-name="Standard">
      <style:paragraph-properties fo:text-align="center" style:justify-single-word="false"/>
    </style:style>
    <style:style style:name="P15" style:family="paragraph" style:parent-style-name="Standard">
      <style:text-properties style:font-name="Courier New1" fo:font-size="9pt" officeooo:paragraph-rsid="00201fd4" style:font-size-asian="9pt" style:font-size-complex="9pt"/>
    </style:style>
    <style:style style:name="P16" style:family="paragraph" style:parent-style-name="Standard">
      <style:text-properties style:font-name="Courier New1" fo:font-size="9pt" style:text-underline-style="none" fo:font-weight="normal" officeooo:paragraph-rsid="00201fd4" style:font-size-asian="9pt" style:font-weight-asian="normal" style:font-size-complex="9pt" style:font-weight-complex="normal"/>
    </style:style>
    <style:style style:name="P17" style:family="paragraph" style:parent-style-name="Standard">
      <style:text-properties style:font-name="Courier New1" fo:font-size="9pt" style:text-underline-style="solid" style:text-underline-width="auto" style:text-underline-color="font-color" fo:font-weight="bold" officeooo:paragraph-rsid="00201fd4" style:font-size-asian="9pt" style:font-weight-asian="bold" style:font-size-complex="9pt" style:font-weight-complex="bold"/>
    </style:style>
    <style:style style:name="P18" style:family="paragraph" style:parent-style-name="Standard">
      <style:text-properties style:text-underline-style="none" fo:font-weight="normal" officeooo:paragraph-rsid="00201fd4" style:font-weight-asian="normal" style:font-weight-complex="normal"/>
    </style:style>
    <style:style style:name="P19" style:family="paragraph" style:parent-style-name="Standard">
      <style:text-properties officeooo:paragraph-rsid="00201fd4"/>
    </style:style>
    <style:style style:name="P20" style:family="paragraph" style:parent-style-name="Standard">
      <style:paragraph-properties fo:text-align="center" style:justify-single-word="false"/>
      <style:text-properties style:text-underline-style="solid" style:text-underline-width="bold" style:text-underline-color="font-color" officeooo:paragraph-rsid="00201fd4"/>
    </style:style>
    <style:style style:name="P21" style:family="paragraph" style:parent-style-name="Standard">
      <style:text-properties style:text-underline-style="solid" style:text-underline-width="bold" style:text-underline-color="font-color" officeooo:paragraph-rsid="00201fd4"/>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officeooo:rsid="00201fd4" officeooo:paragraph-rsid="00201fd4" style:font-weight-asian="bold" style:font-weight-complex="bold"/>
    </style:style>
    <style:style style:name="P24" style:family="paragraph" style:parent-style-name="Standard">
      <style:text-properties fo:font-weight="bold" officeooo:rsid="00308b14" officeooo:paragraph-rsid="00308b14" style:font-weight-asian="bold" style:font-weight-complex="bold"/>
    </style:style>
    <style:style style:name="P25" style:family="paragraph" style:parent-style-name="Standard">
      <style:text-properties fo:font-weight="bold" officeooo:rsid="0030cb88" officeooo:paragraph-rsid="0030cb88" style:font-weight-asian="bold" style:font-weight-complex="bold"/>
    </style:style>
    <style:style style:name="P26" style:family="paragraph" style:parent-style-name="Standard">
      <style:text-properties officeooo:rsid="001027d2" officeooo:paragraph-rsid="0021d223"/>
    </style:style>
    <style:style style:name="P27" style:family="paragraph" style:parent-style-name="Standard">
      <style:text-properties officeooo:paragraph-rsid="0021d223"/>
    </style:style>
    <style:style style:name="P28" style:family="paragraph" style:parent-style-name="Standard">
      <style:text-properties officeooo:paragraph-rsid="002d9ce0"/>
    </style:style>
    <style:style style:name="P29" style:family="paragraph" style:parent-style-name="Standard">
      <style:text-properties officeooo:rsid="0021d223" officeooo:paragraph-rsid="002d9ce0"/>
    </style:style>
    <style:style style:name="P30" style:family="paragraph" style:parent-style-name="Standard">
      <style:text-properties officeooo:rsid="00324d78" officeooo:paragraph-rsid="00324d78"/>
    </style:style>
    <style:style style:name="P31" style:family="paragraph" style:parent-style-name="Standard">
      <style:paragraph-properties fo:margin-left="0cm" fo:margin-right="0.4cm" fo:text-indent="0cm" style:auto-text-indent="false"/>
    </style:style>
    <style:style style:name="P32" style:family="paragraph" style:parent-style-name="Standard">
      <style:paragraph-properties fo:margin-left="0cm" fo:margin-right="0.4cm" fo:text-indent="0cm" style:auto-text-indent="false"/>
      <style:text-properties officeooo:paragraph-rsid="00201fd4"/>
    </style:style>
    <style:style style:name="P33" style:family="paragraph" style:parent-style-name="Text_20_body">
      <style:text-properties officeooo:paragraph-rsid="00201fd4"/>
    </style:style>
    <style:style style:name="P34" style:family="paragraph" style:parent-style-name="Text_20_body">
      <style:text-properties style:text-underline-style="solid" style:text-underline-width="bold" style:text-underline-color="font-color" officeooo:paragraph-rsid="00201fd4"/>
    </style:style>
    <style:style style:name="P35" style:family="paragraph" style:parent-style-name="Text_20_body">
      <style:text-properties officeooo:paragraph-rsid="0021d223"/>
    </style:style>
    <style:style style:name="P36" style:family="paragraph" style:parent-style-name="Text_20_body">
      <style:text-properties officeooo:paragraph-rsid="0025c2d4"/>
    </style:style>
    <style:style style:name="P37" style:family="paragraph" style:parent-style-name="Text_20_body">
      <style:text-properties officeooo:paragraph-rsid="002a9616"/>
    </style:style>
    <style:style style:name="P38" style:family="paragraph" style:parent-style-name="Text_20_body">
      <style:text-properties officeooo:rsid="002a9616" officeooo:paragraph-rsid="002a9616"/>
    </style:style>
    <style:style style:name="P39" style:family="paragraph" style:parent-style-name="Table_20_Contents">
      <style:text-properties officeooo:paragraph-rsid="00201fd4"/>
    </style:style>
    <style:style style:name="P40" style:family="paragraph" style:parent-style-name="Table_20_Contents">
      <style:text-properties officeooo:rsid="0021d223" officeooo:paragraph-rsid="002d9ce0"/>
    </style:style>
    <style:style style:name="P41" style:family="paragraph" style:parent-style-name="Table_20_Contents">
      <style:text-properties officeooo:paragraph-rsid="002d9ce0"/>
    </style:style>
    <style:style style:name="P42" style:family="paragraph" style:parent-style-name="Footnote">
      <style:text-properties officeooo:rsid="00201fd4" officeooo:paragraph-rsid="00201fd4"/>
    </style:style>
    <style:style style:name="P43" style:family="paragraph" style:parent-style-name="Footnote">
      <style:text-properties officeooo:rsid="0021d223" officeooo:paragraph-rsid="0021d223"/>
    </style:style>
    <style:style style:name="P44" style:family="paragraph" style:parent-style-name="Standard" style:list-style-name="L16">
      <style:text-properties officeooo:rsid="001027d2" officeooo:paragraph-rsid="0021d223"/>
    </style:style>
    <style:style style:name="P45" style:family="paragraph" style:parent-style-name="Standard">
      <style:text-properties fo:font-weight="bold" officeooo:rsid="00308b14" officeooo:paragraph-rsid="00308b14" style:font-weight-asian="bold" style:font-weight-complex="bold"/>
    </style:style>
    <style:style style:name="P46" style:family="paragraph" style:parent-style-name="Standard">
      <style:text-properties fo:font-weight="bold" officeooo:rsid="0030cb88" officeooo:paragraph-rsid="0030cb88" style:font-weight-asian="bold" style:font-weight-complex="bold"/>
    </style:style>
    <style:style style:name="P47" style:family="paragraph" style:parent-style-name="Standard" style:list-style-name="L20">
      <style:text-properties fo:font-weight="bold" officeooo:rsid="0034ccea" officeooo:paragraph-rsid="0034ccea" style:font-weight-asian="bold" style:font-weight-complex="bold"/>
    </style:style>
    <style:style style:name="P48" style:family="paragraph" style:parent-style-name="Standard" style:list-style-name="L17">
      <style:text-properties officeooo:rsid="00324d78" officeooo:paragraph-rsid="00324d78"/>
    </style:style>
    <style:style style:name="P49" style:family="paragraph" style:parent-style-name="Standard" style:list-style-name="L18">
      <style:text-properties officeooo:rsid="00324d78" officeooo:paragraph-rsid="00324d78"/>
    </style:style>
    <style:style style:name="P50" style:family="paragraph" style:parent-style-name="Standard" style:list-style-name="L19">
      <style:text-properties officeooo:rsid="00324d78" officeooo:paragraph-rsid="00324d78"/>
    </style:style>
    <style:style style:name="P51" style:family="paragraph" style:parent-style-name="Standard" style:list-style-name="L20">
      <style:text-properties officeooo:paragraph-rsid="00201fd4"/>
    </style:style>
    <style:style style:name="P52" style:family="paragraph" style:parent-style-name="Standard" style:master-page-name="Standard">
      <style:paragraph-properties fo:text-align="center" style:justify-single-word="false" style:page-number="auto"/>
    </style:style>
    <style:style style:name="P53" style:family="paragraph" style:parent-style-name="Text_20_body">
      <style:text-properties fo:font-weight="bold" officeooo:rsid="00308b14" officeooo:paragraph-rsid="00308b14" style:font-weight-asian="bold" style:font-weight-complex="bold"/>
    </style:style>
    <style:style style:name="P54" style:family="paragraph" style:parent-style-name="Heading_20_1">
      <style:text-properties officeooo:paragraph-rsid="002a9616"/>
    </style:style>
    <style:style style:name="P55" style:family="paragraph" style:parent-style-name="Heading_20_1">
      <style:text-properties officeooo:rsid="002a9616" officeooo:paragraph-rsid="002a9616"/>
    </style:style>
    <style:style style:name="P56" style:family="paragraph" style:parent-style-name="Heading_20_1">
      <style:text-properties officeooo:rsid="00201fd4" officeooo:paragraph-rsid="00201fd4"/>
    </style:style>
    <style:style style:name="P57" style:family="paragraph" style:parent-style-name="Heading_20_1">
      <style:paragraph-properties fo:break-before="page"/>
      <style:text-properties officeooo:rsid="00201fd4" officeooo:paragraph-rsid="00201fd4"/>
    </style:style>
    <style:style style:name="P58" style:family="paragraph">
      <style:paragraph-properties fo:margin-left="0cm" fo:margin-right="0cm" fo:margin-top="0cm" fo:margin-bottom="0cm" fo:line-height="100%" fo:text-align="center" fo:text-indent="0cm"/>
    </style:style>
    <style:style style:name="P5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DejaVu Sans" fo:font-size="12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DejaVu Sans"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T1" style:family="text">
      <style:text-properties officeooo:rsid="00201fd4"/>
    </style:style>
    <style:style style:name="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T4" style:family="text">
      <style:text-properties fo:color="#ff0000" fo:font-size="9pt" fo:language="fr" fo:country="FR" officeooo:rsid="002f7bda" style:font-name-asian="Times New Roman" style:font-size-asian="9pt" style:font-name-complex="Times New Roman" style:font-size-complex="10pt" style:language-complex="ar" style:country-complex="SA"/>
    </style:style>
    <style:style style:name="T5" style:family="text">
      <style:text-properties style:text-underline-style="solid" style:text-underline-width="bold" style:text-underline-color="font-color"/>
    </style:style>
    <style:style style:name="T6" style:family="text">
      <style:text-properties style:text-underline-style="solid" style:text-underline-width="bold" style:text-underline-color="font-color" officeooo:rsid="002a9616"/>
    </style:style>
    <style:style style:name="T7" style:family="text">
      <style:text-properties fo:font-weight="bold" style:font-weight-asian="bold" style:font-weight-complex="bold"/>
    </style:style>
    <style:style style:name="T8" style:family="text">
      <style:text-properties fo:font-weight="bold" officeooo:rsid="002f7bda" style:font-weight-asian="bold" style:font-weight-complex="bold"/>
    </style:style>
    <style:style style:name="T9" style:family="text">
      <style:text-properties fo:font-weight="bold" officeooo:rsid="00308b14" style:font-weight-asian="bold" style:font-weight-complex="bold"/>
    </style:style>
    <style:style style:name="T10" style:family="text">
      <style:text-properties officeooo:rsid="001027d2"/>
    </style:style>
    <style:style style:name="T11" style:family="text">
      <style:text-properties officeooo:rsid="0021d223"/>
    </style:style>
    <style:style style:name="T12" style:family="text">
      <style:text-properties officeooo:rsid="0023c19e"/>
    </style:style>
    <style:style style:name="T13" style:family="text">
      <style:text-properties officeooo:rsid="0025c2d4"/>
    </style:style>
    <style:style style:name="T14" style:family="text">
      <style:text-properties officeooo:rsid="002a9616"/>
    </style:style>
    <style:style style:name="T15" style:family="text">
      <style:text-properties officeooo:rsid="002c0c89"/>
    </style:style>
    <style:style style:name="T16" style:family="text">
      <style:text-properties officeooo:rsid="000b60f7"/>
    </style:style>
    <style:style style:name="T17" style:family="text">
      <style:text-properties officeooo:rsid="002d9ce0"/>
    </style:style>
    <style:style style:name="T18" style:family="text">
      <style:text-properties officeooo:rsid="00308b14"/>
    </style:style>
    <style:style style:name="T19" style:family="text">
      <style:text-properties style:use-window-font-color="true" style:text-outline="false" style:text-line-through-style="none" style:text-line-through-type="none" style:font-name="DejaVu Sans" fo:font-size="12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T20" style:family="text">
      <style:text-properties style:use-window-font-color="true" style:text-outline="false" style:text-line-through-style="none" style:text-line-through-type="none" style:font-name="DejaVu Sans"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p text:style-name="P52">aucun document autorisé</text:p>
      <text:p text:style-name="P23">Rappel : les mobiles sont interdits et doivent rester dans vos sacs</text:p>
      <text:p text:style-name="P14">Durée <text:span text:style-name="T14">2</text:span> heure </text:p>
      <text:h text:style-name="P54" text:outline-level="1">architecture en couche</text:h>
      <text:p text:style-name="P37"><text:span text:style-name="T5">Question</text:span> <text:sequence text:ref-name="refquestion0" text:name="question" style:num-format="1">1</text:sequence> indiquez le nom <text:span text:style-name="T14">et </text:span>le rôle principal de chacune des couches 2, 3 et 4 du modèle ISO. <text:s text:c="2"/><text:span text:style-name="T14">vous indiquerez aussi le nom de « l'adresse » identifiant les sources et destinations de chaque couche.</text:span></text:p>
      <text:p text:style-name="P38">couche 2 : <text:s/><text:span text:style-name="T8">liaison, découpage en trames et permettre la communication entre machines directement connectées, adresse MAC (adresse matérielle)</text:span></text:p>
      <text:p text:style-name="P38">couche 3 : <text:s/><text:span text:style-name="T9">couche réseau, permettre à des machines non directement connectées de communiquer entre elles (routage), adresse IP</text:span></text:p>
      <text:p text:style-name="P38">couche 4 : <text:s/><text:span text:style-name="T9">couche transport, permettre à des programmes de communiquer entre eux,. En général, No de port</text:span></text:p>
      <text:h text:style-name="P55" text:outline-level="1">IP</text:h>
      <text:p text:style-name="P37"><text:span text:style-name="T6">Question</text:span><text:span text:style-name="T14"> </text:span><text:span text:style-name="T14"><text:sequence text:ref-name="refquestion1" text:name="question" style:num-format="1">1</text:sequence></text:span><text:span text:style-name="T14"> donner le sens des lettres de l'acronyme TTL et expliquez à quoi il sert.</text:span></text:p>
      <text:p text:style-name="P53">Time To Live : diminué de 1 à chaque routeur, aucun paquet ne doit avoir un TTL de 0. </text:p>
      <text:h text:style-name="P56" text:outline-level="1">Adressage</text:h>
      <text:p text:style-name="P35"><text:span text:style-name="T5">Question</text:span> <text:sequence text:ref-name="refquestion2" text:name="question" style:num-format="1">1</text:sequence> <text:span text:style-name="T10">Combien d'hôtes peut-on mettre </text:span><text:span text:style-name="T10"><text:note text:id="ftn1" text:note-class="footnote"><text:note-citation>1</text:note-citation><text:note-body><text:p text:style-name="P43">vous pouvez exprimer le résultat par une formule </text:p></text:note-body></text:note></text:span></text:p>
      <text:list xml:id="list2921283524901434951" text:style-name="L16">
        <text:list-item>
          <text:p text:style-name="P44">sur un réseau /<text:span text:style-name="T15">24</text:span> ? <text:span text:style-name="T9">24 chiffres dans la partie réseau donc 32-24 =8 dans la partie hôte donc 2⁸ valeurs donc 2⁸-2 hôtes.</text:span></text:p>
        </text:list-item>
      </text:list>
      <text:p text:style-name="P26"/>
      <text:list xml:id="list170343927591969" text:continue-numbering="true" text:style-name="L16">
        <text:list-item>
          <text:p text:style-name="P44">sur un réseau /<text:span text:style-name="T11">26</text:span> ? <text:span text:style-name="T9">2⁶-2 car 32-26=6</text:span></text:p>
        </text:list-item>
      </text:list>
      <text:p text:style-name="P26"/>
      <text:list xml:id="list170345168157938" text:continue-numbering="true" text:style-name="L16">
        <text:list-item>
          <text:p text:style-name="P44">sur un réseau /<text:span text:style-name="T11">31</text:span> ? <text:span text:style-name="T9">2 parce que (un RFC définit ce cas particulier où on a ni adresse réseau, ni adress de diffusion.</text:span></text:p>
        </text:list-item>
      </text:list>
      <text:p text:style-name="P27"/>
      <text:p text:style-name="P28"><text:span text:style-name="T5">Question</text:span> <text:sequence text:ref-name="refquestion3" text:name="question" text:formula="ooow:question+1" style:num-format="1">2</text:sequence> <text:span text:style-name="T16">Alice indique qu'elle a du mal à contacter la machine d'ip 194.199.255.17. En entendant cela, Bob, éclate de rire en expliquant qu'Alice est impayable et qu'une machine ne peut avoir une adresse contenant un 255. Qu'en pensez-vous ? (évidemment, les points de la question porteront sur la justification de la réponse).</text:span></text:p>
      <text:p text:style-name="P24">L'adresse de diffusion, c'est quand tous les chiffres de la partie hote sont à 1. Il suffit que tous ne le soient pas pour que ça soit une adresse valide. Alice a raison.</text:p>
      <text:p text:style-name="Standard"><text:span text:style-name="T5">Question</text:span> <text:sequence text:ref-name="refquestion4" text:name="question" text:formula="ooow:question+1" style:num-format="1">3</text:sequence> <text:span text:style-name="T11">combien existe-t-il de réseau /1. Donnez leur adresse de réseau.</text:span></text:p>
      <text:p text:style-name="P22">/<text:span text:style-name="T18">1 : un seul chiffre pour la partie réseau. La partie réseau peut donc prendre 2 valeurs : 0 ou 1.</text:span></text:p>
      <text:p text:style-name="P24">Il y a donc 2 réseaux /1</text:p>
      <text:p text:style-name="P24">0.0.0.0/1</text:p>
      <text:p text:style-name="P24">10000000=128</text:p>
      <text:p text:style-name="P24">128.0.0.0/1</text:p>
      <text:p text:style-name="P36"><text:span text:style-name="T5">Question</text:span> <text:sequence text:ref-name="refquestion5" text:name="question" text:formula="ooow:question+1" style:num-format="1">4</text:sequence> Combien de sous-réseaux de 25 <text:span text:style-name="T13">hôtes</text:span> peut-on avoir dans le réseau 192.168.10.0/25 ? donnez la liste de ces sous-réseaux.</text:p>
      <text:p text:style-name="P25">25 hotes donc au moins 25+2 valeurs= 27</text:p>
      <text:p text:style-name="P25">16 &lt; 27 ≤ 32=2⁵</text:p>
      <text:p text:style-name="P25">réseau de 32 valeurs, taille de la partie hotes : 5 chiffres donc taille de la partie réseau : 27</text:p>
      <text:p text:style-name="P25">un /25 : 25 chiffres sur la partie réseau donc 32-25 sur la partie hote = 7 donc 2^7=128 valeurs.</text:p>
      <text:p text:style-name="P25">128/32=4 donc il y a 4 réseaux /27 dans un /25</text:p>
      <text:p text:style-name="P25">192.168.10.0/27</text:p>
      <text:p text:style-name="P25">192.168.10.32/27</text:p>
      <text:p text:style-name="P25">192.168.10.64/27</text:p>
      <text:p text:style-name="P25">192.168.10.96/27</text:p>
      <text:p text:style-name="Standard"/>
      <text:p text:style-name="Standard"/>
      <text:p text:style-name="Standard"><text:soft-page-break/></text:p>
      <text:p text:style-name="P28"><text:span text:style-name="T5">Question</text:span> <text:sequence text:ref-name="refquestion6" text:name="question" text:formula="ooow:question+1" style:num-format="1">5</text:sequence> <text:span text:style-name="T17">qu'appelle-t-on des adresses IP PI et des adresses IP PA ?</text:span></text:p>
      <text:p text:style-name="P28"/>
      <text:p text:style-name="P25">PI : provider independant</text:p>
      <text:p text:style-name="P25">PA : provider agregable</text:p>
      <text:p text:style-name="P28"/>
      <text:p text:style-name="P28"><text:span text:style-name="T5">Question</text:span> <text:sequence text:ref-name="refquestion7" text:name="question" text:formula="ooow:question+1" style:num-format="1">6</text:sequence> <text:span text:style-name="T11">Une entreprise est constituée de 5 services.</text:span></text:p>
      <text:p text:style-name="P29">L'entreprise a un réseau 192.168.10.0/24 qu'elle souhaite découper pour attribuer des adresses à chaque service.</text:p>
      <text:p text:style-name="P29">Proposez un découpage optimisé pour le routage. Vous avez un large latitude dans l'organisation de votre découpage tant que le résultats est optimisé pour le routage. Pour chaque réseau de service, vous indiquerez  l'adresse de début et l'adresse de fi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0">service</text:p>
          </table:table-cell>
          <table:table-cell table:style-name="Tableau3.A1" office:value-type="string">
            <text:p text:style-name="P40">nombres d'hôtes</text:p>
          </table:table-cell>
          <table:table-cell table:style-name="Tableau3.A1" office:value-type="string">
            <text:p text:style-name="P40">adresse de début</text:p>
          </table:table-cell>
          <table:table-cell table:style-name="Tableau3.D1" office:value-type="string">
            <text:p text:style-name="P40">adresse de fin</text:p>
          </table:table-cell>
        </table:table-row>
        <table:table-row table:style-name="Tableau3.2">
          <table:table-cell table:style-name="Tableau3.A2" office:value-type="string">
            <text:p text:style-name="P40">S1</text:p>
          </table:table-cell>
          <table:table-cell table:style-name="Tableau3.A2" office:value-type="string">
            <text:p text:style-name="P40">25</text:p>
          </table:table-cell>
          <table:table-cell table:style-name="Tableau3.A2" office:value-type="string">
            <text:p text:style-name="P41"/>
          </table:table-cell>
          <table:table-cell table:style-name="Tableau3.D2" office:value-type="string">
            <text:p text:style-name="P41"/>
          </table:table-cell>
        </table:table-row>
        <table:table-row table:style-name="Tableau3.3">
          <table:table-cell table:style-name="Tableau3.A2" office:value-type="string">
            <text:p text:style-name="P40">S2</text:p>
          </table:table-cell>
          <table:table-cell table:style-name="Tableau3.A2" office:value-type="string">
            <text:p text:style-name="P40">40</text:p>
          </table:table-cell>
          <table:table-cell table:style-name="Tableau3.A2" office:value-type="string">
            <text:p text:style-name="P41"/>
          </table:table-cell>
          <table:table-cell table:style-name="Tableau3.D2" office:value-type="string">
            <text:p text:style-name="P41"/>
          </table:table-cell>
        </table:table-row>
        <table:table-row table:style-name="Tableau3.3">
          <table:table-cell table:style-name="Tableau3.A2" office:value-type="string">
            <text:p text:style-name="P40">S3</text:p>
          </table:table-cell>
          <table:table-cell table:style-name="Tableau3.A2" office:value-type="string">
            <text:p text:style-name="P40">25</text:p>
          </table:table-cell>
          <table:table-cell table:style-name="Tableau3.A2" office:value-type="string">
            <text:p text:style-name="P41"/>
          </table:table-cell>
          <table:table-cell table:style-name="Tableau3.D2" office:value-type="string">
            <text:p text:style-name="P41"/>
          </table:table-cell>
        </table:table-row>
        <table:table-row table:style-name="Tableau3.5">
          <table:table-cell table:style-name="Tableau3.A2" office:value-type="string">
            <text:p text:style-name="P40">S4</text:p>
          </table:table-cell>
          <table:table-cell table:style-name="Tableau3.A2" office:value-type="string">
            <text:p text:style-name="P40">40</text:p>
          </table:table-cell>
          <table:table-cell table:style-name="Tableau3.A2" office:value-type="string">
            <text:p text:style-name="P41"/>
          </table:table-cell>
          <table:table-cell table:style-name="Tableau3.D2" office:value-type="string">
            <text:p text:style-name="P41"/>
          </table:table-cell>
        </table:table-row>
        <table:table-row table:style-name="Tableau3.6">
          <table:table-cell table:style-name="Tableau3.A2" office:value-type="string">
            <text:p text:style-name="P40">S5</text:p>
          </table:table-cell>
          <table:table-cell table:style-name="Tableau3.A2" office:value-type="string">
            <text:p text:style-name="P40">25</text:p>
          </table:table-cell>
          <table:table-cell table:style-name="Tableau3.A2" office:value-type="string">
            <text:p text:style-name="P41"/>
          </table:table-cell>
          <table:table-cell table:style-name="Tableau3.D2" office:value-type="string">
            <text:p text:style-name="P41"/>
          </table:table-cell>
        </table:table-row>
      </table:table>
      <text:p text:style-name="P30">Cf alogortihme du cours :</text:p>
      <text:list xml:id="list1889671445738131171" text:style-name="L17">
        <text:list-item>
          <text:p text:style-name="P48">déterminer le nombre de valeurs de chaque réseau</text:p>
        </text:list-item>
      </text:list>
      <text:list xml:id="list4090756711471719788" text:style-name="L18">
        <text:list-item>
          <text:list>
            <text:list-item>
              <text:p text:style-name="P49">S1, S3 et S5 : 32 valeurs (/27)</text:p>
            </text:list-item>
            <text:list-item>
              <text:p text:style-name="P49">S2 et S4 : 64 valeurs (/26)</text:p>
            </text:list-item>
          </text:list>
        </text:list-item>
      </text:list>
      <text:list xml:id="list170343881728552" text:continue-list="list1889671445738131171" text:style-name="L17">
        <text:list-item>
          <text:p text:style-name="P48">placer les gros d'abord</text:p>
        </text:list-item>
        <text:list-item>
          <text:p text:style-name="P48">puis les moins gros</text:p>
        </text:list-item>
        <text:list-item>
          <text:p text:style-name="P48">puis les plus petits</text:p>
        </text:list-item>
        <text:list-item>
          <text:p text:style-name="P48">...</text:p>
        </text:list-item>
      </text:list>
      <text:p text:style-name="P30"/>
      <text:list xml:id="list5021927107457861691" text:style-name="L19">
        <text:list-header>
          <text:p text:style-name="P50"/>
        </text:list-header>
      </text:list>
      <text:h text:style-name="P57" text:outline-level="1">Routage</text:h>
      <text:p text:style-name="P33"><text:span text:style-name="T5">Question</text:span> <text:sequence text:ref-name="refquestion8" text:name="question" style:num-format="1">1</text:sequence> on considère le réseau décrit sur le schéma ci-dessous. Le routeur RI d'IP 192.168.30.249 n'est pas géré par vous. On supposera que sa configuration est correcte. C'est ce routeur qui permet l'accès internet. Le routeur par défaut de D est RI. Indiquez les routeurs par défaut des autres hôtes ainsi que les éventuelles routes statiques de façon à ce que toutes les machines réussissent à communiquer entre elles et avec internet. </text:p>
      <text:p text:style-name="P19"/>
      <table:table table:name="Tableau2" table:style-name="Tableau2">
        <table:table-column table:style-name="Tableau2.A" table:number-columns-repeated="3"/>
        <table:table-header-rows>
          <table:table-row>
            <table:table-cell table:style-name="Tableau2.A1" office:value-type="string">
              <text:p text:style-name="P39">machine</text:p>
            </table:table-cell>
            <table:table-cell table:style-name="Tableau2.A1" office:value-type="string">
              <text:p text:style-name="P39">IP (réseaux de classe C)</text:p>
            </table:table-cell>
            <table:table-cell table:style-name="Tableau2.C1" office:value-type="string">
              <text:p text:style-name="P39">routeur par défaut (<text:span text:style-name="T7">nom et adr. IP</text:span>)</text:p>
            </table:table-cell>
          </table:table-row>
        </table:table-header-rows>
        <table:table-row>
          <table:table-cell table:style-name="Tableau2.A2" office:value-type="string">
            <text:p text:style-name="P39">A</text:p>
          </table:table-cell>
          <table:table-cell table:style-name="Tableau2.A2" office:value-type="string">
            <text:p text:style-name="P39">192.168.10.1</text:p>
          </table:table-cell>
          <table:table-cell table:style-name="Tableau2.C2" office:value-type="string">
            <text:p text:style-name="P39"/>
          </table:table-cell>
        </table:table-row>
        <table:table-row>
          <table:table-cell table:style-name="Tableau2.A2" office:value-type="string">
            <text:p text:style-name="P39">B</text:p>
          </table:table-cell>
          <table:table-cell table:style-name="Tableau2.A2" office:value-type="string">
            <text:p text:style-name="P39">192.168.10.2 et 192.168.20.2</text:p>
          </table:table-cell>
          <table:table-cell table:style-name="Tableau2.C2" office:value-type="string">
            <text:p text:style-name="P39"/>
          </table:table-cell>
        </table:table-row>
        <table:table-row>
          <table:table-cell table:style-name="Tableau2.A2" office:value-type="string">
            <text:p text:style-name="P39">C</text:p>
          </table:table-cell>
          <table:table-cell table:style-name="Tableau2.A2" office:value-type="string">
            <text:p text:style-name="P39">192.168.30.3</text:p>
          </table:table-cell>
          <table:table-cell table:style-name="Tableau2.C2" office:value-type="string">
            <text:p text:style-name="P39"/>
          </table:table-cell>
        </table:table-row>
        <table:table-row>
          <table:table-cell table:style-name="Tableau2.A2" office:value-type="string">
            <text:p text:style-name="P39">D</text:p>
          </table:table-cell>
          <table:table-cell table:style-name="Tableau2.A2" office:value-type="string">
            <text:p text:style-name="P39">192.168.20.4 <text:s/>et 192.168.30.4</text:p>
          </table:table-cell>
          <table:table-cell table:style-name="Tableau2.C2" office:value-type="string">
            <text:p text:style-name="P39">RI/192.168.30.249</text:p>
          </table:table-cell>
        </table:table-row>
        <table:table-row>
          <table:table-cell table:style-name="Tableau2.A2" office:value-type="string">
            <text:p text:style-name="P39">E</text:p>
          </table:table-cell>
          <table:table-cell table:style-name="Tableau2.A2" office:value-type="string">
            <text:p text:style-name="P39">192.168.20.5 et 192.168.40.5</text:p>
          </table:table-cell>
          <table:table-cell table:style-name="Tableau2.C2" office:value-type="string">
            <text:p text:style-name="P39"/>
          </table:table-cell>
        </table:table-row>
        <table:table-row>
          <table:table-cell table:style-name="Tableau2.A2" office:value-type="string">
            <text:p text:style-name="P39">F</text:p>
          </table:table-cell>
          <table:table-cell table:style-name="Tableau2.A2" office:value-type="string">
            <text:p text:style-name="P39">192.168.40.6</text:p>
          </table:table-cell>
          <table:table-cell table:style-name="Tableau2.C2" office:value-type="string">
            <text:p text:style-name="P39"/>
          </table:table-cell>
        </table:table-row>
      </table:table>
      <text:p text:style-name="P33">Routes statiques :</text:p>
      <text:p text:style-name="P33"/>
      <text:p text:style-name="P33"/>
      <text:p text:style-name="P33"/>
      <text:p text:style-name="P33"/>
      <text:p text:style-name="P33"/>
      <text:p text:style-name="P33"/>
      <text:p text:style-name="P33"/>
      <text:p text:style-name="P20"><draw:g text:anchor-type="as-char" draw:z-index="0" draw:style-name="gr1"><draw:custom-shape draw:style-name="gr2" draw:text-style-name="P59" svg:width="1.502cm" svg:height="1.001cm" svg:x="2.499cm" svg:y="6.001cm"><text:p text:style-name="P58"><text:span text:style-name="T19">D</text:span></text:p><draw:enhanced-geometry svg:viewBox="0 0 21600 21600" draw:type="rectangle" draw:enhanced-path="M 0 0 L 21600 0 21600 21600 0 21600 0 0 Z N"/></draw:custom-shape><draw:custom-shape draw:style-name="gr2" draw:text-style-name="P59" svg:width="1.5cm" svg:height="1.001cm" svg:x="0cm" svg:y="8.5cm"><text:p text:style-name="P58"><text:span text:style-name="T19">RI</text:span></text:p><draw:enhanced-geometry svg:viewBox="0 0 21600 21600" draw:type="rectangle" draw:enhanced-path="M 0 0 L 21600 0 21600 21600 0 21600 0 0 Z N"/></draw:custom-shape><draw:custom-shape draw:style-name="gr2" draw:text-style-name="P59" svg:width="1.502cm" svg:height="1.001cm" svg:x="5.5cm" svg:y="7.5cm"><text:p text:style-name="P58"><text:span text:style-name="T19">F</text:span></text:p><draw:enhanced-geometry svg:viewBox="0 0 21600 21600" draw:type="rectangle" draw:enhanced-path="M 0 0 L 21600 0 21600 21600 0 21600 0 0 Z N"/></draw:custom-shape><draw:line draw:style-name="gr3" draw:text-style-name="P60" svg:x1="0.5cm" svg:y1="7.5cm" svg:x2="4.5cm" svg:y2="7.5cm"><text:p text:style-name="P58"><text:span text:style-name="T20"/></text:p><text:p text:style-name="P58"><text:span text:style-name="T20">R3</text:span></text:p></draw:line><draw:line draw:style-name="gr4" draw:text-style-name="P60" svg:x1="3.5cm" svg:y1="7cm" svg:x2="3.5cm" svg:y2="7.5cm"><text:p/></draw:line><draw:custom-shape draw:style-name="gr2" draw:text-style-name="P59" svg:width="1.5cm" svg:height="1.001cm" svg:x="4.001cm" svg:y="0cm"><text:p text:style-name="P58"><text:span text:style-name="T19">A</text:span></text:p><draw:enhanced-geometry svg:viewBox="0 0 21600 21600" draw:type="rectangle" draw:enhanced-path="M 0 0 L 21600 0 21600 21600 0 21600 0 0 Z N"/></draw:custom-shape><draw:line draw:style-name="gr3" draw:text-style-name="P60" svg:x1="2cm" svg:y1="1.5cm" svg:x2="6cm" svg:y2="1.5cm"><text:p text:style-name="P58"><text:span text:style-name="T20"/></text:p><text:p text:style-name="P58"><text:span text:style-name="T20">R1</text:span></text:p></draw:line><draw:line draw:style-name="gr4" draw:text-style-name="P60" svg:x1="5cm" svg:y1="1cm" svg:x2="5cm" svg:y2="1.5cm"><text:p/></draw:line><draw:line draw:style-name="gr4" draw:text-style-name="P60" svg:x1="3.5cm" svg:y1="6cm" svg:x2="3.5cm" svg:y2="4.5cm"><text:p/></draw:line><draw:custom-shape draw:style-name="gr2" draw:text-style-name="P59" svg:width="1.5cm" svg:height="1.001cm" svg:x="2cm" svg:y="3cm"><text:p text:style-name="P58"><text:span text:style-name="T19">B</text:span></text:p><draw:enhanced-geometry svg:viewBox="0 0 21600 21600" draw:type="rectangle" draw:enhanced-path="M 0 0 L 21600 0 21600 21600 0 21600 0 0 Z N"/></draw:custom-shape><draw:line draw:style-name="gr3" draw:text-style-name="P60" svg:x1="0cm" svg:y1="4.5cm" svg:x2="6.5cm" svg:y2="4.5cm"><text:p text:style-name="P58"><text:span text:style-name="T20"/></text:p><text:p text:style-name="P58"><text:span text:style-name="T20">R2</text:span></text:p></draw:line><draw:line draw:style-name="gr4" draw:text-style-name="P60" svg:x1="3cm" svg:y1="4.002cm" svg:x2="3cm" svg:y2="4.502cm"><text:p/></draw:line><draw:line draw:style-name="gr4" draw:text-style-name="P60" svg:x1="3cm" svg:y1="3cm" svg:x2="3cm" svg:y2="1.5cm"><text:p/></draw:line><draw:custom-shape draw:style-name="gr2" draw:text-style-name="P59" svg:width="1.5cm" svg:height="1.001cm" svg:x="3cm" svg:y="8.5cm"><text:p text:style-name="P58"><text:span text:style-name="T19">C</text:span></text:p><draw:enhanced-geometry svg:viewBox="0 0 21600 21600" draw:type="rectangle" draw:enhanced-path="M 0 0 L 21600 0 21600 21600 0 21600 0 0 Z N"/></draw:custom-shape><draw:line draw:style-name="gr4" draw:text-style-name="P60" svg:x1="0.5cm" svg:y1="7.5cm" svg:x2="0.5cm" svg:y2="8.5cm"><text:p/></draw:line><draw:line draw:style-name="gr4" draw:text-style-name="P60" svg:x1="4cm" svg:y1="7.5cm" svg:x2="4cm" svg:y2="8.5cm"><text:p/></draw:line><draw:line draw:style-name="gr5" draw:text-style-name="P60" svg:x1="2cm" svg:y1="6.5cm" svg:x2="1cm" svg:y2="8.5cm"><text:p/></draw:line><draw:line draw:style-name="gr3" draw:text-style-name="P60" svg:x1="5.5cm" svg:y1="7cm" svg:x2="9cm" svg:y2="7cm"><text:p text:style-name="P58"><text:span text:style-name="T20">R4</text:span></text:p><text:p text:style-name="P58"><text:span text:style-name="T20"/></text:p></draw:line><draw:line draw:style-name="gr4" draw:text-style-name="P60" svg:x1="6cm" svg:y1="7.5cm" svg:x2="6cm" svg:y2="7cm"><text:p/></draw:line><draw:line draw:style-name="gr4" draw:text-style-name="P60" svg:x1="6.5cm" svg:y1="6cm" svg:x2="6.5cm" svg:y2="7cm"><text:p/></draw:line><draw:custom-shape draw:style-name="gr2" draw:text-style-name="P59" svg:width="1.502cm" svg:height="1.001cm" svg:x="5.5cm" svg:y="5.001cm"><text:p text:style-name="P58"><text:span text:style-name="T19">E</text:span></text:p><draw:enhanced-geometry svg:viewBox="0 0 21600 21600" draw:type="rectangle" draw:enhanced-path="M 0 0 L 21600 0 21600 21600 0 21600 0 0 Z N"/></draw:custom-shape><draw:line draw:style-name="gr4" draw:text-style-name="P60" svg:x1="6cm" svg:y1="5cm" svg:x2="6cm" svg:y2="4.5cm"><text:p/></draw:line></draw:g></text:p>
      <text:p text:style-name="P21"/>
      <text:p text:style-name="P21"/>
      <text:p text:style-name="P34"/>
      <text:p text:style-name="P31"/>
      <text:p text:style-name="P19"><text:soft-page-break/><text:span text:style-name="T5">Question</text:span> <text:sequence text:ref-name="refquestion9" text:name="question" text:formula="ooow:question+1" style:num-format="1">2</text:sequence> on considère la table de routage suivante :</text:p>
      <text:p text:style-name="P19">On considère la table de routage suivante : la colonne « No » a été ajoutée pour nous permettre de désigner les lignes dans la question 2. Elle ne fait pas partie de la table de routage.</text:p>
      <text:p text:style-name="P19"/>
      <text:p text:style-name="P15">Table de routage IP du noyau</text:p>
      <text:p text:style-name="P15">Destination <text:s text:c="4"/>Passerelle <text:s text:c="5"/>Genmask <text:s text:c="8"/>Indic <text:s text:c="2"/>MSS Fenêtre irtt Iface<text:tab/>No</text:p>
      <text:p text:style-name="P15">10.8.0.5 <text:s text:c="7"/>0.0.0.0 <text:s text:c="8"/>255.255.255.255 UH <text:s text:c="7"/>0 0 <text:s text:c="9"/>0 tun0<text:tab/>1</text:p>
      <text:p text:style-name="P15">10.8.0.1 <text:s text:c="7"/>10.8.0.5 <text:s text:c="7"/>255.255.255.255 UGH <text:s text:c="6"/>0 0 <text:s text:c="9"/>0 tun0<text:tab/>2</text:p>
      <text:p text:style-name="P15">195.221.162.140 192.168.142.2 <text:s text:c="2"/>255.255.255.255 UGH <text:s text:c="6"/>0 0 <text:s text:c="9"/>0 eth2<text:tab/>3</text:p>
      <text:p text:style-name="P15">192.168.195.0 <text:s text:c="2"/>192.168.142.2 <text:s text:c="2"/>255.255.255.0 <text:s text:c="2"/>UG <text:s text:c="7"/>0 0 <text:s text:c="9"/>0 eth2<text:tab/>4</text:p>
      <text:p text:style-name="P15">192.168.196.0 <text:s text:c="2"/>192.168.142.2 <text:s text:c="2"/>255.255.255.0 <text:s text:c="2"/>UG <text:s text:c="7"/>0 0 <text:s text:c="9"/>0 eth2<text:tab/>5</text:p>
      <text:p text:style-name="P15">192.168.197.0 <text:s text:c="2"/>192.168.142.2 <text:s text:c="2"/>255.255.255.0 <text:s text:c="2"/>UG <text:s text:c="7"/>0 0 <text:s text:c="9"/>0 eth2<text:tab/>6</text:p>
      <text:p text:style-name="P15">192.168.198.0 <text:s text:c="2"/>192.168.196.2 <text:s text:c="2"/>255.255.255.0 <text:s text:c="2"/>UG <text:s text:c="7"/>0 0 <text:s text:c="9"/>0 eth2<text:tab/>7</text:p>
      <text:p text:style-name="P15">192.168.199.0 <text:s text:c="2"/>192.168.192.2 <text:s text:c="2"/>255.255.255.0 <text:s text:c="2"/>UG <text:s text:c="7"/>0 0 <text:s text:c="9"/>0 eth2<text:tab/>8</text:p>
      <text:p text:style-name="P15">192.168.2.0 <text:s text:c="4"/>192.168.142.2 <text:s text:c="2"/>255.255.255.0 <text:s text:c="2"/>UG <text:s text:c="7"/>0 0 <text:s text:c="9"/>0 eth2<text:tab/>9</text:p>
      <text:p text:style-name="P15">192.168.142.0 <text:s text:c="2"/>0.0.0.0 <text:s text:c="8"/>255.255.255.0 <text:s text:c="2"/>U <text:s text:c="8"/>0 0 <text:s text:c="9"/>0 eth2<text:tab/>10</text:p>
      <text:p text:style-name="P15">0.0.0.0 <text:s text:c="8"/>10.8.0.5 <text:s text:c="7"/>128.0.0.0 <text:s text:c="6"/>UG <text:s text:c="7"/>0 0 <text:s text:c="9"/>0 tun0<text:tab/>11</text:p>
      <text:p text:style-name="P15">128.0.0.0 <text:s text:c="6"/>10.8.0.5 <text:s text:c="7"/>128.0.0.0 <text:s text:c="6"/>UG <text:s text:c="7"/>0 0 <text:s text:c="9"/>0 tun0<text:tab/>12</text:p>
      <text:p text:style-name="P16">0.0.0.0 <text:s text:c="8"/>192.168.142.2 <text:s text:c="2"/>0.0.0.0 <text:s text:c="8"/>UG <text:s text:c="7"/>0 0 <text:s text:c="9"/>0 eth2<text:tab/>13</text:p>
      <text:p text:style-name="P16"/>
      <text:p text:style-name="P17">à faire directement sur l'énoncé</text:p>
      <text:p text:style-name="P18">pour chacune des destinations suivantes, on vous demande d'indiquer <text:s/>le numéro des lignes<text:note text:id="ftn2" text:note-class="footnote"><text:note-citation>2</text:note-citation><text:note-body><text:p text:style-name="P42">colonne de droite</text:p></text:note-body></text:note> utilisées par l'algorithme de routage dans leur ordre d'utilisation et d'indiquer le routeur auquel sera envoyé le paquet IP.</text:p>
      <text:list xml:id="list1405140571719081004" text:style-name="L20">
        <text:list-item>
          <text:p text:style-name="P51">192.168.196.246</text:p>
          <text:list>
            <text:list-item>
              <text:p text:style-name="P47">ligne 5, 192.168.142.2</text:p>
            </text:list-item>
            <text:list-item>
              <text:p text:style-name="P47">ligne 10, direct</text:p>
            </text:list-item>
          </text:list>
        </text:list-item>
        <text:list-item>
          <text:p text:style-name="P51">192.168.198.4</text:p>
          <text:list>
            <text:list-item>
              <text:p text:style-name="P47">ligne 7, 192.168.196.246</text:p>
            </text:list-item>
            <text:list-item>
              <text:p text:style-name="P47">ligne 5, 192.168.142.2</text:p>
            </text:list-item>
            <text:list-item>
              <text:p text:style-name="P47">ligne 10, direct</text:p>
            </text:list-item>
          </text:list>
        </text:list-item>
      </text:list>
      <text:p text:style-name="P19"/>
      <text:list xml:id="list170344320948796" text:continue-numbering="true" text:style-name="L20">
        <text:list-item>
          <text:p text:style-name="P51">192.168.142.18</text:p>
          <text:list>
            <text:list-item>
              <text:p text:style-name="P47">lgne 10, direct</text:p>
            </text:list-item>
          </text:list>
        </text:list-item>
      </text:list>
      <text:p text:style-name="P19"/>
      <text:list xml:id="list170344162141084" text:continue-numbering="true" text:style-name="L20">
        <text:list-item>
          <text:p text:style-name="P51">8.8.8.8</text:p>
          <text:list>
            <text:list-item>
              <text:p text:style-name="P47">ligne 11 ; 10.0.8.5</text:p>
            </text:list-item>
            <text:list-item>
              <text:p text:style-name="P47">ligne 1, direct</text:p>
            </text:list-item>
          </text:list>
        </text:list-item>
      </text:list>
      <text:p text:style-name="P19"/>
      <text:p text:style-name="P19">Notez-vous <text:span text:style-name="T12">quelque chose</text:span> de bizarre dans cette table de routage ?</text:p>
      <text:p text:style-name="P19"/>
      <text:p text:style-name="P19"/>
      <text:p text:style-name="P19"/>
      <text:p text:style-name="P19"/>
      <text:p text:style-name="P19"/>
      <text:p text:style-name="P19"/>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DejaVu Sans1" svg:font-family="'DejaVu Sans'" style:font-family-generic="roman"/>
    <style:font-face style:name="Times1" svg:font-family="Times" style:font-family-generic="roman"/>
    <style:font-face style:name="Courier New1" svg:font-family="'Courier New'" style:font-family-generic="modern" style:font-pitch="fixed"/>
    <style:font-face style:name="DejaVu Sans3" svg:font-family="'DejaVu Sans'" style:font-pitch="variable"/>
    <style:font-face style:name="DejaVu Sans" svg:font-family="'DejaVu Sans'"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2" svg:font-family="'DejaVu Sans'" style:font-family-generic="system" style:font-pitch="variable"/>
  </office:font-face-decls>
  <office:styles>
    <draw:gradient draw:name="Gradient_20_7" draw:display-name="Gradient 7" draw:style="linear" draw:start-color="#ffffff"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79cm" draw:distance="0.079cm"/>
    <draw:stroke-dash draw:name="Dashed_20__28_var_29__20_2" draw:display-name="Dashed (var) 2" draw:style="round" draw:dots1="1" draw:dots1-length="0.026cm" draw:distance="0.026cm"/>
    <draw:stroke-dash draw:name="Dashed_20__28_var_29__20_3" draw:display-name="Dashed (var) 3" draw:style="rect" draw:dots1="1" draw:dots1-length="0.106cm" draw:distance="0.10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DejaVu Sans2" style:font-size-asian="10.5pt" style:language-asian="zxx" style:country-asian="none" style:font-name-complex="DejaVu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Arial" style:font-family-generic="swiss" style:font-pitch="variable" fo:font-size="14pt" style:font-name-asian="DejaVu Sans3" style:font-family-asian="'DejaVu Sans'" style:font-pitch-asian="variable" style:font-size-asian="14pt" style:font-name-complex="DejaVu Sans3" style:font-family-complex="'DejaVu San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style:contextual-spacing="false" fo:text-align="center" style:justify-single-word="false" fo:orphans="0" fo:widows="0"/>
      <style:text-properties fo:text-transform="uppercase" fo:color="#ff00ff"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left="1.249cm" fo:margin-right="0cm" fo:text-indent="0cm" style:auto-text-indent="false"/>
    </style:style>
    <style:style style:name="Retrait_20_sous_20_T4" style:display-name="Retrait sous T4" style:family="paragraph" style:parent-style-name="Retrait_20_normal">
      <style:paragraph-properties fo:margin-left="2cm" fo:margin-right="0cm"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style:contextual-spacing="false" fo:text-align="justify" style:justify-single-word="false" fo:orphans="0" fo:widows="0"/>
      <style:text-properties fo:color="#ff0000" style:font-name="Alphabet des logos SFR" fo:font-family="'Alphabet des logos SFR'" style:font-family-generic="swiss" style:font-pitch="variable" fo:font-size="46pt" style:font-size-asian="46pt"/>
    </style:style>
    <style:style style:name="Ln1" style:family="paragraph" style:parent-style-name="Standard" style:list-style-name="WW8Num4">
      <style:paragraph-properties fo:margin-left="-0.159cm" fo:margin-right="0cm" fo:margin-top="0.212cm" fo:margin-bottom="0.176cm" style:contextual-spacing="false"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left="0.564cm" fo:margin-right="0cm" fo:margin-top="0.212cm" fo:margin-bottom="0.176cm" style:contextual-spacing="false"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style:contextual-spacing="false"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left="-0.494cm" fo:margin-right="0cm" fo:line-height="0.141cm" fo:orphans="2" fo:widows="2" fo:hyphenation-ladder-count="no-limit" fo:text-indent="0cm" style:auto-text-indent="false" fo:break-before="page" fo:keep-with-next="always"/>
      <style:text-properties style:use-window-font-color="true" style:font-name="Times New Roman" fo:font-family="'Times New Roman'" style:font-family-generic="roman" style:font-pitch="variable" fo:font-size="6pt" fo:language="en" fo:country="US"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ne1" style:family="paragraph" style:parent-style-name="Standard">
      <style:paragraph-properties fo:margin-left="2cm" fo:margin-right="0cm" fo:margin-top="0.212cm" fo:margin-bottom="0.423cm" style:contextual-spacing="false"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left="-0.025cm" fo:margin-right="0cm" fo:margin-top="0cm" fo:margin-bottom="0.176cm" style: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Absatz-Standardschriftart"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St16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2.212cm" text:min-label-width="0.635cm"/>
        <style:text-properties style:font-name="Arial"/>
      </text:list-level-style-bullet>
      <text:list-level-style-bullet text:level="2" text:style-name="WW8Num2z1" text:bullet-char="o">
        <style:list-level-properties text:space-before="3.482cm" text:min-label-width="0.635cm"/>
        <style:text-properties style:font-name="Courier New1"/>
      </text:list-level-style-bullet>
      <text:list-level-style-bullet text:level="3" text:style-name="WW8Num2z2" text:bullet-char="">
        <style:list-level-properties text:space-before="4.752cm" text:min-label-width="0.635cm"/>
        <style:text-properties style:font-name="Wingdings"/>
      </text:list-level-style-bullet>
      <text:list-level-style-bullet text:level="4" text:style-name="WW8Num2z3" text:bullet-char="">
        <style:list-level-properties text:space-before="6.022cm" text:min-label-width="0.635cm"/>
        <style:text-properties style:font-name="Symbol"/>
      </text:list-level-style-bullet>
      <text:list-level-style-bullet text:level="5" text:style-name="WW8Num2z1" text:bullet-char="o">
        <style:list-level-properties text:space-before="7.292cm" text:min-label-width="0.635cm"/>
        <style:text-properties style:font-name="Courier New1"/>
      </text:list-level-style-bullet>
      <text:list-level-style-bullet text:level="6" text:style-name="WW8Num2z2" text:bullet-char="">
        <style:list-level-properties text:space-before="8.562cm" text:min-label-width="0.635cm"/>
        <style:text-properties style:font-name="Wingdings"/>
      </text:list-level-style-bullet>
      <text:list-level-style-bullet text:level="7" text:style-name="WW8Num2z3" text:bullet-char="">
        <style:list-level-properties text:space-before="9.832cm" text:min-label-width="0.635cm"/>
        <style:text-properties style:font-name="Symbol"/>
      </text:list-level-style-bullet>
      <text:list-level-style-bullet text:level="8" text:style-name="WW8Num2z1" text:bullet-char="o">
        <style:list-level-properties text:space-before="11.102cm" text:min-label-width="0.635cm"/>
        <style:text-properties style:font-name="Courier New1"/>
      </text:list-level-style-bullet>
      <text:list-level-style-bullet text:level="9" text:style-name="WW8Num2z2" text:bullet-char="">
        <style:list-level-properties text:space-before="12.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564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6.09cm" table:align="left" style:writing-mode="lr-tb"/>
    </style:style>
    <style:style style:name="Tableau6.A" style:family="table-column">
      <style:table-column-properties style:column-width="4.251cm"/>
    </style:style>
    <style:style style:name="Tableau6.B" style:family="table-column">
      <style:table-column-properties style:column-width="7.489cm"/>
    </style:style>
    <style:style style:name="Tableau6.C" style:family="table-column">
      <style:table-column-properties style:column-width="4.35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5" style:family="table">
      <style:table-properties style:width="15.533cm" fo:margin-left="0.22cm" table:align="left" style:writing-mode="lr-tb"/>
    </style:style>
    <style:style style:name="Tableau5.A" style:family="table-column">
      <style:table-column-properties style:column-width="3.78cm"/>
    </style:style>
    <style:style style:name="Tableau5.B" style:family="table-column">
      <style:table-column-properties style:column-width="7.292cm"/>
    </style:style>
    <style:style style:name="Tableau5.C" style:family="table-column">
      <style:table-column-properties style:column-width="4.461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3"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4"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7"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8"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9" style:family="paragraph" style:parent-style-name="Standard">
      <style:paragraph-properties style:snap-to-layout-grid="false"/>
    </style:style>
    <style:style style:name="M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2"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1" style:family="text">
      <style:text-properties officeooo:rsid="00201fd4"/>
    </style:style>
    <style:style style:name="M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MT4" style:family="text">
      <style:text-properties fo:color="#ff0000" fo:font-size="9pt" fo:language="fr" fo:country="FR" officeooo:rsid="002f7bda"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1"/>
            </table:table-cell>
            <table:table-cell table:style-name="Tableau6.A1" office:value-type="string">
              <text:p text:style-name="MP2">DS<text:span text:style-name="MT1">1</text:span></text:p>
            </table:table-cell>
            <table:table-cell table:style-name="Tableau6.C1" office:value-type="string">
              <text:p text:style-name="MP3"><text:span text:style-name="MT2">Page<text:tab/>:</text:span><text:span text:style-name="MT2"><text:page-number text:select-page="current">3</text:page-number></text:span><text:span text:style-name="MT2"> / </text:span><text:span text:style-name="MT2"><text:page-count style:num-format="1">4</text:page-count></text:span></text:p>
            </table:table-cell>
          </table:table-row>
          <table:table-row table:style-name="Tableau6.1">
            <table:table-cell table:style-name="Tableau6.A2" office:value-type="string">
              <text:p text:style-name="MP4"><text:s/>Réseau</text:p>
            </table:table-cell>
            <table:table-cell table:style-name="Tableau6.A2" office:value-type="string">
              <text:p text:style-name="MP2"/>
            </table:table-cell>
            <table:table-cell table:style-name="Tableau6.C2" office:value-type="string">
              <text:p text:style-name="MP5">Réf.<text:tab/>: <text:span text:style-name="MT1">LPro GSI</text:span></text:p>
            </table:table-cell>
          </table:table-row>
          <table:table-row table:style-name="Tableau6.1">
            <table:table-cell table:style-name="Tableau6.A2" office:value-type="string">
              <text:p text:style-name="MP1"/>
            </table:table-cell>
            <table:table-cell table:style-name="Tableau6.A2" office:value-type="string">
              <text:p text:style-name="MP1">Réseau</text:p>
            </table:table-cell>
            <table:table-cell table:style-name="Tableau6.C2" office:value-type="string">
              <text:p text:style-name="MP6">Version: <text:tab/>: V 1.0</text:p>
            </table:table-cell>
          </table:table-row>
          <table:table-row table:style-name="Tableau6.1">
            <table:table-cell table:style-name="Tableau6.A4" office:value-type="string">
              <text:p text:style-name="MP7">P. Petit</text:p>
            </table:table-cell>
            <table:table-cell table:style-name="Tableau6.A4" office:value-type="string">
              <text:p text:style-name="MP2"/>
            </table:table-cell>
            <table:table-cell table:style-name="Tableau6.C4" office:value-type="string">
              <text:p text:style-name="MP8"><text:span text:style-name="MT2">Date<text:tab/>: </text:span><text:span text:style-name="MT3"><text:s/></text:span><text:span text:style-name="MT4">octobre 2014</text:span></text:p>
            </table:table-cell>
          </table:table-row>
        </table:table>
        <text:p text:style-name="Header"/>
      </style:header>
      <style:foot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9">P. Petit</text:p>
            </table:table-cell>
            <table:table-cell table:style-name="Tableau5.A1" office:value-type="string">
              <text:p text:style-name="MP10">SESSION DE CONTROLE</text:p>
            </table:table-cell>
            <table:table-cell table:style-name="Tableau5.A1" office:value-type="string">
              <text:p text:style-name="MP11">UNIVERSITE </text:p>
              <text:p text:style-name="MP12">D’EVRY VAL D’ESSONNE</text:p>
            </table:table-cell>
          </table:table-row>
        </table:table>
        <text:p text:style-name="Footer"/>
      </style:footer>
    </style:master-page>
    <style:master-page style:name="Conversion_20_1" style:display-name="Conversion 1" style:page-layout-name="Mpm2">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1"/>
            </table:table-cell>
            <table:table-cell table:style-name="Tableau8.A1" office:value-type="string">
              <text:p text:style-name="MP2">CONTROLE</text:p>
            </table:table-cell>
            <table:table-cell table:style-name="Tableau8.C1" office:value-type="string">
              <text:p text:style-name="MP3"><text:span text:style-name="MT2">Page<text:tab/>:</text:span><text:span text:style-name="MT2"><text:page-number text:select-page="current">0</text:page-number></text:span><text:span text:style-name="MT2"> / </text:span><text:span text:style-name="MT2"><text:page-count style:num-format="1">4</text:page-count></text:span></text:p>
            </table:table-cell>
          </table:table-row>
          <table:table-row table:style-name="Tableau8.1">
            <table:table-cell table:style-name="Tableau8.A2" office:value-type="string">
              <text:p text:style-name="MP4">Module TD Réseau</text:p>
            </table:table-cell>
            <table:table-cell table:style-name="Tableau8.A2" office:value-type="string">
              <text:p text:style-name="MP2"/>
            </table:table-cell>
            <table:table-cell table:style-name="Tableau8.C2" office:value-type="string">
              <text:p text:style-name="MP5">Réf.<text:tab/>: Licence ASR</text:p>
            </table:table-cell>
          </table:table-row>
          <table:table-row table:style-name="Tableau8.1">
            <table:table-cell table:style-name="Tableau8.A2" office:value-type="string">
              <text:p text:style-name="MP1"/>
            </table:table-cell>
            <table:table-cell table:style-name="Tableau8.A2" office:value-type="string">
              <text:p text:style-name="MP1">Analyse de Trafic</text:p>
            </table:table-cell>
            <table:table-cell table:style-name="Tableau8.C2" office:value-type="string">
              <text:p text:style-name="MP8"><text:span text:style-name="MT2">Version: </text:span><text:span text:style-name="MT3">3.0</text:span><text:span text:style-name="MT2"><text:tab/>: V 1.0</text:span></text:p>
            </table:table-cell>
          </table:table-row>
          <table:table-row table:style-name="Tableau8.1">
            <table:table-cell table:style-name="Tableau8.A4" office:value-type="string">
              <text:p text:style-name="MP7"/>
            </table:table-cell>
            <table:table-cell table:style-name="Tableau8.A4" office:value-type="string">
              <text:p text:style-name="MP2"/>
            </table:table-cell>
            <table:table-cell table:style-name="Tableau8.C4" office:value-type="string">
              <text:p text:style-name="MP8"><text:span text:style-name="MT2">Date<text:tab/>: </text:span><text:span text:style-name="MT3"><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3">Intervenant :</text:p>
              <text:p text:style-name="Standard">Michel BESSON</text:p>
            </table:table-cell>
            <table:table-cell table:style-name="Tableau7.A1" office:value-type="string">
              <text:p text:style-name="MP10">SESSION DE CONTROLE</text:p>
            </table:table-cell>
            <table:table-cell table:style-name="Tableau7.A1" office:value-type="string">
              <text:p text:style-name="MP11">UNIVERSITE </text:p>
              <text:p text:style-name="MP12">D’EVRY VAL D’ESSONNE</text:p>
            </table:table-cell>
          </table:table-row>
        </table:table>
        <text:p text:style-name="Footer"/>
      </style:footer>
    </style:master-page>
    <style:master-page style:name="Conversion_20_2" style:display-name="Conversion 2" style:page-layout-name="Mpm1">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1"/>
            </table:table-cell>
            <table:table-cell table:style-name="Tableau10.A1" office:value-type="string">
              <text:p text:style-name="MP2">CONTROLE</text:p>
            </table:table-cell>
            <table:table-cell table:style-name="Tableau10.C1" office:value-type="string">
              <text:p text:style-name="MP3"><text:span text:style-name="MT2">Page<text:tab/>:</text:span><text:span text:style-name="MT2"><text:page-number text:select-page="current">0</text:page-number></text:span><text:span text:style-name="MT2"> / </text:span><text:span text:style-name="MT2"><text:page-count style:num-format="1">4</text:page-count></text:span></text:p>
            </table:table-cell>
          </table:table-row>
          <table:table-row table:style-name="Tableau10.1">
            <table:table-cell table:style-name="Tableau10.A2" office:value-type="string">
              <text:p text:style-name="MP4">Module TD Réseau</text:p>
            </table:table-cell>
            <table:table-cell table:style-name="Tableau10.A2" office:value-type="string">
              <text:p text:style-name="MP2"/>
            </table:table-cell>
            <table:table-cell table:style-name="Tableau10.C2" office:value-type="string">
              <text:p text:style-name="MP5">Réf.<text:tab/>: L3</text:p>
            </table:table-cell>
          </table:table-row>
          <table:table-row table:style-name="Tableau10.1">
            <table:table-cell table:style-name="Tableau10.A2" office:value-type="string">
              <text:p text:style-name="MP1"/>
            </table:table-cell>
            <table:table-cell table:style-name="Tableau10.A2" office:value-type="string">
              <text:p text:style-name="MP1">Analyse de Trafic</text:p>
            </table:table-cell>
            <table:table-cell table:style-name="Tableau10.C2" office:value-type="string">
              <text:p text:style-name="MP8"><text:span text:style-name="MT2">Version: </text:span><text:span text:style-name="MT3">3.0</text:span><text:span text:style-name="MT2"><text:tab/>: V 1.0</text:span></text:p>
            </table:table-cell>
          </table:table-row>
          <table:table-row table:style-name="Tableau10.1">
            <table:table-cell table:style-name="Tableau10.A4" office:value-type="string">
              <text:p text:style-name="MP7"/>
            </table:table-cell>
            <table:table-cell table:style-name="Tableau10.A4" office:value-type="string">
              <text:p text:style-name="MP2"/>
            </table:table-cell>
            <table:table-cell table:style-name="Tableau10.C4" office:value-type="string">
              <text:p text:style-name="MP8"><text:span text:style-name="MT2">Date<text:tab/>: </text:span><text:span text:style-name="MT3"><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13">Intervenant :</text:p>
              <text:p text:style-name="Standard">Michel BESSON</text:p>
            </table:table-cell>
            <table:table-cell table:style-name="Tableau9.A1" office:value-type="string">
              <text:p text:style-name="MP10">SESSION DE CONTROLE</text:p>
            </table:table-cell>
            <table:table-cell table:style-name="Tableau9.A1" office:value-type="string">
              <text:p text:style-name="MP11">UNIVERSITE </text:p>
              <text:p text:style-name="MP12">D’EVRY VAL D’ESSONN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dc:title> </dc:title>
    <meta:initial-creator>Mike</meta:initial-creator>
    <meta:creation-date>2007-01-09T18:28:00</meta:creation-date>
    <dc:date>2014-10-15T17:01:23.095834589</dc:date>
    <meta:printed-by>petit </meta:printed-by>
    <meta:print-date>2013-11-21T23:46:34.576645105</meta:print-date>
    <dc:language>fr-FR</dc:language>
    <meta:editing-cycles>62</meta:editing-cycles>
    <meta:editing-duration>P5DT14H55M9S</meta:editing-duration>
    <dc:creator>petit </dc:creator>
    <meta:document-statistic meta:table-count="8" meta:image-count="0" meta:object-count="0" meta:page-count="4" meta:paragraph-count="153" meta:word-count="1085" meta:character-count="6391" meta:non-whitespace-character-count="5105"/>
    <meta:user-defined meta:name="Info 1"/>
    <meta:user-defined meta:name="Info 2"/>
    <meta:user-defined meta:name="Info 3"/>
    <meta:user-defined meta:name="Info 4"/>
  </office:meta>
</office:document-meta>
</file>