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1b7a6" officeooo:paragraph-rsid="0001b7a6"/>
    </style:style>
    <style:style style:name="P2" style:family="paragraph" style:parent-style-name="Text_20_body" style:list-style-name="L1">
      <style:text-properties officeooo:rsid="0001b7a6" officeooo:paragraph-rsid="0001b7a6"/>
    </style:style>
    <style:style style:name="P3" style:family="paragraph" style:parent-style-name="Text_20_body" style:list-style-name="L2">
      <style:text-properties officeooo:rsid="0001b7a6" officeooo:paragraph-rsid="0001b7a6"/>
    </style:style>
    <style:style style:name="P4" style:family="paragraph" style:parent-style-name="Text_20_body" style:list-style-name="L2">
      <style:text-properties officeooo:rsid="0001b7a6" officeooo:paragraph-rsid="00023354"/>
    </style:style>
    <style:style style:name="P5" style:family="paragraph" style:parent-style-name="Text_20_body">
      <style:text-properties officeooo:rsid="0001b7a6" officeooo:paragraph-rsid="00023354"/>
    </style:style>
    <style:style style:name="P6" style:family="paragraph" style:parent-style-name="Text_20_body">
      <style:text-properties officeooo:rsid="00023354" officeooo:paragraph-rsid="00023354"/>
    </style:style>
    <style:style style:name="P7" style:family="paragraph" style:parent-style-name="Text_20_body" style:list-style-name="L2">
      <style:text-properties officeooo:rsid="00023354" officeooo:paragraph-rsid="00023354"/>
    </style:style>
    <style:style style:name="T1" style:family="text">
      <style:text-properties officeooo:rsid="00023354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ndu de TP DHCP et DNS</text:p>
      <text:h text:style-name="Heading_20_2" text:outline-level="2">DHCP</text:h>
      <text:p text:style-name="P1"><text:span text:style-name="T4">Question 1 </text:span>: expliquez les fonctions remplies par les commandes :</text:p>
      <text:list xml:id="list8404132622904209817" text:style-name="L1">
        <text:list-item>
          <text:p text:style-name="P2">ipconfig /release</text:p>
        </text:list-item>
      </text:list>
      <text:p text:style-name="P1"/>
      <text:list xml:id="list145817451043832" text:continue-numbering="true" text:style-name="L1">
        <text:list-item>
          <text:p text:style-name="P2">ipconfig /renew</text:p>
        </text:list-item>
      </text:list>
      <text:p text:style-name="P1"/>
      <text:p text:style-name="P1"><text:span text:style-name="T4">Question 2</text:span> :</text:p>
      <text:p text:style-name="P1">sur le poste poste client situé sur le même réseau R<text:span text:style-name="T1">1 </text:span>que le serveur dhcp, lancez une capture de trame, filtrez la capture avec un filtre qui n'affiche que les paquets BOOTP puis :</text:p>
      <text:list xml:id="list1000725745522582749" text:style-name="L2">
        <text:list-item>
          <text:p text:style-name="P7">indiquez l'ip de votre poste client (on suppose qu'il a déjà récupéré une ip par dhcp) : </text:p>
        </text:list-item>
        <text:list-item>
          <text:p text:style-name="P3">exécutez les commandes suivantes : </text:p>
          <text:list>
            <text:list-item>
              <text:p text:style-name="P3">ipconfig /release</text:p>
            </text:list-item>
            <text:list-item>
              <text:p text:style-name="P3">ipconfig /renew</text:p>
            </text:list-item>
            <text:list-item>
              <text:p text:style-name="P3">ipconfig /renew</text:p>
            </text:list-item>
          </text:list>
        </text:list-item>
      </text:list>
      <text:p text:style-name="P1">Étudiez la capture de trame et identifiez les paquets correspondant à chaque <text:span text:style-name="T1">commande</text:span>.</text:p>
      <text:p text:style-name="P1">Quelle différence y a-t-il entre les effets des deux commandes « ipconfig /renew » ?</text:p>
      <text:p text:style-name="P6">comparé l'ip récupérée par le le poste client à celle qu'il avait initialement.</text:p>
      <text:p text:style-name="P6">Les trames envoyées par le poste client contiennent-elles des éléments permettant de l'identifier ?</text:p>
      <text:p text:style-name="P6"><text:span text:style-name="T4">Question 3</text:span> : on se place dans le cas où on a un second réseau R2 comportant un 2<text:span text:style-name="T2">e</text:span> poste client et un agent relais DHCP.</text:p>
      <text:p text:style-name="P5"><text:span text:style-name="T1">L</text:span>ancez une capture de trame <text:span text:style-name="T1">sur l'agent relais et </text:span>filtrez la capture avec un filtre qui n'affiche que les paquets BOOTP puis :</text:p>
      <text:list xml:id="list145817070659718" text:continue-numbering="true" text:style-name="L2">
        <text:list-item>
          <text:p text:style-name="P7">indiquez l'ip de votre poste client (on suppose qu'il a déjà récupéré une ip par dhcp) : </text:p>
        </text:list-item>
        <text:list-item>
          <text:p text:style-name="P4">exécutez les commandes suivantes : </text:p>
          <text:list>
            <text:list-item>
              <text:p text:style-name="P4">ipconfig /release</text:p>
            </text:list-item>
            <text:list-item>
              <text:p text:style-name="P4">ipconfig /renew</text:p>
            </text:list-item>
            <text:list-item>
              <text:p text:style-name="P4">ipconfig /renew</text:p>
            </text:list-item>
          </text:list>
        </text:list-item>
      </text:list>
      <text:p text:style-name="P5">Étudiez la capture de trame et identifiez les paquets correspondant à chaque <text:span text:style-name="T1">commande</text:span>.</text:p>
      <text:p text:style-name="P6"><text:soft-page-break/>Identifiez les paquets émis par le poste client et ceux émis par l'agent relais dhcp. Comparez les.</text:p>
      <text:p text:style-name="P6">Comment le serveur dhcp sait-il qu'une requête vient du réseau R2 et pas de R1 ?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35:14.031907962</meta:creation-date>
    <meta:generator>LibreOffice/5.0.2.2$Linux_X86_64 LibreOffice_project/00m0$Build-2</meta:generator>
    <dc:date>2016-01-27T14:57:10.827192853</dc:date>
    <meta:editing-duration>PT5M30S</meta:editing-duration>
    <meta:editing-cycles>1</meta:editing-cycles>
    <meta:document-statistic meta:table-count="0" meta:image-count="0" meta:object-count="0" meta:page-count="2" meta:paragraph-count="26" meta:word-count="277" meta:character-count="1528" meta:non-whitespace-character-count="1285"/>
  </office:meta>
</office:document-meta>
</file>