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automatic-styles>
    <style:style style:name="Tableau3" style:family="table">
      <style:table-properties style:width="16.999cm" table:align="margins" style:writing-mode="lr-tb"/>
    </style:style>
    <style:style style:name="Tableau3.A" style:family="table-column">
      <style:table-column-properties style:column-width="5.666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writing-mode="lr-tb"/>
    </style:style>
    <style:style style:name="Tableau1.A" style:family="table-column">
      <style:table-column-properties style:column-width="1.875cm" style:rel-column-width="7226*"/>
    </style:style>
    <style:style style:name="Tableau1.B" style:family="table-column">
      <style:table-column-properties style:column-width="3.129cm" style:rel-column-width="12067*"/>
    </style:style>
    <style:style style:name="Tableau1.C" style:family="table-column">
      <style:table-column-properties style:column-width="5.773cm" style:rel-column-width="22256*"/>
    </style:style>
    <style:style style:name="Tableau1.D" style:family="table-column">
      <style:table-column-properties style:column-width="6.221cm" style:rel-column-width="239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863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11cm"/>
    </style:style>
    <style:style style:name="Tableau1.4" style:family="table-row">
      <style:table-row-properties style:min-row-height="0.776cm"/>
    </style:style>
    <style:style style:name="Tableau1.5" style:family="table-row">
      <style:table-row-properties style:min-row-height="0.882cm"/>
    </style:style>
    <style:style style:name="Tableau4" style:family="table">
      <style:table-properties style:width="16.999cm" table:align="margins" style:writing-mode="lr-tb"/>
    </style:style>
    <style:style style:name="Tableau4.A" style:family="table-column">
      <style:table-column-properties style:column-width="5.666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normal" officeooo:paragraph-rsid="001ff698" style:font-weight-asian="normal" style:font-weight-complex="normal"/>
    </style:style>
    <style:style style:name="P3" style:family="paragraph" style:parent-style-name="Text_20_body">
      <style:text-properties fo:font-weight="normal" officeooo:rsid="001ff698" officeooo:paragraph-rsid="001ff698" style:font-weight-asian="normal" style:font-weight-complex="normal"/>
    </style:style>
    <style:style style:name="P4" style:family="paragraph" style:parent-style-name="Text_20_body">
      <style:text-properties officeooo:paragraph-rsid="001ff698"/>
    </style:style>
    <style:style style:name="P5" style:family="paragraph" style:parent-style-name="Text_20_body">
      <style:text-properties officeooo:paragraph-rsid="00203d1d"/>
    </style:style>
    <style:style style:name="P6" style:family="paragraph" style:parent-style-name="Text_20_body">
      <style:text-properties officeooo:paragraph-rsid="0022dd9e"/>
    </style:style>
    <style:style style:name="P7" style:family="paragraph" style:parent-style-name="Text_20_body">
      <style:text-properties officeooo:rsid="00219929" officeooo:paragraph-rsid="00219929"/>
    </style:style>
    <style:style style:name="P8" style:family="paragraph" style:parent-style-name="Text_20_body">
      <style:paragraph-properties fo:margin-left="0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9" style:family="paragraph" style:parent-style-name="Standard">
      <style:text-properties officeooo:paragraph-rsid="001ff698"/>
    </style:style>
    <style:style style:name="P10" style:family="paragraph" style:parent-style-name="Standard">
      <style:text-properties officeooo:rsid="001027d2" officeooo:paragraph-rsid="001ff698"/>
    </style:style>
    <style:style style:name="P11" style:family="paragraph" style:parent-style-name="Standard">
      <style:text-properties officeooo:rsid="001ff698" officeooo:paragraph-rsid="0024a58a"/>
    </style:style>
    <style:style style:name="P12" style:family="paragraph" style:parent-style-name="Standard">
      <style:text-properties officeooo:rsid="0021d223" officeooo:paragraph-rsid="00258a16"/>
    </style:style>
    <style:style style:name="P13" style:family="paragraph" style:parent-style-name="Table_20_Contents">
      <style:text-properties officeooo:paragraph-rsid="001ff698"/>
    </style:style>
    <style:style style:name="P14" style:family="paragraph" style:parent-style-name="Table_20_Contents">
      <style:text-properties officeooo:rsid="0021d223" officeooo:paragraph-rsid="00258a16"/>
    </style:style>
    <style:style style:name="P15" style:family="paragraph" style:parent-style-name="Table_20_Contents">
      <style:text-properties officeooo:rsid="002a9616" officeooo:paragraph-rsid="00258a16"/>
    </style:style>
    <style:style style:name="P16" style:family="paragraph" style:parent-style-name="Table_20_Contents">
      <style:text-properties officeooo:paragraph-rsid="00258a16"/>
    </style:style>
    <style:style style:name="P17" style:family="paragraph" style:parent-style-name="Standard" style:list-style-name="L12">
      <style:text-properties officeooo:rsid="001027d2" officeooo:paragraph-rsid="001ff698"/>
    </style:style>
    <style:style style:name="P18" style:family="paragraph" style:parent-style-name="Standard">
      <style:text-properties officeooo:rsid="0021d223" officeooo:paragraph-rsid="00258a16"/>
    </style:style>
    <style:style style:name="P19" style:family="paragraph" style:parent-style-name="Text_20_body" style:list-style-name="L13">
      <style:text-properties fo:font-weight="normal" style:font-weight-asian="normal" style:font-weight-complex="normal"/>
    </style:style>
    <style:style style:name="P20" style:family="paragraph" style:parent-style-name="Text_20_body" style:list-style-name="L14">
      <style:text-properties fo:font-weight="normal" style:font-weight-asian="normal" style:font-weight-complex="normal"/>
    </style:style>
    <style:style style:name="P21" style:family="paragraph" style:parent-style-name="Text_20_body" style:list-style-name="L14">
      <style:text-properties fo:font-weight="normal" officeooo:paragraph-rsid="0022dd9e" style:font-weight-asian="normal" style:font-weight-complex="normal"/>
    </style:style>
    <style:style style:name="P22" style:family="paragraph" style:parent-style-name="Heading_20_1">
      <style:text-properties officeooo:rsid="00201fd4" officeooo:paragraph-rsid="00258a16"/>
    </style:style>
    <style:style style:name="P23"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201fd4" officeooo:paragraph-rsid="00258a16" fo:hyphenate="false" fo:hyphenation-remain-char-count="2" fo:hyphenation-push-char-count="2"/>
    </style:style>
    <style:style style:name="P24" style:family="paragraph" style:parent-style-name="Heading_20_2">
      <style:text-properties officeooo:paragraph-rsid="00203d1d"/>
    </style:style>
    <style:style style:name="P25" style:family="paragraph" style:parent-style-name="Heading_20_2">
      <style:text-properties officeooo:paragraph-rsid="001ff698"/>
    </style:style>
    <style:style style:name="P26" style:family="paragraph" style:parent-style-name="Heading_20_2">
      <style:text-properties fo:font-weight="normal" style:font-weight-asian="normal" style:font-weight-complex="normal"/>
    </style:style>
    <style:style style:name="P2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ff698" style:font-weight-asian="normal" style:font-weight-complex="normal"/>
    </style:style>
    <style:style style:name="T4" style:family="text">
      <style:text-properties officeooo:rsid="001ff1ab"/>
    </style:style>
    <style:style style:name="T5" style:family="text">
      <style:text-properties officeooo:rsid="001ff698"/>
    </style:style>
    <style:style style:name="T6" style:family="text">
      <style:text-properties officeooo:rsid="000b60f7"/>
    </style:style>
    <style:style style:name="T7" style:family="text">
      <style:text-properties officeooo:rsid="001027d2"/>
    </style:style>
    <style:style style:name="T8" style:family="text">
      <style:text-properties officeooo:rsid="00203d1d"/>
    </style:style>
    <style:style style:name="T9" style:family="text">
      <style:text-properties style:font-name="Courier New" officeooo:rsid="00203d1d"/>
    </style:style>
    <style:style style:name="T10" style:family="text">
      <style:text-properties officeooo:rsid="0022dd9e"/>
    </style:style>
    <style:style style:name="T11" style:family="text">
      <style:text-properties officeooo:rsid="0024a58a"/>
    </style:style>
    <style:style style:name="T12" style:family="text">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3.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Heading_20_1" text:outline-level="1">TD réseau: adressage et routage IP</text:h>
      <text:h text:style-name="Heading_20_2" text:outline-level="2">Exercice <text:sequence text:ref-name="refexercice0" text:name="exercice" text:formula="ooow:exercice+1" style:num-format="1">1</text:sequence> <text:span text:style-name="T8">ip et arp</text:span></text:h>
      <text:p text:style-name="P5"><text:span text:style-name="T8">quelle est l'adresse ip et l'adresse MAC de votre poste (hint : sous linux utilisez la commande </text:span><text:span text:style-name="T9">ifconfig</text:span><text:span text:style-name="T8">, sous windows, la commande </text:span><text:span text:style-name="T9">ipconfig /all</text:span><text:span text:style-name="T8">) ?</text:span></text:p>
      <text:p text:style-name="P7">affichez le cache arp de votre poste de travail (hint : utilisez la commande arp, consultez le manuel pour les options utiles)</text:p>
      <text:p text:style-name="P7">demandez à votre voisin de vous donner l'adresse ip de son poste. comment peut-on faire en sorte que l'adresse MAC de son poste soit affichée par la commande arp ?</text:p>
      <text:h text:style-name="P24" text:outline-level="2">Exercice <text:sequence text:ref-name="refexercice1" text:name="exercice" text:formula="ooow:exercice+1" style:num-format="1">2</text:sequence> adressage</text:h>
      <text:p text:style-name="Text_20_body">On travaille en notation CIDR.</text:p>
      <text:p text:style-name="Standard"><text:span text:style-name="T1">question1</text:span>: <text:s/>indiquez quels sont les postes situés sur les mêmes réseau :</text:p>
      <text:p text:style-name="Standard">192.168.196.10/24, 192.168.197.10/24, 192.168.196.246/24,172.16.0.2/16, 172.16.10.3/16,192.168.10.12/25, 192.168.10.50/25, 192.168.10.100/25, 192.168.10.150/25, 192.168.91.2/18</text:p>
      <text:h text:style-name="Heading_20_2" text:outline-level="2">Exercice <text:sequence text:ref-name="refexercice2" text:name="exercice" text:formula="ooow:exercice+1" style:num-format="1">3</text:sequence> adressage</text:h>
      <text:p text:style-name="Standard">Exprimer les sous-réseaux suivant sous la forme adresse de diffusion, masque réseau puis indiquez sur la seconde ligne la première adresse des machines du réseau et la dernière.</text:p>
      <text:p text:style-name="Text_20_body"/>
      <table:table table:name="Tableau3" table:style-name="Tableau3">
        <table:table-column table:style-name="Tableau3.A" table:number-columns-repeated="3"/>
        <table:table-row>
          <table:table-cell table:style-name="Tableau3.A1" office:value-type="string">
            <text:p text:style-name="Table_20_Contents">réseau</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table-cell table:style-name="Tableau3.A2" office:value-type="string">
            <text:p text:style-name="Table_20_Contents"/>
          </table:table-cell>
          <table:table-cell table:style-name="Tableau3.A2" office:value-type="string">
            <text:p text:style-name="Table_20_Contents">adresse début</text:p>
          </table:table-cell>
          <table:table-cell table:style-name="Tableau3.C2" office:value-type="string">
            <text:p text:style-name="Table_20_Contents">adresse fin</text:p>
          </table:table-cell>
        </table:table-row>
        <table:table-row>
          <table:table-cell table:style-name="Tableau3.A2" office:value-type="string">
            <text:p text:style-name="Table_20_Contents">194.199.165.165/24</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4.199.165.165/<text:span text:style-name="T4">16</text:span></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4.199.165.165/21</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4.199.165.165/27</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h text:style-name="P25" text:outline-level="2">Exercice <text:sequence text:ref-name="refexercice3" text:name="exercice" text:formula="ooow:exercice+1" style:num-format="1">4</text:sequence> <text:span text:style-name="T3">adressage</text:span></text:h>
      <text:p text:style-name="P6"><text:span text:style-name="T6">Alice, l'une de vos camarades vous explique qu'elle consulte souvent le site WeB </text:span><text:a xlink:type="simple" xlink:href="http://http://www.gcu-squad.org/" text:style-name="Internet_20_link" text:visited-style-name="Visited_20_Internet_20_Link"><text:span text:style-name="T6">http://www.gcu-squad.org/</text:span></text:a><text:span text:style-name="T6"> dont l'adresse ip est, selon elle, 194.213.125.0. <text:s/>En entendant cela, Bob, éclate de rire en expliquant qu'une machine ne peut avoir un telle adresse et que c'est une adresse de réseau. Il ajoute « et pourquoi pas une machine avec l'adresse 23.32.1.255 tant qu'on y est ! ». Qu'en pensez-vous ? Vous pouvez vérifier l'adresse de <text:s/></text:span><text:a xlink:type="simple" xlink:href="http://www.gcu-squad.org/" text:style-name="Internet_20_link" text:visited-style-name="Visited_20_Internet_20_Link"><text:span text:style-name="T6">www.gcu-squad.org</text:span></text:a><text:span text:style-name="T6"> à l'aide de la commande host (sous linux) ou nslookup (windows et linux).</text:span></text:p>
      <text:h text:style-name="P25" text:outline-level="2"><text:soft-page-break/><text:span text:style-name="T7">Exercice </text:span><text:span text:style-name="T7"><text:sequence text:ref-name="refexercice4" text:name="exercice" text:formula="ooow:exercice+1" style:num-format="1">5</text:sequence></text:span><text:span text:style-name="T7"> </text:span><text:span text:style-name="T3">adressage</text:span></text:h>
      <text:p text:style-name="P10">Combien d'hôtes peut-on mettre </text:p>
      <text:list xml:id="list8167668010262323689" text:style-name="L12">
        <text:list-item>
          <text:p text:style-name="P17">sur un réseau /24 ?</text:p>
        </text:list-item>
        <text:list-item>
          <text:p text:style-name="P17">sur un réseau /26 ?</text:p>
        </text:list-item>
        <text:list-item>
          <text:p text:style-name="P17">sur un réseau /<text:span text:style-name="T5">9</text:span> ?</text:p>
        </text:list-item>
        <text:list-item>
          <text:p text:style-name="P17">sur un réseau /<text:span text:style-name="T5">31</text:span> ?</text:p>
        </text:list-item>
      </text:list>
      <text:h text:style-name="P25" text:outline-level="2"><text:span text:style-name="T6">Exercice </text:span><text:span text:style-name="T6"><text:sequence text:ref-name="refexercice5" text:name="exercice" text:formula="ooow:exercice+1" style:num-format="1">6</text:sequence></text:span><text:span text:style-name="T6"> </text:span><text:span text:style-name="T3">adressage</text:span></text:h>
      <text:p text:style-name="P10">Un service d'une entreprise va contenir 69 hôtes (pc, imprimantes réseau, …). Quelle est la taille minimale du réseau correspondant en notation CIDR (/xx) ?</text:p>
      <text:p text:style-name="P11">Même question avec 126 </text:p>
      <text:p text:style-name="P11"><text:span text:style-name="T11">même question </text:span>avec un réseau constitué de 29 postes utilisateurs et d'une imprimante.</text:p>
      <text:h text:style-name="Heading_20_2" text:outline-level="2">Exercice <text:sequence text:ref-name="refexercice6" text:name="exercice" text:formula="ooow:exercice+1" style:num-format="1">7</text:sequence> <text:s/></text:h>
      <text:p text:style-name="P12">Une entreprise est constituée de 4 services.</text:p>
      <text:p text:style-name="P12">L'entreprise a un réseau 192.168.10.0/24 qu'elle souhaite découper pour attribuer des adresses à chaque service.</text:p>
      <text:p text:style-name="P12">Proposez un découpage optimisé pour le routage. Vous avez un large latitude dans l'organisation de votre découpage tant que le résultats est optimisé pour le routage. Pour chaque réseau de service, vous indiquerez  l'adresse de début et l'adresse de fi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service</text:p>
          </table:table-cell>
          <table:table-cell table:style-name="Tableau1.A1" office:value-type="string">
            <text:p text:style-name="P14">nombres d'hôtes</text:p>
          </table:table-cell>
          <table:table-cell table:style-name="Tableau1.A1" office:value-type="string">
            <text:p text:style-name="P14">adresse de début</text:p>
          </table:table-cell>
          <table:table-cell table:style-name="Tableau1.D1" office:value-type="string">
            <text:p text:style-name="P14">adresse de fin</text:p>
          </table:table-cell>
        </table:table-row>
        <table:table-row table:style-name="Tableau1.2">
          <table:table-cell table:style-name="Tableau1.A2" office:value-type="string">
            <text:p text:style-name="P14">S1</text:p>
          </table:table-cell>
          <table:table-cell table:style-name="Tableau1.A2" office:value-type="string">
            <text:p text:style-name="P14">25</text:p>
          </table:table-cell>
          <table:table-cell table:style-name="Tableau1.A2" office:value-type="string">
            <text:p text:style-name="P16"/>
          </table:table-cell>
          <table:table-cell table:style-name="Tableau1.D2" office:value-type="string">
            <text:p text:style-name="P16"/>
          </table:table-cell>
        </table:table-row>
        <table:table-row table:style-name="Tableau1.3">
          <table:table-cell table:style-name="Tableau1.A2" office:value-type="string">
            <text:p text:style-name="P14">S2</text:p>
          </table:table-cell>
          <table:table-cell table:style-name="Tableau1.A2" office:value-type="string">
            <text:p text:style-name="P15">100</text:p>
          </table:table-cell>
          <table:table-cell table:style-name="Tableau1.A2" office:value-type="string">
            <text:p text:style-name="P16"/>
          </table:table-cell>
          <table:table-cell table:style-name="Tableau1.D2" office:value-type="string">
            <text:p text:style-name="P16"/>
          </table:table-cell>
        </table:table-row>
        <table:table-row table:style-name="Tableau1.4">
          <table:table-cell table:style-name="Tableau1.A2" office:value-type="string">
            <text:p text:style-name="P14">S3</text:p>
          </table:table-cell>
          <table:table-cell table:style-name="Tableau1.A2" office:value-type="string">
            <text:p text:style-name="P14">25</text:p>
          </table:table-cell>
          <table:table-cell table:style-name="Tableau1.A2" office:value-type="string">
            <text:p text:style-name="P16"/>
          </table:table-cell>
          <table:table-cell table:style-name="Tableau1.D2" office:value-type="string">
            <text:p text:style-name="P16"/>
          </table:table-cell>
        </table:table-row>
        <table:table-row table:style-name="Tableau1.5">
          <table:table-cell table:style-name="Tableau1.A2" office:value-type="string">
            <text:p text:style-name="P14">S4</text:p>
          </table:table-cell>
          <table:table-cell table:style-name="Tableau1.A2" office:value-type="string">
            <text:p text:style-name="P15">25</text:p>
          </table:table-cell>
          <table:table-cell table:style-name="Tableau1.A2" office:value-type="string">
            <text:p text:style-name="P16"/>
          </table:table-cell>
          <table:table-cell table:style-name="Tableau1.D2" office:value-type="string">
            <text:p text:style-name="P16"/>
          </table:table-cell>
        </table:table-row>
      </table:table>
      <text:h text:style-name="P22" text:outline-level="1" text:is-list-header="true"><text:soft-page-break/></text:h>
      <text:h text:style-name="P23" text:outline-level="1"/>
      <text:h text:style-name="P25" text:outline-level="2">Exercice <text:sequence text:ref-name="refexercice7" text:name="exercice" text:formula="ooow:exercice+1" style:num-format="1">8</text:sequence> <text:span text:style-name="T2">routage </text:span></text:h>
      <text:p text:style-name="P4"><draw:g text:anchor-type="as-char" draw:z-index="0" draw:style-name="gr1"><draw:line draw:style-name="gr2" draw:text-style-name="P27" svg:x1="2.519cm" svg:y1="9.499cm" svg:x2="7.14cm" svg:y2="9.499cm"><text:p/></draw:line><draw:custom-shape draw:style-name="gr3" draw:text-style-name="P27" svg:width="0.856cm" svg:height="0.922cm" svg:x="9.878cm" svg:y="0.305cm"><text:p text:style-name="P28"><text:span text:style-name="T12">RI</text:span></text:p><draw:enhanced-geometry svg:viewBox="0 0 21600 21600" draw:type="rectangle" draw:enhanced-path="M 0 0 L 21600 0 21600 21600 0 21600 0 0 Z N"/></draw:custom-shape><draw:custom-shape draw:style-name="gr3" draw:text-style-name="P27" svg:width="0.858cm" svg:height="0.92cm" svg:x="5.256cm" svg:y="7.355cm"><text:p text:style-name="P28"><text:span text:style-name="T12">B</text:span></text:p><draw:enhanced-geometry svg:viewBox="0 0 21600 21600" draw:type="rectangle" draw:enhanced-path="M 0 0 L 21600 0 21600 21600 0 21600 0 0 Z N"/></draw:custom-shape><draw:custom-shape draw:style-name="gr3" draw:text-style-name="P27" svg:width="0.856cm" svg:height="0.92cm" svg:x="2.348cm" svg:y="3.985cm"><text:p text:style-name="P28"><text:span text:style-name="T12">D</text:span></text:p><draw:enhanced-geometry svg:viewBox="0 0 21600 21600" draw:type="rectangle" draw:enhanced-path="M 0 0 L 21600 0 21600 21600 0 21600 0 0 Z N"/></draw:custom-shape><draw:line draw:style-name="gr2" draw:text-style-name="P27" svg:x1="2.177cm" svg:y1="2.758cm" svg:x2="6.798cm" svg:y2="2.758cm"><text:p/></draw:line><draw:custom-shape draw:style-name="gr3" draw:text-style-name="P27" svg:width="0.854cm" svg:height="0.92cm" svg:x="4.232cm" svg:y="3.985cm"><text:p text:style-name="P28"><text:span text:style-name="T12">F</text:span></text:p><draw:enhanced-geometry svg:viewBox="0 0 21600 21600" draw:type="rectangle" draw:enhanced-path="M 0 0 L 21600 0 21600 21600 0 21600 0 0 Z N"/></draw:custom-shape><draw:line draw:style-name="gr2" draw:text-style-name="P27" svg:x1="2.348cm" svg:y1="6.129cm" svg:x2="6.969cm" svg:y2="6.129cm"><text:p/></draw:line><draw:line draw:style-name="gr2" draw:text-style-name="P27" svg:x1="5.942cm" svg:y1="1.532cm" svg:x2="5.942cm" svg:y2="2.758cm"><text:p/></draw:line><draw:line draw:style-name="gr2" draw:text-style-name="P27" svg:x1="2.69cm" svg:y1="4.903cm" svg:x2="2.69cm" svg:y2="6.129cm"><text:p/></draw:line><draw:line draw:style-name="gr2" draw:text-style-name="P27" svg:x1="5.942cm" svg:y1="8.273cm" svg:x2="5.942cm" svg:y2="9.499cm"><text:p/></draw:line><draw:line draw:style-name="gr2" draw:text-style-name="P27" svg:x1="4.573cm" svg:y1="2.758cm" svg:x2="4.573cm" svg:y2="3.984cm"><text:p/></draw:line><draw:line draw:style-name="gr2" draw:text-style-name="P27" svg:x1="4.744cm" svg:y1="4.903cm" svg:x2="4.744cm" svg:y2="6.129cm"><text:p/></draw:line><draw:frame draw:style-name="gr4" draw:text-style-name="P30" svg:width="3.701cm" svg:height="0.791cm" svg:x="6.5cm" svg:y="8.999cm"><draw:text-box><text:p text:style-name="P29"><text:span text:style-name="T13">R3: 192.168.30.0/24</text:span></text:p></draw:text-box></draw:frame><draw:frame draw:style-name="gr4" draw:text-style-name="P30" svg:width="3.701cm" svg:height="0.791cm" svg:x="0.499cm" svg:y="2.21cm"><draw:text-box><text:p text:style-name="P29"><text:span text:style-name="T13">R1: 192.168.10.0/24</text:span></text:p></draw:text-box></draw:frame><draw:frame draw:style-name="gr5" draw:text-style-name="P30" svg:width="3.701cm" svg:height="0.789cm" svg:x="8.677cm" svg:y="5.711cm"><draw:text-box><text:p text:style-name="P29"><text:span text:style-name="T13">R4: 192.168.40.0/24</text:span></text:p></draw:text-box></draw:frame><draw:line draw:style-name="gr2" draw:text-style-name="P27" svg:x1="5.771cm" svg:y1="6.129cm" svg:x2="5.771cm" svg:y2="7.355cm"><text:p/></draw:line><draw:custom-shape draw:style-name="gr3" draw:text-style-name="P27" svg:width="0.856cm" svg:height="0.92cm" svg:x="2.348cm" svg:y="0.614cm"><text:p text:style-name="P28"><text:span text:style-name="T12">A</text:span></text:p><draw:enhanced-geometry svg:viewBox="0 0 21600 21600" draw:type="rectangle" draw:enhanced-path="M 0 0 L 21600 0 21600 21600 0 21600 0 0 Z N"/></draw:custom-shape><draw:line draw:style-name="gr2" draw:text-style-name="P27" svg:x1="2.69cm" svg:y1="1.532cm" svg:x2="2.69cm" svg:y2="2.758cm"><text:p/></draw:line><draw:custom-shape draw:style-name="gr3" draw:text-style-name="P27" svg:width="0.856cm" svg:height="0.92cm" svg:x="2.348cm" svg:y="7.355cm"><text:p text:style-name="P28"><text:span text:style-name="T12">E</text:span></text:p><draw:enhanced-geometry svg:viewBox="0 0 21600 21600" draw:type="rectangle" draw:enhanced-path="M 0 0 L 21600 0 21600 21600 0 21600 0 0 Z N"/></draw:custom-shape><draw:line draw:style-name="gr2" draw:text-style-name="P27" svg:x1="2.69cm" svg:y1="8.273cm" svg:x2="2.69cm" svg:y2="9.499cm"><text:p/></draw:line><draw:line draw:style-name="gr2" draw:text-style-name="P27" svg:x1="9.193cm" svg:y1="0cm" svg:x2="9.193cm" svg:y2="6.742cm"><text:p/></draw:line><draw:line draw:style-name="gr2" draw:text-style-name="P27" svg:x1="5.086cm" svg:y1="4.29cm" svg:x2="9.193cm" svg:y2="4.29cm"><text:p/></draw:line><draw:custom-shape draw:style-name="gr3" draw:text-style-name="P27" svg:width="0.856cm" svg:height="0.92cm" svg:x="5.429cm" svg:y="0.614cm"><text:p text:style-name="P28"><text:span text:style-name="T12">C</text:span></text:p><draw:enhanced-geometry svg:viewBox="0 0 21600 21600" draw:type="rectangle" draw:enhanced-path="M 0 0 L 21600 0 21600 21600 0 21600 0 0 Z N"/></draw:custom-shape><draw:line draw:style-name="gr2" draw:text-style-name="P27" svg:x1="9.193cm" svg:y1="0.919cm" svg:x2="9.878cm" svg:y2="0.919cm"><text:p/></draw:line><draw:frame draw:style-name="gr5" draw:text-style-name="P30" svg:width="3.701cm" svg:height="0.789cm" svg:x="0cm" svg:y="5.5cm"><draw:text-box><text:p text:style-name="P29"><text:span text:style-name="T13">R2: 192.168.20.0/24</text:span></text:p></draw:text-box></draw:frame><draw:line draw:style-name="gr6" draw:text-style-name="P27" svg:x1="5.177cm" svg:y1="3.998cm" svg:x2="9.177cm" svg:y2="1.498cm"><text:p/></draw:line></draw:g></text:p>
      <table:table table:name="Tableau4" table:style-name="Tableau4">
        <table:table-column table:style-name="Tableau4.A" table:number-columns-repeated="3"/>
        <table:table-header-rows>
          <table:table-row>
            <table:table-cell table:style-name="Tableau4.A1" office:value-type="string">
              <text:p text:style-name="P13">machine</text:p>
            </table:table-cell>
            <table:table-cell table:style-name="Tableau4.A1" office:value-type="string">
              <text:p text:style-name="P13">IP (réseaux de classe C)</text:p>
            </table:table-cell>
            <table:table-cell table:style-name="Tableau4.C1" office:value-type="string">
              <text:p text:style-name="P13">routeur par défaut (nom et adr. IP)</text:p>
            </table:table-cell>
          </table:table-row>
        </table:table-header-rows>
        <table:table-row>
          <table:table-cell table:style-name="Tableau4.A2" office:value-type="string">
            <text:p text:style-name="P13">A</text:p>
          </table:table-cell>
          <table:table-cell table:style-name="Tableau4.A2" office:value-type="string">
            <text:p text:style-name="P13">192.168.10.1</text:p>
          </table:table-cell>
          <table:table-cell table:style-name="Tableau4.C2" office:value-type="string">
            <text:p text:style-name="P13"/>
          </table:table-cell>
        </table:table-row>
        <table:table-row>
          <table:table-cell table:style-name="Tableau4.A2" office:value-type="string">
            <text:p text:style-name="P13">B</text:p>
          </table:table-cell>
          <table:table-cell table:style-name="Tableau4.A2" office:value-type="string">
            <text:p text:style-name="P13">192.168.20.2 et 192.168.30.2</text:p>
          </table:table-cell>
          <table:table-cell table:style-name="Tableau4.C2" office:value-type="string">
            <text:p text:style-name="P13"/>
          </table:table-cell>
        </table:table-row>
        <table:table-row>
          <table:table-cell table:style-name="Tableau4.A2" office:value-type="string">
            <text:p text:style-name="P13">C</text:p>
          </table:table-cell>
          <table:table-cell table:style-name="Tableau4.A2" office:value-type="string">
            <text:p text:style-name="P13">192.168.10.3</text:p>
          </table:table-cell>
          <table:table-cell table:style-name="Tableau4.C2" office:value-type="string">
            <text:p text:style-name="P13"/>
          </table:table-cell>
        </table:table-row>
        <table:table-row>
          <table:table-cell table:style-name="Tableau4.A2" office:value-type="string">
            <text:p text:style-name="P13">D</text:p>
          </table:table-cell>
          <table:table-cell table:style-name="Tableau4.A2" office:value-type="string">
            <text:p text:style-name="P13">1192.168.20.4</text:p>
          </table:table-cell>
          <table:table-cell table:style-name="Tableau4.C2" office:value-type="string">
            <text:p text:style-name="P13"/>
          </table:table-cell>
        </table:table-row>
        <table:table-row>
          <table:table-cell table:style-name="Tableau4.A2" office:value-type="string">
            <text:p text:style-name="P13">E</text:p>
          </table:table-cell>
          <table:table-cell table:style-name="Tableau4.A2" office:value-type="string">
            <text:p text:style-name="P13">192.168.30.5</text:p>
          </table:table-cell>
          <table:table-cell table:style-name="Tableau4.C2" office:value-type="string">
            <text:p text:style-name="P13"/>
          </table:table-cell>
        </table:table-row>
        <table:table-row>
          <table:table-cell table:style-name="Tableau4.A2" office:value-type="string">
            <text:p text:style-name="P13">F</text:p>
          </table:table-cell>
          <table:table-cell table:style-name="Tableau4.A2" office:value-type="string">
            <text:p text:style-name="P13">192.168.20.6, 192.168.10.6 et 192.168.40.6</text:p>
          </table:table-cell>
          <table:table-cell table:style-name="Tableau4.C2" office:value-type="string">
            <text:p text:style-name="P13">192.168.40.249 (imposé)</text:p>
          </table:table-cell>
        </table:table-row>
      </table:table>
      <text:p text:style-name="P4">Routes statiques :</text:p>
      <text:p text:style-name="P4"/>
      <text:p text:style-name="P4"/>
      <text:p text:style-name="P4"/>
      <text:p text:style-name="P9"/>
      <text:p text:style-name="P4"/>
      <text:p text:style-name="P2"/>
      <text:p text:style-name="P4">on considère le réseau suivant. Le routeur RI d'IP 192.168.30.249 n'est pas géré par vous. On supposera que sa configuration est correcte. Le routeur par défaut de F est RI. Indiquez les routeurs <text:soft-page-break/>par défaut des autres hôtes ainsi que les éventuelles routes statiques de façon à ce que toutes les machines réussissent à communiquer entre elles et avec internet.</text:p>
      <text:p text:style-name="P2"/>
      <text:p text:style-name="P1">indiquer le trajet des paquet et la décision de routage prise à chaque étapes pour des paquets allant :</text:p>
      <text:list xml:id="list4741525748097443728" text:style-name="L13">
        <text:list-item>
          <text:list>
            <text:list-item>
              <text:p text:style-name="P19">de <text:span text:style-name="T5">A à F (192.168.10.6)</text:span></text:p>
            </text:list-item>
            <text:list-item>
              <text:p text:style-name="P19">de <text:span text:style-name="T5">A à D (192.168.20.4)</text:span></text:p>
            </text:list-item>
            <text:list-item>
              <text:p text:style-name="P19">de <text:span text:style-name="T5">A à E </text:span></text:p>
            </text:list-item>
            <text:list-item>
              <text:p text:style-name="P19">de <text:span text:style-name="T5">E à A</text:span></text:p>
            </text:list-item>
          </text:list>
        </text:list-item>
      </text:list>
      <text:p text:style-name="P3">Dans la question précédente, pourquoi n'a-t-on pas indiqué l'adresse ip de certaines destinations.</text:p>
      <text:h text:style-name="Heading_20_2" text:outline-level="2">Exercice <text:sequence text:ref-name="refexercice8" text:name="exercice" text:formula="ooow:exercice+1" style:num-format="1">9</text:sequence> <text:span text:style-name="T2">routage </text:span></text:h>
      <text:p text:style-name="P1">On considère la table de routage suivante qui est la table de routage de la machine M :</text:p>
      <text:p text:style-name="P8">Destination <text:s text:c="4"/>Passerelle <text:s text:c="5"/>Genmask <text:s text:c="8"/>Indic <text:s text:c="2"/>MSS Fenêtre irtt Iface </text:p>
      <text:p text:style-name="P8">195.221.162.0 <text:s text:c="2"/>0.0.0.0 <text:s text:c="8"/>255.255.255.0 <text:s text:c="2"/>U <text:s text:c="8"/>0 0 <text:s text:c="9"/>0 eth0 </text:p>
      <text:p text:style-name="P8">192.168.0.0 <text:s text:c="4"/>195.221.162.249 255.255.255.0 <text:s text:c="2"/>UG <text:s text:c="7"/>0 0 <text:s text:c="9"/>0 eth0 </text:p>
      <text:p text:style-name="P8">172.18.0.0 <text:s text:c="5"/>192.168.0.102 255.255.0.0 <text:s text:c="4"/>UG <text:s text:c="7"/>0 0 <text:s text:c="9"/>0 eth1 </text:p>
      <text:p text:style-name="P8">172.17.0.0 <text:s text:c="5"/>0.0.0.0 <text:s text:c="8"/>255.255.0.0 <text:s text:c="4"/>U <text:s text:c="8"/>0 0 <text:s text:c="9"/>0 eth2 </text:p>
      <text:p text:style-name="P8">192.168.0.0 <text:s text:c="4"/>0.0.0.0 <text:s text:c="8"/>255.255.0.0 <text:s text:c="4"/>U <text:s text:c="8"/>0 0 <text:s text:c="9"/>0 eth1 </text:p>
      <text:p text:style-name="P8">172.20.0.0 <text:s text:c="5"/>0.0.0.0 <text:s text:c="8"/>255.255.0.0 <text:s text:c="4"/>U <text:s text:c="8"/>0 0 <text:s text:c="9"/>0 eth3 </text:p>
      <text:p text:style-name="P8">0.0.0.0 <text:s text:c="8"/>195.221.162.249 0.0.0.0 <text:s text:c="8"/>UG <text:s text:c="7"/>0 0 <text:s text:c="9"/>0 eth0 </text:p>
      <text:p text:style-name="P1"/>
      <text:p text:style-name="P1">Pour chaque paquet IP suivant, indiquez ce qu'en fait la machine M en fonction de l'IP destination du paquet : </text:p>
      <text:list xml:id="list1059960942890545503" text:style-name="L14">
        <text:list-item>
          <text:p text:style-name="P20">destination: 172.17.0.230</text:p>
        </text:list-item>
        <text:list-item>
          <text:p text:style-name="P20">destination: 172.17.120.230</text:p>
        </text:list-item>
        <text:list-item>
          <text:p text:style-name="P20">destination : 87.12.34.56</text:p>
        </text:list-item>
        <text:list-item>
          <text:p text:style-name="P20">destination : 192.168.0.17</text:p>
        </text:list-item>
        <text:list-item>
          <text:p text:style-name="P21">destination : 192.168.<text:span text:style-name="T10">1</text:span>0.17</text:p>
        </text:list-item>
        <text:list-item>
          <text:p text:style-name="P21">destination : <text:span text:style-name="T10">172.18.255.7</text:span></text:p>
        </text:list-item>
      </text:list>
      <text:p text:style-name="P1">En vous appuyant sur cette table de routage, faites un plan du réseau où se situe la machine M. Comme vous manquez d'information, ce plan sera forcément incomplet.</text:p>
      <text:h text:style-name="P2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pascal petit</meta:initial-creator>
    <meta:creation-date>2007-04-23T08:02:53</meta:creation-date>
    <dc:date>2015-10-14T14:59:36.262175161</dc:date>
    <meta:printed-by>pascal petit</meta:printed-by>
    <meta:print-date>2007-10-19T11:35:17</meta:print-date>
    <dc:language>fr-FR</dc:language>
    <meta:editing-cycles>32</meta:editing-cycles>
    <meta:editing-duration>P3DT16H56M28S</meta:editing-duration>
    <meta:document-statistic meta:table-count="3" meta:image-count="0" meta:object-count="0" meta:page-count="4" meta:paragraph-count="92" meta:word-count="711" meta:character-count="4611" meta:non-whitespace-character-count="3757"/>
    <meta:user-defined meta:name="Info 1"/>
    <meta:user-defined meta:name="Info 2"/>
    <meta:user-defined meta:name="Info 3"/>
    <meta:user-defined meta:name="Info 4"/>
  </office:meta>
</office:document-meta>
</file>