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7.013cm" table:align="left"/>
    </style:style>
    <style:style style:name="Tableau1.A" style:family="table-column">
      <style:table-column-properties style:column-width="2.748cm"/>
    </style:style>
    <style:style style:name="Tableau1.B" style:family="table-column">
      <style:table-column-properties style:column-width="2.067cm"/>
    </style:style>
    <style:style style:name="Tableau1.C" style:family="table-column">
      <style:table-column-properties style:column-width="2.198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Liberation Sans" officeooo:rsid="002c64bc" officeooo:paragraph-rsid="002cd4f4"/>
    </style:style>
    <style:style style:name="P2" style:family="paragraph" style:parent-style-name="Standard">
      <style:text-properties style:font-name="Liberation Sans" officeooo:rsid="002cd4f4" officeooo:paragraph-rsid="002cd4f4"/>
    </style:style>
    <style:style style:name="P3" style:family="paragraph" style:parent-style-name="Standard" style:list-style-name="L6">
      <style:text-properties officeooo:paragraph-rsid="002cd4f4"/>
    </style:style>
    <style:style style:name="P4" style:family="paragraph" style:parent-style-name="Standard" style:list-style-name="L6">
      <style:text-properties officeooo:rsid="002cd4f4" officeooo:paragraph-rsid="002cd4f4"/>
    </style:style>
    <style:style style:name="P5" style:family="paragraph" style:parent-style-name="Standard" style:list-style-name="L9">
      <style:text-properties style:font-name="Liberation Sans" officeooo:rsid="002c64bc" officeooo:paragraph-rsid="002e9afd"/>
    </style:style>
    <style:style style:name="P6" style:family="paragraph" style:parent-style-name="Standard">
      <style:text-properties style:font-name="Liberation Sans" officeooo:rsid="002c64bc" officeooo:paragraph-rsid="002e9afd"/>
    </style:style>
    <style:style style:name="P7" style:family="paragraph" style:parent-style-name="Standard">
      <style:paragraph-properties fo:margin-top="0cm" fo:margin-bottom="0cm" loext:contextual-spacing="false"/>
      <style:text-properties style:font-name="Courier 10 Pitch" fo:font-size="10pt" fo:font-weight="bold" officeooo:rsid="0039ea23" officeooo:paragraph-rsid="0039ea23" style:font-size-asian="10pt" style:font-weight-asian="bold" style:font-size-complex="10pt" style:font-weight-complex="bold"/>
    </style:style>
    <style:style style:name="P8" style:family="paragraph" style:parent-style-name="Text_20_body">
      <style:text-properties style:font-name="Liberation Sans" officeooo:paragraph-rsid="00282a61"/>
    </style:style>
    <style:style style:name="P9" style:family="paragraph" style:parent-style-name="Text_20_body">
      <style:text-properties style:font-name="Liberation Sans" fo:font-weight="normal" officeooo:paragraph-rsid="002fcd82" style:font-weight-asian="normal" style:font-weight-complex="normal"/>
    </style:style>
    <style:style style:name="P10" style:family="paragraph" style:parent-style-name="Text_20_body" style:list-style-name="L4">
      <style:text-properties style:font-name="Liberation Sans" officeooo:rsid="0029221f" officeooo:paragraph-rsid="0029221f"/>
    </style:style>
    <style:style style:name="P11" style:family="paragraph" style:parent-style-name="Text_20_body" style:list-style-name="L4">
      <style:text-properties style:font-name="Liberation Sans" officeooo:rsid="002bc35c" officeooo:paragraph-rsid="002bc35c"/>
    </style:style>
    <style:style style:name="P12" style:family="paragraph" style:parent-style-name="Text_20_body">
      <style:text-properties style:font-name="Liberation Sans" officeooo:paragraph-rsid="002fcd82"/>
    </style:style>
    <style:style style:name="P13" style:family="paragraph" style:parent-style-name="Text_20_body" style:list-style-name="L12">
      <style:text-properties style:font-name="Liberation Sans" fo:font-weight="bold" officeooo:paragraph-rsid="002fcd82" style:font-weight-asian="bold" style:font-weight-complex="bold"/>
    </style:style>
    <style:style style:name="P14" style:family="paragraph" style:parent-style-name="Text_20_body" style:list-style-name="L12">
      <style:text-properties style:font-name="Liberation Sans" officeooo:paragraph-rsid="002fcd82"/>
    </style:style>
    <style:style style:name="P15" style:family="paragraph" style:parent-style-name="Text_20_body">
      <style:text-properties officeooo:paragraph-rsid="002cd4f4"/>
    </style:style>
    <style:style style:name="P16" style:family="paragraph" style:parent-style-name="Text_20_body" style:list-style-name="L8">
      <style:text-properties officeooo:paragraph-rsid="002cd4f4"/>
    </style:style>
    <style:style style:name="P17" style:family="paragraph" style:parent-style-name="Text_20_body" style:list-style-name="L8">
      <style:text-properties fo:font-weight="bold" officeooo:paragraph-rsid="002cd4f4" style:font-weight-asian="bold" style:font-weight-complex="bold"/>
    </style:style>
    <style:style style:name="P18" style:family="paragraph" style:parent-style-name="Text_20_body" style:list-style-name="L9">
      <style:text-properties fo:font-weight="bold" officeooo:rsid="002e9afd" officeooo:paragraph-rsid="002e9afd" style:font-weight-asian="bold" style:font-weight-complex="bold"/>
    </style:style>
    <style:style style:name="P19" style:family="paragraph" style:parent-style-name="Text_20_body" style:list-style-name="L9">
      <style:text-properties fo:font-weight="bold" officeooo:paragraph-rsid="002e9afd" style:font-weight-asian="bold" style:font-weight-complex="bold"/>
    </style:style>
    <style:style style:name="P20" style:family="paragraph" style:parent-style-name="Text_20_body" style:list-style-name="L9">
      <style:text-properties officeooo:paragraph-rsid="002e9afd"/>
    </style:style>
    <style:style style:name="P21" style:family="paragraph" style:parent-style-name="Text_20_body" style:list-style-name="L10">
      <style:text-properties style:font-name="Liberation Sans" fo:font-weight="normal" officeooo:rsid="002f6ed8" officeooo:paragraph-rsid="002fcd82" style:font-weight-asian="normal" style:font-weight-complex="normal"/>
    </style:style>
    <style:style style:name="P22" style:family="paragraph" style:parent-style-name="Text_20_body">
      <style:text-properties style:font-name="Liberation Sans" fo:font-weight="normal" officeooo:paragraph-rsid="002fcd82" style:font-weight-asian="normal" style:font-weight-complex="normal"/>
    </style:style>
    <style:style style:name="P23" style:family="paragraph" style:parent-style-name="Text_20_body">
      <style:text-properties style:font-name="Liberation Sans" fo:font-weight="bold" officeooo:rsid="002f6ed8" officeooo:paragraph-rsid="00311d3f" style:font-weight-asian="bold" style:font-weight-complex="bold"/>
    </style:style>
    <style:style style:name="P24" style:family="paragraph" style:parent-style-name="Text_20_body">
      <style:text-properties officeooo:paragraph-rsid="00311d3f"/>
    </style:style>
    <style:style style:name="P25" style:family="paragraph" style:parent-style-name="Text_20_body">
      <style:text-properties officeooo:rsid="0032c100" officeooo:paragraph-rsid="003397e3"/>
    </style:style>
    <style:style style:name="P26" style:family="paragraph" style:parent-style-name="Text_20_body">
      <style:text-properties officeooo:rsid="003397e3" officeooo:paragraph-rsid="003397e3"/>
    </style:style>
    <style:style style:name="P27" style:family="paragraph" style:parent-style-name="Text_20_body" style:list-style-name="L13">
      <style:text-properties officeooo:rsid="003397e3" officeooo:paragraph-rsid="003397e3"/>
    </style:style>
    <style:style style:name="P28" style:family="paragraph" style:parent-style-name="Text_20_body" style:list-style-name="L13">
      <style:text-properties officeooo:rsid="003586dc" officeooo:paragraph-rsid="003586dc"/>
    </style:style>
    <style:style style:name="P29" style:family="paragraph" style:parent-style-name="Text_20_body">
      <style:text-properties officeooo:rsid="003586dc" officeooo:paragraph-rsid="003586dc"/>
    </style:style>
    <style:style style:name="P30" style:family="paragraph" style:parent-style-name="Text_20_body" style:list-style-name="L14">
      <style:text-properties officeooo:rsid="003586dc" officeooo:paragraph-rsid="003586dc"/>
    </style:style>
    <style:style style:name="P31" style:family="paragraph" style:parent-style-name="Text_20_body">
      <style:text-properties officeooo:rsid="00367d23" officeooo:paragraph-rsid="00367d23"/>
    </style:style>
    <style:style style:name="P32" style:family="paragraph" style:parent-style-name="Text_20_body" style:list-style-name="L15">
      <style:text-properties officeooo:rsid="00367d23" officeooo:paragraph-rsid="00367d23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Courier 10 Pitch" fo:font-size="10pt" officeooo:rsid="00282a61" officeooo:paragraph-rsid="00282a61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Courier 10 Pitch" fo:font-size="10pt" officeooo:rsid="00282a61" officeooo:paragraph-rsid="0029221f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Courier 10 Pitch" fo:font-size="10pt" officeooo:rsid="0029221f" officeooo:paragraph-rsid="0029221f" style:font-size-asian="10pt" style:font-size-complex="10pt"/>
    </style:style>
    <style:style style:name="P36" style:family="paragraph" style:parent-style-name="Text_20_body">
      <style:paragraph-properties fo:margin-top="0cm" fo:margin-bottom="0cm" loext:contextual-spacing="false"/>
      <style:text-properties style:font-name="Courier 10 Pitch" fo:font-size="10pt" officeooo:paragraph-rsid="002bc35c" style:font-size-asian="10pt" style:font-size-complex="10pt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Courier 10 Pitch" fo:font-size="10pt" officeooo:rsid="0039ea23" officeooo:paragraph-rsid="0039ea23" style:font-size-asian="10pt" style:font-size-complex="10pt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Courier 10 Pitch" fo:font-size="10pt" fo:font-weight="bold" officeooo:rsid="00383d79" officeooo:paragraph-rsid="00383d79" style:font-size-asian="10pt" style:font-weight-asian="bold" style:font-size-complex="10pt" style:font-weight-complex="bold"/>
    </style:style>
    <style:style style:name="P39" style:family="paragraph" style:parent-style-name="Text_20_body" style:list-style-name="L16">
      <style:paragraph-properties fo:margin-top="0cm" fo:margin-bottom="0cm" loext:contextual-spacing="false"/>
      <style:text-properties style:font-name="Courier 10 Pitch" fo:font-size="10pt" fo:font-weight="bold" officeooo:rsid="00383d79" officeooo:paragraph-rsid="0039ea23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cm" fo:margin-bottom="0cm" loext:contextual-spacing="false"/>
      <style:text-properties style:font-name="Courier 10 Pitch" fo:font-size="10pt" fo:font-weight="bold" officeooo:rsid="00383d79" officeooo:paragraph-rsid="0039ea23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top="0cm" fo:margin-bottom="0cm" loext:contextual-spacing="false"/>
      <style:text-properties style:font-name="Courier 10 Pitch" fo:font-size="10pt" fo:font-weight="bold" officeooo:rsid="00383d79" officeooo:paragraph-rsid="003a7a53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top="0cm" fo:margin-bottom="0cm" loext:contextual-spacing="false"/>
      <style:text-properties style:font-name="Courier 10 Pitch" fo:font-size="10pt" fo:font-weight="bold" officeooo:rsid="00383d79" officeooo:paragraph-rsid="003bd89a" style:font-size-asian="10pt" style:font-weight-asian="bold" style:font-size-complex="10pt" style:font-weight-complex="bold"/>
    </style:style>
    <style:style style:name="P43" style:family="paragraph" style:parent-style-name="Text_20_body" style:list-style-name="L16">
      <style:paragraph-properties fo:margin-top="0cm" fo:margin-bottom="0cm" loext:contextual-spacing="false"/>
      <style:text-properties style:font-name="Courier 10 Pitch" fo:font-size="10pt" fo:font-weight="bold" officeooo:rsid="0039ea23" officeooo:paragraph-rsid="0039ea23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margin-top="0cm" fo:margin-bottom="0cm" loext:contextual-spacing="false"/>
      <style:text-properties style:font-name="Courier 10 Pitch" fo:font-size="10pt" fo:font-weight="bold" officeooo:rsid="0039ea23" officeooo:paragraph-rsid="0039ea23" style:font-size-asian="10pt" style:font-weight-asian="bold" style:font-size-complex="10pt" style:font-weight-complex="bold"/>
    </style:style>
    <style:style style:name="P45" style:family="paragraph" style:parent-style-name="Text_20_body" style:list-style-name="L17">
      <style:paragraph-properties fo:margin-top="0cm" fo:margin-bottom="0cm" loext:contextual-spacing="false"/>
      <style:text-properties style:font-name="Courier 10 Pitch" fo:font-size="10pt" fo:font-weight="bold" officeooo:rsid="003a7a53" officeooo:paragraph-rsid="003a7a53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top="0cm" fo:margin-bottom="0cm" loext:contextual-spacing="false"/>
      <style:text-properties style:font-name="Courier 10 Pitch" fo:font-size="10pt" fo:font-weight="bold" officeooo:rsid="003a7a53" officeooo:paragraph-rsid="003a7a53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margin-top="0cm" fo:margin-bottom="0cm" loext:contextual-spacing="false"/>
      <style:text-properties style:font-name="Liberation Sans" officeooo:paragraph-rsid="0029221f"/>
    </style:style>
    <style:style style:name="P48" style:family="paragraph" style:parent-style-name="Text_20_body">
      <style:paragraph-properties fo:margin-top="0cm" fo:margin-bottom="0cm" loext:contextual-spacing="false"/>
      <style:text-properties style:font-name="Liberation Sans" fo:font-size="12pt" fo:font-weight="bold" officeooo:rsid="003bd89a" officeooo:paragraph-rsid="003bd89a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top="0cm" fo:margin-bottom="0cm" loext:contextual-spacing="false"/>
      <style:text-properties style:font-name="Liberation Sans" fo:font-size="12pt" fo:font-weight="bold" officeooo:rsid="003bd89a" officeooo:paragraph-rsid="003ebe56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loext:contextual-spacing="false"/>
      <style:text-properties style:font-name="Liberation Sans" fo:font-size="12pt" fo:font-weight="bold" officeooo:rsid="003bd89a" officeooo:paragraph-rsid="00411908" style:font-size-asian="12pt" style:font-weight-asian="bold" style:font-size-complex="12pt" style:font-weight-complex="bold"/>
    </style:style>
    <style:style style:name="P51" style:family="paragraph" style:parent-style-name="Text_20_body" style:list-style-name="L18">
      <style:paragraph-properties fo:margin-top="0cm" fo:margin-bottom="0cm" loext:contextual-spacing="false"/>
      <style:text-properties style:font-name="Liberation Sans" fo:font-size="12pt" fo:font-weight="bold" officeooo:rsid="003ce163" officeooo:paragraph-rsid="003ce163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top="0cm" fo:margin-bottom="0cm" loext:contextual-spacing="false"/>
      <style:text-properties style:font-name="Liberation Sans" fo:font-size="12pt" fo:font-weight="bold" officeooo:rsid="003ce163" officeooo:paragraph-rsid="003e4f26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top="0cm" fo:margin-bottom="0cm" loext:contextual-spacing="false"/>
      <style:text-properties style:font-name="Liberation Sans" fo:font-size="12pt" fo:font-weight="bold" officeooo:rsid="003e4f26" officeooo:paragraph-rsid="003e4f26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cm" loext:contextual-spacing="false"/>
      <style:text-properties style:font-name="Liberation Sans" fo:font-size="12pt" fo:font-weight="bold" officeooo:rsid="00402f66" officeooo:paragraph-rsid="00402f66" style:font-size-asian="12pt" style:font-weight-asian="bold" style:font-size-complex="12pt" style:font-weight-complex="bold"/>
    </style:style>
    <style:style style:name="P55" style:family="paragraph" style:parent-style-name="Text_20_body" style:list-style-name="L19">
      <style:paragraph-properties fo:margin-top="0cm" fo:margin-bottom="0cm" loext:contextual-spacing="false"/>
      <style:text-properties officeooo:paragraph-rsid="00402f66"/>
    </style:style>
    <style:style style:name="P56" style:family="paragraph" style:parent-style-name="Text_20_body" style:list-style-name="L19">
      <style:paragraph-properties fo:margin-top="0cm" fo:margin-bottom="0cm" loext:contextual-spacing="false"/>
      <style:text-properties officeooo:rsid="00402f66" officeooo:paragraph-rsid="00402f66"/>
    </style:style>
    <style:style style:name="P57" style:family="paragraph" style:parent-style-name="Text_20_body">
      <style:paragraph-properties fo:margin-top="0cm" fo:margin-bottom="0cm" loext:contextual-spacing="false"/>
      <style:text-properties officeooo:rsid="00402f66" officeooo:paragraph-rsid="00402f66"/>
    </style:style>
    <style:style style:name="P58" style:family="paragraph" style:parent-style-name="Heading_20_1">
      <style:text-properties style:font-name="Liberation Sans"/>
    </style:style>
    <style:style style:name="P59" style:family="paragraph" style:parent-style-name="Heading_20_2">
      <style:text-properties style:font-name="Liberation Sans"/>
    </style:style>
    <style:style style:name="P60" style:family="paragraph" style:parent-style-name="Heading_20_2">
      <style:text-properties style:font-name="Liberation Sans" officeooo:paragraph-rsid="002cd4f4"/>
    </style:style>
    <style:style style:name="P61" style:family="paragraph" style:parent-style-name="Heading_20_2">
      <style:text-properties style:font-name="Liberation Sans" officeooo:paragraph-rsid="002e9afd"/>
    </style:style>
    <style:style style:name="P62" style:family="paragraph" style:parent-style-name="Heading_20_2">
      <style:text-properties officeooo:paragraph-rsid="002fcd8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9afd" style:font-weight-asian="bold" style:font-weight-complex="bold"/>
    </style:style>
    <style:style style:name="T3" style:family="text">
      <style:text-properties fo:font-weight="bold" officeooo:rsid="00311d3f" style:font-weight-asian="bold" style:font-weight-complex="bold"/>
    </style:style>
    <style:style style:name="T4" style:family="text">
      <style:text-properties officeooo:rsid="00282a61"/>
    </style:style>
    <style:style style:name="T5" style:family="text">
      <style:text-properties style:font-name="Liberation Sans"/>
    </style:style>
    <style:style style:name="T6" style:family="text">
      <style:text-properties style:font-name="Liberation Sans" officeooo:rsid="002cd4f4"/>
    </style:style>
    <style:style style:name="T7" style:family="text">
      <style:text-properties officeooo:rsid="002a9738"/>
    </style:style>
    <style:style style:name="T8" style:family="text">
      <style:text-properties officeooo:rsid="002bc35c"/>
    </style:style>
    <style:style style:name="T9" style:family="text">
      <style:text-properties officeooo:rsid="002ed2d9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311d3f"/>
    </style:style>
    <style:style style:name="T12" style:family="text">
      <style:text-properties style:font-name="Liberation Sans"/>
    </style:style>
    <style:style style:name="T13" style:family="text">
      <style:text-properties style:font-name="Liberation Sans" fo:font-weight="normal" style:font-weight-asian="normal" style:font-weight-complex="normal"/>
    </style:style>
    <style:style style:name="T14" style:family="text">
      <style:text-properties style:font-name="Liberation Sans" fo:font-weight="normal" officeooo:rsid="003397e3" style:font-weight-asian="normal" style:font-weight-complex="normal"/>
    </style:style>
    <style:style style:name="T15" style:family="text">
      <style:text-properties style:font-name="Liberation Sans" fo:font-weight="normal" officeooo:rsid="003ebe56" style:font-weight-asian="normal" style:font-weight-complex="normal"/>
    </style:style>
    <style:style style:name="T16" style:family="text">
      <style:text-properties style:font-name="Liberation Sans" officeooo:rsid="003ebe56"/>
    </style:style>
    <style:style style:name="T17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Liberation Sans" fo:font-size="12pt" fo:font-weight="bold" officeooo:rsid="00402f66" style:font-size-asian="12pt" style:font-weight-asian="bold" style:font-size-complex="12pt" style:font-weight-complex="bold"/>
    </style:style>
    <style:style style:name="T19" style:family="text">
      <style:text-properties style:font-name="Liberation Sans" officeooo:rsid="00411908"/>
    </style:style>
    <style:style style:name="T20" style:family="text">
      <style:text-properties officeooo:rsid="0039ea23"/>
    </style:style>
    <style:style style:name="T21" style:family="text">
      <style:text-properties officeooo:rsid="003a7a53"/>
    </style:style>
    <style:style style:name="T22" style:family="text">
      <style:text-properties officeooo:rsid="003caa6c"/>
    </style:style>
    <style:style style:name="T23" style:family="text">
      <style:text-properties officeooo:rsid="003e4f2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  <text:sequence-decl text:display-outline-level="0" text:name="question"/>
      </text:sequence-decls>
      <text:h text:style-name="P58" text:outline-level="1">TD réseau: <text:span text:style-name="T4">première approche d’IPv6</text:span></text:h>
      <text:h text:style-name="P59" text:outline-level="2">Exercice <text:sequence text:ref-name="refexercice0" text:name="exercice" text:formula="ooow:exercice+1" style:num-format="1">1</text:sequence> <text:span text:style-name="T4">adresses IPv6</text:span></text:h>
      <text:p text:style-name="P8"><text:span text:style-name="T4">Sur une machine Linux (lubuntu 16.10), on tape les commandes suivantes. La ligne précédée d’un « $ » est la commande. La suite est le résultat de la commande. Certains résultats (ifconfig) ont été tronqués pour éliminter les lignes non pertinentes dans le cadre de ce TD.</text:span></text:p>
      <text:p text:style-name="P36"><text:span text:style-name="T8">lo <text:s text:c="7"/>Link encap:Boucle locale <text:s/></text:span></text:p>
      <text:p text:style-name="P36"><text:span text:style-name="T8"><text:s text:c="10"/>inet adr:127.0.0.1 <text:s/>Masque:255.0.0.0</text:span></text:p>
      <text:p text:style-name="P36"><text:span text:style-name="T8"><text:s text:c="10"/>adr inet6: ::1/128 Scope:Hôte</text:span></text:p>
      <text:p text:style-name="P36"><text:span text:style-name="T8"><text:s text:c="10"/>UP LOOPBACK RUNNING <text:s/>MTU:65536 <text:s/>Metric:1</text:span></text:p>
      <text:p text:style-name="P36"><text:span text:style-name="T8"><text:s text:c="10"/>Packets reçus:578128 erreurs:0 :0 overruns:0 frame:0</text:span></text:p>
      <text:p text:style-name="P36"><text:span text:style-name="T8"><text:s text:c="10"/>TX packets:578128 errors:0 dropped:0 overruns:0 carrier:0</text:span></text:p>
      <text:p text:style-name="P36"><text:span text:style-name="T8"><text:s text:c="10"/>collisions:0 lg file transmission:1 </text:span></text:p>
      <text:p text:style-name="P36"><text:span text:style-name="T8"><text:s text:c="10"/>Octets reçus:329841484 (329.8 MB) Octets transmis:329841484 (329.8 MB)</text:span></text:p>
      <text:p text:style-name="P36"/>
      <text:p text:style-name="P38">éléments de correction : Ici, on trouve l’adresse de bouclage en IPv4 (127.0.0.1) ou en IPv6 (::1 ou 0:0:0:0:0:0:0:1)</text:p>
      <text:p text:style-name="P36"/>
      <text:p text:style-name="P36"><text:span text:style-name="T8">wlan0 <text:s text:c="4"/>Link encap:Ethernet <text:s/>HWaddr 24:77:03:08:f5:28 <text:s/></text:span></text:p>
      <text:p text:style-name="P36"><text:span text:style-name="T8"><text:s text:c="10"/>inet adr:192.168.20.23 <text:s/>Bcast:192.168.2.255 <text:s/>Masque:255.255.255.0</text:span></text:p>
      <text:p text:style-name="P36"><text:span text:style-name="T8"><text:s text:c="10"/>adr inet6: fe80::2677:3ff:fe08:f528/64 Scope:Lien</text:span></text:p>
      <text:p text:style-name="P36"><text:span text:style-name="T8"><text:s text:c="10"/>adr inet6: 2a01:e35:8b04:160:ad7c:e892:c7b6:2a57/64 Scope:Global</text:span></text:p>
      <text:p text:style-name="P36"><text:span text:style-name="T8"><text:s text:c="10"/>adr inet6: 2a01:e35:8b04:160:2677:3ff:fe08:f528/64 Scope:Global</text:span></text:p>
      <text:p text:style-name="P36"><text:span text:style-name="T8"><text:s text:c="10"/>UP BROADCAST RUNNING MULTICAST <text:s/>MTU:1500 <text:s/>Metric:1</text:span></text:p>
      <text:p text:style-name="P38">éléments de correction : Ici, on voit que notre hôte a 3 adresses IPv6 :</text:p>
      <text:list xml:id="list2315777384234568724" text:style-name="L16">
        <text:list-item>
          <text:p text:style-name="P39">une adresse lien local <text:span text:style-name="T20">(commençant par fe80, </text:span>configurée automatiquement et utilisable uniquement sur le lien local : <text:s/><text:span text:style-name="T8">fe80::2677:3ff:fe08:f528/64</text:span></text:p>
        </text:list-item>
        <text:list-item>
          <text:p text:style-name="P43">deux adresses IPv6 globales :</text:p>
          <text:list>
            <text:list-item>
              <text:p text:style-name="P43"><text:span text:style-name="T8">2a01:e35:8b04:160:ad7c:e892:c7b6:2a57/64</text:span></text:p>
            </text:list-item>
            <text:list-item>
              <text:p text:style-name="P43"><text:span text:style-name="T8">2a01:e35:8b04:160:2677:3ff:fe08:f528/64</text:span></text:p>
            </text:list-item>
          </text:list>
        </text:list-item>
      </text:list>
      <text:p text:style-name="P44">Le site de l’IANA (<text:a xlink:type="simple" xlink:href="http://www.iana.org/assignments/ipv6-unicast-address-assignments/ipv6-unicast-address-assignments.xhtml" text:style-name="Internet_20_link" text:visited-style-name="Visited_20_Internet_20_Link">http://www.iana.org/assignments/ipv6-unicast-address-assignments/ipv6-unicast-address-assignments.xhtml</text:a>) nous indique que cette adresse fait partie d’un réseau affecté au RIPE (RIR européen) : </text:p>
      <text:p text:style-name="P7"><text:bookmark text:name="table-ipv6-unicast-address-assignments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2a00:0000::/12</text:p>
          </table:table-cell>
          <table:table-cell table:style-name="Tableau1.A1" office:value-type="string">
            <text:p text:style-name="Table_20_Contents">RIPE NCC</text:p>
          </table:table-cell>
          <table:table-cell table:style-name="Tableau1.A1" office:value-type="string">
            <text:p text:style-name="Table_20_Contents">2006-10-03</text:p>
          </table:table-cell>
        </table:table-row>
      </table:table>
      <text:p text:style-name="P44"/>
      <text:p text:style-name="P44">Une requète whois nous indique que ces adresses font partie du réseau de Proxad/Free :</text:p>
      <text:p text:style-name="P44">$ whois 2a01:e35:8b04:160:2677:3ff:fe08:f528</text:p>
      <text:p text:style-name="P44">[… début de la sortie de la commande supprimé]</text:p>
      <text:p text:style-name="P44">inet6num: <text:s text:c="6"/>2a01:e00::/26</text:p>
      <text:p text:style-name="P44">netname: <text:s text:c="7"/>FR-PROXAD-20080121</text:p>
      <text:p text:style-name="P44">country: <text:s text:c="7"/>FR</text:p>
      <text:p text:style-name="P44">org: <text:s text:c="11"/>ORG-PISP1-RIPE</text:p>
      <text:p text:style-name="P44">admin-c: <text:s text:c="7"/>ACP23-RIPE</text:p>
      <text:p text:style-name="P44">tech-c: <text:s text:c="8"/>TCP8-RIPE</text:p>
      <text:p text:style-name="P44">status: <text:s text:c="8"/>ALLOCATED-BY-RIR</text:p>
      <text:p text:style-name="P44">mnt-by: <text:s text:c="8"/>RIPE-NCC-HM-MNT</text:p>
      <text:p text:style-name="P44">mnt-lower: <text:s text:c="5"/>PROXAD-MNT</text:p>
      <text:p text:style-name="P44">mnt-routes: <text:s text:c="4"/>PROXAD-MNT</text:p>
      <text:p text:style-name="P44">mnt-domains: <text:s text:c="3"/>PROXAD-MNT</text:p>
      <text:p text:style-name="P44">created: <text:s text:c="7"/>2008-01-21T14:17:01Z</text:p>
      <text:p text:style-name="P44">last-modified: <text:s/>2016-04-14T08:53:03Z</text:p>
      <text:p text:style-name="P44">source: <text:s text:c="8"/>RIPE # Filtered</text:p>
      <text:p text:style-name="P44"/>
      <text:p text:style-name="P44"><text:soft-page-break/>organisation: <text:s text:c="2"/>ORG-PISP1-RIPE</text:p>
      <text:p text:style-name="P44">org-name: <text:s text:c="6"/>Free SAS</text:p>
      <text:p text:style-name="P44">org-type: <text:s text:c="6"/>LIR</text:p>
      <text:p text:style-name="P44">address: <text:s text:c="7"/>8 rue de la Ville l'Eveque</text:p>
      <text:p text:style-name="P44">address: <text:s text:c="7"/>75008</text:p>
      <text:p text:style-name="P44">address: <text:s text:c="7"/>Paris</text:p>
      <text:p text:style-name="P44">address: <text:s text:c="7"/>FRANCE</text:p>
      <text:p text:style-name="P44">phone: <text:s text:c="9"/>+33173502000</text:p>
      <text:p text:style-name="P44">fax-no: <text:s text:c="8"/>+33173922555</text:p>
      <text:p text:style-name="P44">admin-c: <text:s text:c="7"/>ACP23-RIPE</text:p>
      <text:p text:style-name="P44">admin-c: <text:s text:c="7"/>TCP8-RIPE</text:p>
      <text:p text:style-name="P44">mnt-ref: <text:s text:c="7"/>PROXAD-MNT</text:p>
      <text:p text:style-name="P44">mnt-ref: <text:s text:c="7"/>RIPE-NCC-HM-MNT</text:p>
      <text:p text:style-name="P44">mnt-by: <text:s text:c="8"/>RIPE-NCC-HM-MNT</text:p>
      <text:p text:style-name="P44">tech-c: <text:s text:c="8"/>TCP8-RIPE</text:p>
      <text:p text:style-name="P44">remarks: <text:s text:c="7"/>Pour les requisitions judiciaires/administratives, merci de contacter par fax le 33 1 73 92 25 55</text:p>
      <text:p text:style-name="P44">abuse-c: <text:s text:c="7"/>ACP23-RIPE</text:p>
      <text:p text:style-name="P44">created: <text:s text:c="7"/>2004-04-17T11:23:24Z</text:p>
      <text:p text:style-name="P44">last-modified: <text:s/>2016-10-06T15:23:10Z</text:p>
      <text:p text:style-name="P44">source: <text:s text:c="8"/>RIPE # Filtered</text:p>
      <text:p text:style-name="P44">[–--------------- fin de la commande whois –----------------]</text:p>
      <text:p text:style-name="P44"/>
      <text:p text:style-name="P44"/>
      <text:p text:style-name="P33">[…]</text:p>
      <text:p text:style-name="P33">$ ip -6 addr show</text:p>
      <text:p text:style-name="P37">1: lo: &lt;LOOPBACK,UP,LOWER_UP&gt; mtu 65536 state UNKNOWN qlen 1</text:p>
      <text:p text:style-name="P37"><text:s text:c="4"/>inet6 ::1/128 scope host </text:p>
      <text:p text:style-name="P37"><text:s text:c="7"/>valid_lft forever preferred_lft forever</text:p>
      <text:p text:style-name="P33">3: wlan0: &lt;BROADCAST,MULTICAST,UP,LOWER_UP&gt; mtu 1500 state UP qlen 1000</text:p>
      <text:p text:style-name="P33"><text:s text:c="4"/>inet6 2a01:e35:8b04:160:ad7c:e892:c7b6:2a57/64 scope global temporary dynamic </text:p>
      <text:p text:style-name="P33"><text:s text:c="7"/>valid_lft 85985sec preferred_lft 30929sec</text:p>
      <text:p text:style-name="P33"><text:s text:c="4"/>inet6 2a01:e35:8b04:160:2677:3ff:fe08:f528/64 scope global mngtmpaddr noprefixroute dynamic </text:p>
      <text:p text:style-name="P33"><text:s text:c="7"/>valid_lft 85985sec preferred_lft 85985sec</text:p>
      <text:p text:style-name="P33"><text:s text:c="4"/>inet6 fe80::2677:3ff:fe08:f528/64 scope link </text:p>
      <text:p text:style-name="P33"><text:s text:c="7"/>valid_lft forever preferred_lft forever</text:p>
      <text:p text:style-name="P35"/>
      <text:p text:style-name="P40">éléments de correction : <text:span text:style-name="T20">on retrouve les mêmes informations sur les IPv6 de notre hôte. En plus, on a la durée de vie des adresses. Rappel : une adresse IPv6 est associée pour une durée définie à une interface. L’adresse de bouclage (::1) et l’adresse lien local (fe80 :…) ont une durée de vie infinie tandis que les deux adresses globales ont une durée de vie limitée.</text:span></text:p>
      <text:list xml:id="list4825196309054001720" text:style-name="L17">
        <text:list-item>
          <text:p text:style-name="P45">preferred_lft indique la durée pendant laquelle l’adresse est « prefered ». Quand prefered_lft est à zéro, l’adresse passe en mode deprecated : on peut l’utiliser pour les connexions existantes mais pas pour les nouvelles connexions</text:p>
        </text:list-item>
        <text:list-item>
          <text:p text:style-name="P45">valid_lft indique la durée de vie totale de l’adresse IPv6. Quand valid_lft passe à zéro, l’adresse est supprimée.</text:p>
        </text:list-item>
      </text:list>
      <text:p text:style-name="P46">Avoir plusieurs adresses se fait naturellement quand on active les extensions liées à la vie privée décrites dans la RFC 3041 ce qui est la cas de notre hôte. <text:s text:c="2"/></text:p>
      <text:p text:style-name="P35"/>
      <text:p text:style-name="P35">$ ip -6 route show</text:p>
      <text:p text:style-name="P35">2a01:e35:8b04:160::/64 dev wlan0 <text:s/>proto kernel <text:s/>metric 256 <text:s/>expires 86055sec pref medium</text:p>
      <text:p text:style-name="P35">fe80::/64 dev wlan0 <text:s/>proto kernel <text:s/>metric 256 <text:s/>pref medium</text:p>
      <text:p text:style-name="P35">default via fe80::207:cbff:feb0:e5b4 dev wlan0 <text:s/>proto static <text:s/>metric 600 <text:s/>pref medium</text:p>
      <text:p text:style-name="P35"/>
      <text:p text:style-name="P35"><text:soft-page-break/>$ ip <text:s/>route show</text:p>
      <text:p text:style-name="P35">default via 192.168.20.1 dev wlan0 <text:s/>proto static <text:s/>metric 600 </text:p>
      <text:p text:style-name="P35">192.168.20.0/24 dev wlan0 <text:s/>proto kernel <text:s/>scope link <text:s/>src 192.168.20.23 <text:s/>metric 600 </text:p>
      <text:p text:style-name="P34"/>
      <text:p text:style-name="P35">$ netstat -rn</text:p>
      <text:p text:style-name="P35">Table de routage IP du noyau</text:p>
      <text:p text:style-name="P35">Destination <text:s text:c="4"/>Passerelle <text:s text:c="5"/>Genmask <text:s text:c="8"/>Indic <text:s text:c="2"/>MSS Fenêtre irtt Iface</text:p>
      <text:p text:style-name="P35">0.0.0.0 <text:s text:c="8"/>192.168.2.1 <text:s text:c="4"/>0.0.0.0 <text:s text:c="8"/>UG <text:s text:c="7"/>0 0 <text:s text:c="9"/>0 wlan0</text:p>
      <text:p text:style-name="P35">192.168.2.0 <text:s text:c="4"/>0.0.0.0 <text:s text:c="8"/>255.255.255.0 <text:s text:c="2"/>U <text:s text:c="8"/>0 0 <text:s text:c="9"/>0 wlan0</text:p>
      <text:p text:style-name="P47"/>
      <text:p text:style-name="P41">éléments de correction : <text:span text:style-name="T21">chaque version du protocole IP (v4 ou v6) a sa table de routage indépendantes l’une de l’autre. Ainsi, le routeur par défaut est 192.168.20.1 en IP v4 (résultat de « route show » ou de « netstat -rn ») et <text:s/>fe80::207:cbff:feb0:e5b4 en IPv6. En IPv6, c’est l’adresse lien local du routeur qui est indiqué.</text:span></text:p>
      <text:p text:style-name="P47"/>
      <text:list xml:id="list5488260892721919959" text:style-name="L4">
        <text:list-item>
          <text:p text:style-name="P10">l<text:span text:style-name="T7">ister les adresses IPv6</text:span> <text:span text:style-name="T7">de cette machine et donner leur type et contexte d’utilisation.</text:span></text:p>
        </text:list-item>
        <text:list-item>
          <text:p text:style-name="P11">Quelle est le routeur par défaut de cette machine ?</text:p>
        </text:list-item>
      </text:list>
      <text:h text:style-name="P60" text:outline-level="2">Exercice <text:sequence text:ref-name="refexercice2" text:name="exercice" text:formula="ooow:exercice+1" style:num-format="1">2</text:sequence> adresse<text:span text:style-name="T8">s IPv6</text:span></text:h>
      <text:p text:style-name="P2">Donner un exemple du cas décrit dans chacun des cas suivants puis Indiquer lesquelles des affirmations suivantes sont justes :</text:p>
      <text:list xml:id="list2346795461605929792" text:style-name="L6">
        <text:list-item>
          <text:p text:style-name="P3"><text:span text:style-name="T6">Si un champ de 2 octets (16 bits) ne contient que des zéros, on peut le réduire à un zéro unique. </text:span></text:p>
        </text:list-item>
        <text:list-item>
          <text:p text:style-name="P4"><text:span text:style-name="T5">Si un champ de 2 octets (16 bits) dans la valeur est non nulle commence par des zéros, on peut les supprimer.</text:span></text:p>
        </text:list-item>
        <text:list-item>
          <text:p text:style-name="P4"><text:span text:style-name="T5">Si un champ de 2 octets (16 bits) dans la valeur est non nulle finit par des zéros, on peut les supprimer.</text:span></text:p>
        </text:list-item>
        <text:list-item>
          <text:p text:style-name="P3"><text:span text:style-name="T6">Tous les zéros peuvent être effacés et remplacés par le caractère : </text:span></text:p>
        </text:list-item>
        <text:list-item>
          <text:p text:style-name="P3"><text:span text:style-name="T6">Si plusieurs champs de 16 bits consécutifs sont à zéro, on peut les remplacer, pour la première occurrence, par deux fois le caractère ::</text:span></text:p>
        </text:list-item>
        <text:list-item>
          <text:p text:style-name="P3"><text:span text:style-name="T6">Si plusieurs champs de 16 bits consécutifs sont à zéro, on peut les remplacer, pour toutes les occurrences, par deux fois le caractère ‘:’</text:span></text:p>
        </text:list-item>
        <text:list-item>
          <text:p text:style-name="P3"><text:bookmark text:name="answer_i4x-MinesTelecom-04012S02-problem-5614248933bc480db56ef973a26787df_3_1"/><text:span text:style-name="T6">Si plusieurs champs de 16 bits consécutifs sont à zéro, on peut les remplacer, l’une des occurrences, pas forcément la première, par deux fois le caractère ‘:’</text:span></text:p>
        </text:list-item>
      </text:list>
      <text:p text:style-name="P2"/>
      <text:h text:style-name="P60" text:outline-level="2">Exercice <text:sequence text:ref-name="refexercice3" text:name="exercice" text:formula="ooow:exercice+1" style:num-format="1">3</text:sequence> adresse<text:span text:style-name="T8">s IPv6</text:span></text:h>
      <text:p text:style-name="P1"/>
      <text:p text:style-name="P15"><text:span text:style-name="T6">Parmi les notations compactées (partiellement ou totalement) suivantes, lesquelles sont équivalentes à cette adresse : </text:span>2001:0db8:0000:0ab0:0000:0000:0012:3400 ?</text:p>
      <text:list xml:id="list6147732016725749628" text:style-name="L8">
        <text:list-item>
          <text:p text:style-name="P17">2001:0db8:0:0ab0:0:0:012:3400</text:p>
        </text:list-item>
        <text:list-item>
          <text:p text:style-name="P17">2001:db8:0:ab0:0:0:12:3400</text:p>
        </text:list-item>
        <text:list-item>
          <text:p text:style-name="P17">2001:0db8:0:AB0:0:0:012:3400</text:p>
        </text:list-item>
        <text:list-item>
          <text:p text:style-name="P17">2001:db8:0:ab0::12:3400</text:p>
        </text:list-item>
        <text:list-item>
          <text:p text:style-name="P16">2001:db8:0:ab::12:3400 <text:s/><text:span text:style-name="T2">Non, ab n’est pas équivalent à ab0</text:span></text:p>
        </text:list-item>
        <text:list-item>
          <text:p text:style-name="P17"><text:soft-page-break/>2001:db8::ab0:0:0:12:3400</text:p>
        </text:list-item>
        <text:list-item>
          <text:p text:style-name="P16">2001:db8::ab0:0:0:12:34 <text:span text:style-name="T2">Non, 3400 n’est pas équivalent à 34</text:span></text:p>
        </text:list-item>
      </text:list>
      <text:h text:style-name="P61" text:outline-level="2">Exercice <text:sequence text:ref-name="refexercice1" text:name="exercice" text:formula="ooow:exercice+1" style:num-format="1">4</text:sequence> adresse<text:span text:style-name="T8">s IPv6</text:span></text:h>
      <text:p text:style-name="P6">Indiquez si les adresses IPv6 suivantes sont valides <text:span text:style-name="T9">pour la saisie de paramètres</text:span> :</text:p>
      <text:list xml:id="list7864817438923840738" text:style-name="L9">
        <text:list-item>
          <text:p text:style-name="P5">Si elles ne le sont pas, indiquez pourquoi</text:p>
        </text:list-item>
        <text:list-item>
          <text:p text:style-name="P5">Si elles le sont, donnez leur forme canonique</text:p>
        </text:list-item>
      </text:list>
      <text:p text:style-name="P6"/>
      <text:list xml:id="list195118334794338" text:continue-numbering="true" text:style-name="L9">
        <text:list-item>
          <text:p text:style-name="P18">2001:0db8:900d:cafe:0100:0012:3456:789A</text:p>
        </text:list-item>
        <text:list-item>
          <text:p text:style-name="P19">2001:0DB8:900D:CAFE:0100:0012:3456:789A</text:p>
        </text:list-item>
        <text:list-item>
          <text:p text:style-name="P20">2001:db8:900d:Cafe:<text:span text:style-name="T10">01000</text:span>:0012:3456:789A <text:span text:style-name="T2">5 chiffres</text:span></text:p>
        </text:list-item>
        <text:list-item>
          <text:p text:style-name="P19">2001:db8:900d:cafe:100:12:3456:789A</text:p>
        </text:list-item>
        <text:list-item>
          <text:p text:style-name="P20">2001:db8:<text:span text:style-name="T10">g</text:span>00d:cafe:100:12:3456:789A <text:span text:style-name="T2">g n’est pas un chiffre en hexadécimal</text:span></text:p>
        </text:list-item>
        <text:list-item>
          <text:p text:style-name="P19">2001:db8:01d:beef:0054:50ff:fec0:ffee</text:p>
        </text:list-item>
        <text:list-item>
          <text:p text:style-name="P20">2001:db8:1d:0:beef:54:50ff:fec0:ffee : <text:span text:style-name="T2">9 champs de 16 bits, c’est un de trop</text:span></text:p>
        </text:list-item>
        <text:list-item>
          <text:p text:style-name="P20">2001:db8:001d:0054:50ff:fec0:ffee <text:span text:style-name="T2">7 champs, c’est un de moins</text:span></text:p>
        </text:list-item>
        <text:list-item>
          <text:p text:style-name="P19">2001:db8:1d::54:50ff:fec0:ffee</text:p>
        </text:list-item>
        <text:list-item>
          <text:p text:style-name="P20">2001:db8::1d::54:50ff:fec0:ffee <text:span text:style-name="T2">on ne peut utiliser :: qu’une seule fois.</text:span></text:p>
        </text:list-item>
        <text:list-item>
          <text:p text:style-name="P19">fe80::54:50ff:fec0:ffee</text:p>
        </text:list-item>
        <text:list-item>
          <text:p text:style-name="P19">f02::1:ffc0:ffee</text:p>
        </text:list-item>
      </text:list>
      <text:h text:style-name="P62" text:outline-level="2">Exercice <text:sequence text:ref-name="refexercice4" text:name="exercice" text:formula="ooow:exercice+1" style:num-format="1">5</text:sequence> adresses IPv6</text:h>
      <text:p text:style-name="P9">L'administrateur d'un réseau s'est vu attribué le préfixe <text:span text:style-name="Teletype">2001:db8:1:a000::/60</text:span> pour adresser les machines de son réseau.</text:p>
      <text:list xml:id="list8237634329035135962" text:style-name="L10">
        <text:list-item>
          <text:p text:style-name="P21">Donnez la première adresse valide de ce réseau (i.-e. l’adresse de réseau)</text:p>
        </text:list-item>
      </text:list>
      <text:p text:style-name="P23">2001:db8:1:a000</text:p>
      <text:list xml:id="list195118198733411" text:continue-numbering="true" text:style-name="L10">
        <text:list-item>
          <text:p text:style-name="P21">Donnez la première adresse attribuable à une machine de ce réseau</text:p>
        </text:list-item>
      </text:list>
      <text:p text:style-name="P23">2001:db8:1:a000::1/<text:span text:style-name="T11">64 ou </text:span>2001:db8:1:a000:0:0:0:1</text:p>
      <text:list xml:id="list195118564428541" text:continue-numbering="true" text:style-name="L10">
        <text:list-item>
          <text:p text:style-name="P21">Donnez la dernière adresse valide de ce réseau</text:p>
        </text:list-item>
      </text:list>
      <text:p text:style-name="P23">2001:db8:1:a00f:ffff:ffff:ffff:ffff</text:p>
      <text:list xml:id="list195117627123816" text:continue-numbering="true" text:style-name="L10">
        <text:list-item>
          <text:p text:style-name="P21">Donnez le premier préfixe de largeur 64 bits pouvant être défini à partir de ce préfixe</text:p>
        </text:list-item>
      </text:list>
      <text:p text:style-name="P23">2001:db8:1:a000::/<text:span text:style-name="T11">64</text:span></text:p>
      <text:list xml:id="list195118392317352" text:continue-numbering="true" text:style-name="L10">
        <text:list-item>
          <text:p text:style-name="P21">Donnez le dernier préfixe de largeur 64 bits pouvant être défini à partir de ce préfixe</text:p>
        </text:list-item>
      </text:list>
      <text:p text:style-name="P24"><text:span text:style-name="T1">2001:db8:1:a00f::/</text:span><text:span text:style-name="T3">64</text:span></text:p>
      <text:p text:style-name="P24"><text:span text:style-name="T3"/></text:p>
      <text:p text:style-name="P12"><text:soft-page-break/>Les stations configurées avec les adresses suivantes appartiennent-elles à ce réseau ?</text:p>
      <text:list xml:id="list7040752911321291963" text:style-name="L12">
        <text:list-item>
          <text:p text:style-name="P13">2001:db8:1:a004:12ad:5125:ffa3:45e3</text:p>
        </text:list-item>
        <text:list-item>
          <text:p text:style-name="P13">2001:db8:0001:a000:0000::</text:p>
        </text:list-item>
        <text:list-item>
          <text:p text:style-name="P14">2001:db8:1:a010:504b:d70c:f78e:8b46</text:p>
        </text:list-item>
        <text:list-item>
          <text:p text:style-name="P14">2001:db8:1:a08:1:fe74:060d:3495</text:p>
        </text:list-item>
        <text:list-item>
          <text:p text:style-name="P14">2001:db8:1:a00e:1d8d:m00c:bc0:ed54</text:p>
        </text:list-item>
      </text:list>
      <text:p text:style-name="P9"/>
      <text:h text:style-name="Heading_20_2" text:outline-level="2">Exercice <text:sequence text:ref-name="refexercice5" text:name="exercice" text:formula="ooow:exercice+1" style:num-format="1">6</text:sequence> </text:h>
      <text:p text:style-name="P25"><text:span text:style-name="T13">On vous demande d’étudier la capture de trame « </text:span><text:span text:style-name="T14">ipv6-capture-1 »</text:span></text:p>
      <text:p text:style-name="P26"><text:span text:style-name="T13">On <text:s/>s’intéresse dans un premier temps à la trame No 9 : « Routeur Advertisement ».</text:span></text:p>
      <text:list xml:id="list5664284276513011832" text:style-name="L13">
        <text:list-item>
          <text:p text:style-name="P27"><text:span text:style-name="T13">quel est le type de ce paquet ?</text:span></text:p>
        </text:list-item>
        <text:list-item>
          <text:p text:style-name="P27"><text:span text:style-name="T13">Quel est son rôle ?</text:span></text:p>
        </text:list-item>
        <text:list-item>
          <text:p text:style-name="P27"><text:span text:style-name="T13">Quelles informations contient-il ?</text:span></text:p>
        </text:list-item>
        <text:list-item>
          <text:p text:style-name="P27"><text:span text:style-name="T13">Est-il utile d’avoir un serveur DHCPv6 sur le réseau pour fournir une adresse IPv6 aux postes du réseau ?</text:span></text:p>
        </text:list-item>
        <text:list-item>
          <text:p text:style-name="P28"><text:span text:style-name="T13">Que pouvez-vous dire des adresses IPv6 et MAC source et destination de ce paquet ?</text:span></text:p>
        </text:list-item>
        <text:list-item>
          <text:p text:style-name="P28"><text:span text:style-name="T13">Dans quelle trame se situe la réponse à ce paquet ?</text:span></text:p>
        </text:list-item>
      </text:list>
      <text:p text:style-name="P48">Élements de correction : <text:span text:style-name="T22">Ce paquet est un paquet ICMPv6 d’annonce de routeur (router advertisement) qui permet au routeur d’annoncer sa présence et de fournir des informations supplémentaires. Au total, on a les informations suivantes :</text:span></text:p>
      <text:list xml:id="list4750391360930511047" text:style-name="L18">
        <text:list-item>
          <text:p text:style-name="P51">le routeur par défaut (la machine qui émit le paquet)</text:p>
        </text:list-item>
        <text:list-item>
          <text:p text:style-name="P51">le réseau où si situent les machines (Prefix information : 2a01:e35:8b04:160::/64) ce qui permettra aux postes du réseau de se choisir une ou plusieurs adresses dynamiques ;</text:p>
        </text:list-item>
        <text:list-item>
          <text:p text:style-name="P51">l’IP de serveurs dns (résolveurs ou serveurs dns cache) que le machine pourra utiliser pour ses requêtes DNS : Recursive DNS Server 2a01:e00::2 2a01:e00::1</text:p>
        </text:list-item>
        <text:list-item>
          <text:p text:style-name="P51">le MTU (taille max des paquets IP) : 1480</text:p>
        </text:list-item>
        <text:list-item>
          <text:p text:style-name="P51">l’adresse MAC du routeur : Source link-layer address : 00:07:cb:b0:e5:b4</text:p>
        </text:list-item>
      </text:list>
      <text:p text:style-name="P52">Si on fait une requête <text:span text:style-name="T23">DNS inversée, on découvre que </text:span>2a01:e00::2 2a01:e00::1 <text:span text:style-name="T23">sont : </text:span></text:p>
      <text:p text:style-name="P53">$ host 2a01:e00::2 </text:p>
      <text:p text:style-name="P53">2.0.0.0.0.0.0.0.0.0.0.0.0.0.0.0.0.0.0.0.0.0.0.0.0.0.e.0.1.0.a.2.ip6.arpa domain name pointer dns3.proxad.net.</text:p>
      <text:p text:style-name="P53">$ host 2a01:e00::1</text:p>
      <text:p text:style-name="P53">1.0.0.0.0.0.0.0.0.0.0.0.0.0.0.0.0.0.0.0.0.0.0.0.0.0.e.0.1.0.a.2.ip6.arpa domain name pointer dns2.proxad.net.</text:p>
      <text:p text:style-name="P53">On peut noter au passage la façon dont les entrées inversées IPv6 sont stockées dans le DNS avec un découpage tous les 4 bits (un chiffre hexa) plus fin que le découpage tous les 8 bits d’IPv4.</text:p>
      <text:p text:style-name="P42"/>
      <text:p text:style-name="P29"><text:span text:style-name="T13">On s’intéresse aux trames 13 et 14</text:span></text:p>
      <text:list xml:id="list2438139901549725205" text:style-name="L14">
        <text:list-item>
          <text:p text:style-name="P30"><text:span text:style-name="T13">Quel est le type de ces paquets ?</text:span></text:p>
        </text:list-item>
        <text:list-item>
          <text:p text:style-name="P30"><text:soft-page-break/><text:span text:style-name="T13">Quel est le rôle de chaque paquet ?</text:span></text:p>
        </text:list-item>
        <text:list-item>
          <text:p text:style-name="P30"><text:span text:style-name="T13">À quoi sert ce processus ?</text:span></text:p>
        </text:list-item>
        <text:list-item>
          <text:p text:style-name="P30"><text:span text:style-name="T13">Existe-t-il en IPv4 ?</text:span></text:p>
        </text:list-item>
        <text:list-item>
          <text:p text:style-name="P30"><text:span text:style-name="T13">Étudiez les adresses MAC et IP sources et destination de ces trames.</text:span></text:p>
        </text:list-item>
      </text:list>
      <text:p text:style-name="P49"><text:span text:style-name="T5">Élements de correction : </text:span><text:span text:style-name="T16">Il s’agit d’une requête de sollicitation de voisin. Elle a pour but de trouver l’adresse MAC de la machine d’adresse IP v6 2a01:e35:8b04:160:ad7c:e892:c7b6:2a57. La requête 14 est une réponse à la requête 13. La requête 14 est une requête d’annonce de voisin qui indique l’adresse MAC demandée : Target link-layer address : 24:77:03:08:f5:28</text:span></text:p>
      <text:p text:style-name="P54"><text:span text:style-name="T16">L</text:span><text:span text:style-name="T5">e processus équivalent en IPv4 est ARP (adress resolution protocol). Les deux processus ont les mêmes rôles : soit obtenir l’adresse MAC d’une machine du réseau local donc on connaître l’IP, soit vérifier que son adresse IP est bien unique sur le réseau (IPv6 parle de DAD : Duplicate Address Detection).</text:span></text:p>
      <text:p text:style-name="P54"><text:span text:style-name="T5">Parmi les différences entre IPv4 et IPv6, on peut noter </text:span></text:p>
      <text:list xml:id="list6286984698797725379" text:style-name="L19">
        <text:list-item>
          <text:p text:style-name="P55"><text:span text:style-name="T18">qu’une requête ARP est diffusée (ip destination = 255.255.255.255)</text:span></text:p>
        </text:list-item>
        <text:list-item>
          <text:p text:style-name="P56"><text:span text:style-name="T17">qu’une requête de sollicitation de routeur est envoyée à une adresse multicast ff02 construite avec des éléments de l’adresse IPv6 cherchée.</text:span></text:p>
        </text:list-item>
      </text:list>
      <text:p text:style-name="P57"><text:span text:style-name="T17">En IPv6, la réponse n’est pas diffusée mais envoyée directement à l’adresse lien local de la machine demandeuse. </text:span></text:p>
      <text:p text:style-name="P49"><text:span text:style-name="T16"/></text:p>
      <text:p text:style-name="P31"><text:span text:style-name="T13">On s’intéresse aux trames 15 à 18</text:span></text:p>
      <text:list xml:id="list7757361747403764768" text:style-name="L15">
        <text:list-item>
          <text:p text:style-name="P32"><text:span text:style-name="T13">Quel est le type de ces paquets ?</text:span></text:p>
        </text:list-item>
        <text:list-item>
          <text:p text:style-name="P32"><text:span text:style-name="T13">Quel processus est en jeu ?</text:span></text:p>
        </text:list-item>
      </text:list>
      <text:p text:style-name="P50"><text:span text:style-name="T5">Élements de correction : </text:span><text:span text:style-name="T16">Il s’agit </text:span><text:span text:style-name="T19">de requête DNS inversées (RR PTR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pascal petit</meta:initial-creator>
    <meta:creation-date>2007-04-23T08:02:53</meta:creation-date>
    <dc:date>2016-12-04T19:51:16.811859123</dc:date>
    <meta:printed-by>pascal petit</meta:printed-by>
    <meta:print-date>2007-10-19T11:35:17</meta:print-date>
    <dc:language>fr-FR</dc:language>
    <meta:editing-cycles>46</meta:editing-cycles>
    <meta:editing-duration>P4DT13M11S</meta:editing-duration>
    <meta:document-statistic meta:table-count="1" meta:image-count="0" meta:object-count="0" meta:page-count="6" meta:paragraph-count="185" meta:word-count="1708" meta:character-count="12008" meta:non-whitespace-character-count="10019"/>
    <meta:user-defined meta:name="Info 1"/>
    <meta:user-defined meta:name="Info 2"/>
    <meta:user-defined meta:name="Info 3"/>
    <meta:user-defined meta:name="Info 4"/>
  </office:meta>
</office:document-meta>
</file>