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2c64bc" officeooo:paragraph-rsid="002c64bc"/>
    </style:style>
    <style:style style:name="P2" style:family="paragraph" style:parent-style-name="Standard">
      <style:text-properties style:font-name="Liberation Sans" officeooo:rsid="002c64bc" officeooo:paragraph-rsid="002cd4f4"/>
    </style:style>
    <style:style style:name="P3" style:family="paragraph" style:parent-style-name="Standard">
      <style:text-properties style:font-name="Liberation Sans" officeooo:rsid="002cd4f4" officeooo:paragraph-rsid="002cd4f4"/>
    </style:style>
    <style:style style:name="P4" style:family="paragraph" style:parent-style-name="Text_20_body">
      <style:text-properties officeooo:paragraph-rsid="002cd4f4"/>
    </style:style>
    <style:style style:name="P5" style:family="paragraph" style:parent-style-name="Text_20_body">
      <style:text-properties style:font-name="Liberation Sans" officeooo:rsid="00282a61" officeooo:paragraph-rsid="00282a61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82a61" officeooo:paragraph-rsid="00282a61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82a61" officeooo:paragraph-rsid="0029221f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9221f" officeooo:paragraph-rsid="0029221f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Courier 10 Pitch" fo:font-size="10pt" officeooo:paragraph-rsid="002bc35c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bc35c" officeooo:paragraph-rsid="002bc35c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iberation Sans" officeooo:paragraph-rsid="0029221f"/>
    </style:style>
    <style:style style:name="P12" style:family="paragraph" style:parent-style-name="Heading_20_1">
      <style:text-properties style:font-name="Liberation Sans"/>
    </style:style>
    <style:style style:name="P13" style:family="paragraph" style:parent-style-name="Heading_20_2">
      <style:text-properties style:font-name="Liberation Sans"/>
    </style:style>
    <style:style style:name="P14" style:family="paragraph" style:parent-style-name="Heading_20_2">
      <style:text-properties style:font-name="Liberation Sans" officeooo:paragraph-rsid="002cd4f4"/>
    </style:style>
    <style:style style:name="P15" style:family="paragraph" style:parent-style-name="Heading_20_2">
      <style:text-properties style:font-name="Liberation Sans" officeooo:paragraph-rsid="00203d1d"/>
    </style:style>
    <style:style style:name="P16" style:family="paragraph" style:parent-style-name="Heading_20_2">
      <style:text-properties officeooo:paragraph-rsid="0031de68"/>
    </style:style>
    <style:style style:name="P17" style:family="paragraph" style:parent-style-name="Standard" style:list-style-name="L2">
      <style:text-properties style:font-name="Liberation Sans" officeooo:rsid="002cd4f4" officeooo:paragraph-rsid="002cd4f4"/>
    </style:style>
    <style:style style:name="P18" style:family="paragraph" style:parent-style-name="Standard" style:list-style-name="L4">
      <style:text-properties style:font-name="Liberation Sans" officeooo:rsid="002c64bc" officeooo:paragraph-rsid="002c64bc"/>
    </style:style>
    <style:style style:name="P19" style:family="paragraph" style:parent-style-name="Text_20_body" style:list-style-name="L1">
      <style:text-properties style:font-name="Liberation Sans" officeooo:rsid="0029221f" officeooo:paragraph-rsid="0029221f"/>
    </style:style>
    <style:style style:name="P20" style:family="paragraph" style:parent-style-name="Text_20_body" style:list-style-name="L1">
      <style:text-properties style:font-name="Liberation Sans" officeooo:rsid="002bc35c" officeooo:paragraph-rsid="002bc35c"/>
    </style:style>
    <style:style style:name="P21" style:family="paragraph" style:parent-style-name="Text_20_body">
      <style:text-properties style:font-name="Liberation Sans" fo:font-weight="normal" style:font-weight-asian="normal" style:font-weight-complex="normal"/>
    </style:style>
    <style:style style:name="P22" style:family="paragraph" style:parent-style-name="Text_20_body" style:list-style-name="L5">
      <style:text-properties style:font-name="Liberation Sans" fo:font-weight="normal" officeooo:rsid="002f6ed8" officeooo:paragraph-rsid="002f6ed8" style:font-weight-asian="normal" style:font-weight-complex="normal"/>
    </style:style>
    <style:style style:name="P23" style:family="paragraph" style:parent-style-name="Text_20_body" style:list-style-name="L11">
      <style:text-properties style:font-name="Liberation Sans" fo:font-weight="normal" officeooo:rsid="00367d23" officeooo:paragraph-rsid="0031de68" style:font-weight-asian="normal" style:font-weight-complex="normal"/>
    </style:style>
    <style:style style:name="P24" style:family="paragraph" style:parent-style-name="Text_20_body" style:list-style-name="L3">
      <style:text-properties officeooo:paragraph-rsid="002cd4f4"/>
    </style:style>
    <style:style style:name="P25" style:family="paragraph" style:parent-style-name="Text_20_body" style:list-style-name="L4">
      <style:text-properties officeooo:paragraph-rsid="002ed2d9"/>
    </style:style>
    <style:style style:name="P26" style:family="paragraph" style:parent-style-name="Text_20_body" style:list-style-name="L6">
      <style:text-properties officeooo:paragraph-rsid="003149e1"/>
    </style:style>
    <style:style style:name="P27" style:family="paragraph" style:parent-style-name="Text_20_body" style:list-style-name="L5">
      <style:text-properties officeooo:paragraph-rsid="002f6ed8"/>
    </style:style>
    <style:style style:name="P28" style:family="paragraph" style:parent-style-name="Text_20_body">
      <style:text-properties officeooo:rsid="0032c100" officeooo:paragraph-rsid="0031de68"/>
    </style:style>
    <style:style style:name="P29" style:family="paragraph" style:parent-style-name="Text_20_body" style:list-style-name="L8">
      <style:text-properties officeooo:rsid="003397e3" officeooo:paragraph-rsid="0031de68"/>
    </style:style>
    <style:style style:name="P30" style:family="paragraph" style:parent-style-name="Text_20_body">
      <style:text-properties officeooo:rsid="003397e3" officeooo:paragraph-rsid="0031de68"/>
    </style:style>
    <style:style style:name="P31" style:family="paragraph" style:parent-style-name="Text_20_body" style:list-style-name="L8">
      <style:text-properties officeooo:rsid="003586dc" officeooo:paragraph-rsid="0031de68"/>
    </style:style>
    <style:style style:name="P32" style:family="paragraph" style:parent-style-name="Text_20_body" style:list-style-name="L10">
      <style:text-properties officeooo:rsid="003586dc" officeooo:paragraph-rsid="0031de68"/>
    </style:style>
    <style:style style:name="P33" style:family="paragraph" style:parent-style-name="Text_20_body">
      <style:text-properties officeooo:rsid="003586dc" officeooo:paragraph-rsid="0031de68"/>
    </style:style>
    <style:style style:name="P34" style:family="paragraph" style:parent-style-name="Text_20_body" style:list-style-name="L11">
      <style:text-properties officeooo:rsid="00367d23" officeooo:paragraph-rsid="0031de68"/>
    </style:style>
    <style:style style:name="P35" style:family="paragraph" style:parent-style-name="Text_20_body">
      <style:text-properties officeooo:rsid="00367d23" officeooo:paragraph-rsid="0031de68"/>
    </style:style>
    <style:style style:name="P36" style:family="paragraph" style:parent-style-name="Text_20_body">
      <style:text-properties officeooo:paragraph-rsid="002f6ed8"/>
    </style:style>
    <style:style style:name="T1" style:family="text">
      <style:text-properties officeooo:rsid="00282a61"/>
    </style:style>
    <style:style style:name="T2" style:family="text">
      <style:text-properties style:font-name="Liberation Sans" officeooo:rsid="002cd4f4"/>
    </style:style>
    <style:style style:name="T3" style:family="text">
      <style:text-properties style:font-name="Liberation Sans" fo:font-weight="normal" style:font-weight-asian="normal" style:font-weight-complex="normal"/>
    </style:style>
    <style:style style:name="T4" style:family="text">
      <style:text-properties style:font-name="Liberation Sans" fo:font-weight="normal" officeooo:rsid="002f6ed8" style:font-weight-asian="normal" style:font-weight-complex="normal"/>
    </style:style>
    <style:style style:name="T5" style:family="text">
      <style:text-properties style:font-name="Liberation Sans" fo:font-weight="normal" officeooo:rsid="003397e3" style:font-weight-asian="normal" style:font-weight-complex="normal"/>
    </style:style>
    <style:style style:name="T6" style:family="text">
      <style:text-properties officeooo:rsid="002a9738"/>
    </style:style>
    <style:style style:name="T7" style:family="text">
      <style:text-properties officeooo:rsid="002bc35c"/>
    </style:style>
    <style:style style:name="T8" style:family="text">
      <style:text-properties officeooo:rsid="002ed2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P12" text:outline-level="1">TD réseau: <text:span text:style-name="T1">première approche d’IPv6</text:span></text:h>
      <text:h text:style-name="P13" text:outline-level="2">Exercice <text:sequence text:ref-name="refexercice0" text:name="exercice" text:formula="ooow:exercice+1" style:num-format="1">1</text:sequence> <text:span text:style-name="T1">adresses IPv6</text:span></text:h>
      <text:p text:style-name="P5">Sur une machine Linux (lubuntu 16.10), on tape les commandes suivantes. La ligne précédée d’un « $ » est la commande. La suite est le résultat de la commande. Certains résultats (ifconfig) ont été tronqués pour éliminter les lignes non pertinentes dans le cadre de ce TD.</text:p>
      <text:p text:style-name="P10">lo <text:s text:c="7"/>Link encap:Boucle locale <text:s/></text:p>
      <text:p text:style-name="P10"><text:s text:c="10"/>inet adr:127.0.0.1 <text:s/>Masque:255.0.0.0</text:p>
      <text:p text:style-name="P10"><text:s text:c="10"/>adr inet6: ::1/128 Scope:Hôte</text:p>
      <text:p text:style-name="P10"><text:s text:c="10"/>UP LOOPBACK RUNNING <text:s/>MTU:65536 <text:s/>Metric:1</text:p>
      <text:p text:style-name="P10"><text:s text:c="10"/>Packets reçus:578128 erreurs:0 :0 overruns:0 frame:0</text:p>
      <text:p text:style-name="P10"><text:s text:c="10"/>TX packets:578128 errors:0 dropped:0 overruns:0 carrier:0</text:p>
      <text:p text:style-name="P10"><text:s text:c="10"/>collisions:0 lg file transmission:1 </text:p>
      <text:p text:style-name="P10"><text:s text:c="10"/>Octets reçus:329841484 (329.8 MB) Octets transmis:329841484 (329.8 MB)</text:p>
      <text:p text:style-name="P9"/>
      <text:p text:style-name="P10">wlan0 <text:s text:c="4"/>Link encap:Ethernet <text:s/>HWaddr 24:77:03:08:f5:28 <text:s/></text:p>
      <text:p text:style-name="P10"><text:s text:c="10"/>inet adr:192.168.20.23 <text:s/>Bcast:192.168.2.255 <text:s/>Masque:255.255.255.0</text:p>
      <text:p text:style-name="P10"><text:s text:c="10"/>adr inet6: fe80::2677:3ff:fe08:f528/64 Scope:Lien</text:p>
      <text:p text:style-name="P10"><text:s text:c="10"/>adr inet6: 2a01:e35:8b04:160:ad7c:e892:c7b6:2a57/64 Scope:Global</text:p>
      <text:p text:style-name="P10"><text:s text:c="10"/>adr inet6: 2a01:e35:8b04:160:2677:3ff:fe08:f528/64 Scope:Global</text:p>
      <text:p text:style-name="P10"><text:s text:c="10"/>UP BROADCAST RUNNING MULTICAST <text:s/>MTU:1500 <text:s/>Metric:1</text:p>
      <text:p text:style-name="P6">[…]</text:p>
      <text:p text:style-name="P6">$ ip -6 addr show</text:p>
      <text:p text:style-name="P6">3: wlan0: &lt;BROADCAST,MULTICAST,UP,LOWER_UP&gt; mtu 1500 state UP qlen 1000</text:p>
      <text:p text:style-name="P6"><text:s text:c="4"/>inet6 2a01:e35:8b04:160:ad7c:e892:c7b6:2a57/64 scope global temporary dynamic </text:p>
      <text:p text:style-name="P6"><text:s text:c="7"/>valid_lft 85985sec preferred_lft 30929sec</text:p>
      <text:p text:style-name="P6"><text:s text:c="4"/>inet6 2a01:e35:8b04:160:2677:3ff:fe08:f528/64 scope global mngtmpaddr noprefixroute dynamic </text:p>
      <text:p text:style-name="P6"><text:s text:c="7"/>valid_lft 85985sec preferred_lft 85985sec</text:p>
      <text:p text:style-name="P6"><text:s text:c="4"/>inet6 fe80::2677:3ff:fe08:f528/64 scope link </text:p>
      <text:p text:style-name="P6"><text:s text:c="7"/>valid_lft forever preferred_lft forever</text:p>
      <text:p text:style-name="P8"/>
      <text:p text:style-name="P8">$ ip -6 route show</text:p>
      <text:p text:style-name="P8">2a01:e35:8b04:160::/64 dev wlan0 <text:s/>proto kernel <text:s/>metric 256 <text:s/>expires 86055sec pref medium</text:p>
      <text:p text:style-name="P8">fe80::/64 dev wlan0 <text:s/>proto kernel <text:s/>metric 256 <text:s/>pref medium</text:p>
      <text:p text:style-name="P8">default via fe80::207:cbff:feb0:e5b4 dev wlan0 <text:s/>proto static <text:s/>metric 600 <text:s/>pref medium</text:p>
      <text:p text:style-name="P8"/>
      <text:p text:style-name="P8">$ ip <text:s/>route show</text:p>
      <text:p text:style-name="P8">default via 192.168.20.1 dev wlan0 <text:s/>proto static <text:s/>metric 600 </text:p>
      <text:p text:style-name="P8">192.168.20.0/24 dev wlan0 <text:s/>proto kernel <text:s/>scope link <text:s/>src 192.168.20.23 <text:s/>metric 600 </text:p>
      <text:p text:style-name="P7"/>
      <text:p text:style-name="P8">$ netstat -rn</text:p>
      <text:p text:style-name="P8">Table de routage IP du noyau</text:p>
      <text:p text:style-name="P8">Destination <text:s text:c="4"/>Passerelle <text:s text:c="5"/>Genmask <text:s text:c="8"/>Indic <text:s text:c="2"/>MSS Fenêtre irtt Iface</text:p>
      <text:p text:style-name="P8">0.0.0.0 <text:s text:c="8"/>192.168.2.1 <text:s text:c="4"/>0.0.0.0 <text:s text:c="8"/>UG <text:s text:c="7"/>0 0 <text:s text:c="9"/>0 wlan0</text:p>
      <text:p text:style-name="P8">192.168.2.0 <text:s text:c="4"/>0.0.0.0 <text:s text:c="8"/>255.255.255.0 <text:s text:c="2"/>U <text:s text:c="8"/>0 0 <text:s text:c="9"/>0 wlan0</text:p>
      <text:p text:style-name="P11"/>
      <text:list xml:id="list4036918249553440368" text:style-name="L1">
        <text:list-item>
          <text:p text:style-name="P19">l<text:span text:style-name="T6">ister les adresses IPv6</text:span> <text:span text:style-name="T6">de cette machine et donner leur type et contexte d’utilisation.</text:span></text:p>
        </text:list-item>
        <text:list-item>
          <text:p text:style-name="P20">Quelle est le routeur par défaut de cette machine ?</text:p>
        </text:list-item>
      </text:list>
      <text:h text:style-name="P14" text:outline-level="2"><text:soft-page-break/>Exercice <text:sequence text:ref-name="refexercice1" text:name="exercice" text:formula="ooow:exercice+1" style:num-format="1">2</text:sequence> adresse<text:span text:style-name="T7">s IPv6</text:span></text:h>
      <text:p text:style-name="P3">Donner un exemple du cas décrit dans chacun des cas suivants puis Indiquer lesquelles des affirmations suivantes sont justes :</text:p>
      <text:list xml:id="list3745691477375148120" text:style-name="L2">
        <text:list-item>
          <text:p text:style-name="P17">Si un champ de 2 octets (16 bits) ne contient que des zéros, on peut le réduire à un zéro unique. </text:p>
        </text:list-item>
        <text:list-item>
          <text:p text:style-name="P17">Si un champ de 2 octets (16 bits) dans la valeur est non nulle commence par des zéros, on peut les supprimer.</text:p>
        </text:list-item>
        <text:list-item>
          <text:p text:style-name="P17">Si un champ de 2 octets (16 bits) dans la valeur est non nulle finit par des zéros, on peut les supprimer.</text:p>
        </text:list-item>
        <text:list-item>
          <text:p text:style-name="P17">Tous les zéros peuvent être effacés et remplacés par le caractère : </text:p>
        </text:list-item>
        <text:list-item>
          <text:p text:style-name="P17">Si plusieurs champs de 16 bits consécutifs sont à zéro, on peut les remplacer, pour la première occurrence, par deux fois le caractère ::</text:p>
        </text:list-item>
        <text:list-item>
          <text:p text:style-name="P17">Si plusieurs champs de 16 bits consécutifs sont à zéro, on peut les remplacer, pour toutes les occurrences, par deux fois le caractère ‘:’</text:p>
        </text:list-item>
        <text:list-item>
          <text:p text:style-name="P17"><text:bookmark text:name="answer_i4x-MinesTelecom-04012S02-problem-5614248933bc480db56ef973a26787df_3_1"/>Si plusieurs champs de 16 bits consécutifs sont à zéro, on peut les remplacer, l’une des occurrences, pas forcément la première, par deux fois le caractère ‘:’</text:p>
        </text:list-item>
      </text:list>
      <text:p text:style-name="P3"/>
      <text:h text:style-name="P14" text:outline-level="2">Exercice <text:sequence text:ref-name="refexercice2" text:name="exercice" text:formula="ooow:exercice+1" style:num-format="1">3</text:sequence> adresse<text:span text:style-name="T7">s IPv6</text:span></text:h>
      <text:p text:style-name="P2"/>
      <text:p text:style-name="P4"><text:span text:style-name="T2">Parmi les notations compactées (partiellement ou totalement) suivantes, lesquelles sont équivalentes à cette adresse : </text:span>2001:0db8:0000:0ab0:0000:0000:0012:3400 ?</text:p>
      <text:list xml:id="list8427600163908264802" text:style-name="L3">
        <text:list-item>
          <text:p text:style-name="P24">2001:0db8:0:0ab0:0:0:012:3400</text:p>
        </text:list-item>
        <text:list-item>
          <text:p text:style-name="P24">2001:db8:0:ab0:0:0:12:3400</text:p>
        </text:list-item>
        <text:list-item>
          <text:p text:style-name="P24">2001:0db8:0:AB0:0:0:012:3400</text:p>
        </text:list-item>
        <text:list-item>
          <text:p text:style-name="P24">2001:db8:0:ab0::12:3400</text:p>
        </text:list-item>
        <text:list-item>
          <text:p text:style-name="P24">2001:db8:0:ab::12:3400</text:p>
        </text:list-item>
        <text:list-item>
          <text:p text:style-name="P24">2001:db8::ab0:0:0:12:3400</text:p>
        </text:list-item>
        <text:list-item>
          <text:p text:style-name="P24">2001:db8::ab0:0:0:12:34</text:p>
        </text:list-item>
      </text:list>
      <text:h text:style-name="P15" text:outline-level="2">Exercice <text:sequence text:ref-name="refexercice3" text:name="exercice" text:formula="ooow:exercice+1" style:num-format="1">4</text:sequence> adresse<text:span text:style-name="T7">s IPv6</text:span></text:h>
      <text:p text:style-name="P1">Indiquez si les adresses IPv6 suivantes sont valides <text:span text:style-name="T8">pour la saisie de paramètres</text:span> :</text:p>
      <text:list xml:id="list5849472058275670795" text:style-name="L4">
        <text:list-item>
          <text:p text:style-name="P18">Si elles ne le sont pas, indiquez pourquoi</text:p>
        </text:list-item>
        <text:list-item>
          <text:p text:style-name="P18">Si elles le sont, donnez leur forme canonique</text:p>
        </text:list-item>
      </text:list>
      <text:p text:style-name="P1"/>
      <text:list xml:id="list212109256476566" text:continue-numbering="true" text:style-name="L4">
        <text:list-item>
          <text:p text:style-name="P25">2001:0db8:900d:cafe:0100:0012:3456:789A</text:p>
        </text:list-item>
        <text:list-item>
          <text:p text:style-name="P25">2001:0DB8:900D:CAFE:0100:0012:3456:789A</text:p>
        </text:list-item>
        <text:list-item>
          <text:p text:style-name="P25">2001:db8:900d:Cafe:01000:0012:3456:789A</text:p>
        </text:list-item>
        <text:list-item>
          <text:p text:style-name="P25">2001:db8:900d:cafe:100:12:3456:789A</text:p>
        </text:list-item>
        <text:list-item>
          <text:p text:style-name="P25">2001:db8:g00d:cafe:100:12:3456:789A</text:p>
        </text:list-item>
        <text:list-item>
          <text:p text:style-name="P25">2001:db8:01d:beef:0054:50ff:fec0:ffee</text:p>
        </text:list-item>
        <text:list-item>
          <text:p text:style-name="P25">2001:db8:1d:0:beef:54:50ff:fec0:ffee</text:p>
        </text:list-item>
        <text:list-item>
          <text:p text:style-name="P25"><text:soft-page-break/>2001:db8:001d:0054:50ff:fec0:ffee</text:p>
        </text:list-item>
        <text:list-item>
          <text:p text:style-name="P25">2001:db8:1d::54:50ff:fec0:ffee</text:p>
        </text:list-item>
        <text:list-item>
          <text:p text:style-name="P25">2001:db8::1d::54:50ff:fec0:ffee</text:p>
        </text:list-item>
        <text:list-item>
          <text:p text:style-name="P25">fe80::54:50ff:fec0:ffee</text:p>
        </text:list-item>
        <text:list-item>
          <text:p text:style-name="P25">f02::1:ffc0:ffee</text:p>
        </text:list-item>
      </text:list>
      <text:h text:style-name="Heading_20_2" text:outline-level="2">Exercice <text:sequence text:ref-name="refexercice4" text:name="exercice" text:formula="ooow:exercice+1" style:num-format="1">5</text:sequence> adresses IPv6</text:h>
      <text:p text:style-name="P21">L'administrateur d'un réseau s'est vu attribué le préfixe <text:span text:style-name="Teletype">2001:db8:1:a000::/60</text:span> pour adresser les machines de son réseau.</text:p>
      <text:list xml:id="list8237634329035135962" text:style-name="L5">
        <text:list-item>
          <text:p text:style-name="P22">Donnez la première adresse valide de ce réseau (i.-e. l’adresse de réseau)</text:p>
        </text:list-item>
        <text:list-item>
          <text:p text:style-name="P22">Donnez la première adresse attribuable à une machine de ce réseau</text:p>
        </text:list-item>
        <text:list-item>
          <text:p text:style-name="P22">Donnez la dernière adresse valide de ce réseau</text:p>
        </text:list-item>
        <text:list-item>
          <text:p text:style-name="P22">Donnez le premier préfixe de largeur 64 bits pouvant être défini à partir de ce préfixe</text:p>
        </text:list-item>
        <text:list-item>
          <text:p text:style-name="P27"><text:span text:style-name="T4">Donnez le dernier préfixe de largeur 64 bits pouvant être défini à partir de ce préfixe</text:span></text:p>
        </text:list-item>
      </text:list>
      <text:p text:style-name="P36"><text:span text:style-name="T4"/></text:p>
      <text:p text:style-name="Text_20_body">Les stations configurées avec les adresses suivantes appartiennent-elles à ce réseau ?</text:p>
      <text:list xml:id="list875057248972566358" text:style-name="L6">
        <text:list-item>
          <text:p text:style-name="P26">2001:db8:1:a004:12ad:5125:ffa3:45e3</text:p>
        </text:list-item>
        <text:list-item>
          <text:p text:style-name="P26">2001:db8:0001:a000:0000::</text:p>
        </text:list-item>
        <text:list-item>
          <text:p text:style-name="P26">2001:db8:1:a010:504b:d70c:f78e:8b46</text:p>
        </text:list-item>
        <text:list-item>
          <text:p text:style-name="P26">2001:db8:1:a08:1:fe74:060d:3495</text:p>
        </text:list-item>
        <text:list-item>
          <text:p text:style-name="P26">2001:db8:1:a00e:1d8d:m00c:bc0:ed54</text:p>
        </text:list-item>
      </text:list>
      <text:h text:style-name="P16" text:outline-level="2">Exercice <text:sequence text:ref-name="refexercice5" text:name="exercice" text:formula="ooow:exercice+1" style:num-format="1">6</text:sequence> </text:h>
      <text:p text:style-name="P28"><text:span text:style-name="T3">On vous demande d’étudier la capture de trame « </text:span><text:span text:style-name="T5">ipv6-capture-1 »</text:span></text:p>
      <text:p text:style-name="P30"><text:span text:style-name="T3">On <text:s/>s’intéresse dans un premier temps à la trame No 9 : « Routeur Advertisement ».</text:span></text:p>
      <text:list xml:id="list5664284276513011832" text:style-name="L8">
        <text:list-item>
          <text:p text:style-name="P29"><text:span text:style-name="T3">quel est le type de ce paquet ?</text:span></text:p>
        </text:list-item>
        <text:list-item>
          <text:p text:style-name="P29"><text:span text:style-name="T3">Quel est son rôle ?</text:span></text:p>
        </text:list-item>
        <text:list-item>
          <text:p text:style-name="P29"><text:span text:style-name="T3">Quelles informations contient-il ?</text:span></text:p>
        </text:list-item>
        <text:list-item>
          <text:p text:style-name="P29"><text:span text:style-name="T3">Est-il utile d’avoir un serveur DHCPv6 sur le réseau pour fournir une adresse IPv6 aux postes du réseau ?</text:span></text:p>
        </text:list-item>
        <text:list-item>
          <text:p text:style-name="P31"><text:span text:style-name="T3">Que pouvez-vous dire des adresses IPv6 et MAC source et destination de ce paquet ?</text:span></text:p>
        </text:list-item>
        <text:list-item>
          <text:p text:style-name="P31"><text:span text:style-name="T3">Dans quelle trame se situe la réponse à ce paquet ?</text:span></text:p>
        </text:list-item>
      </text:list>
      <text:p text:style-name="P33"><text:span text:style-name="T3">On s’intéresse aux trames 13 et 14</text:span></text:p>
      <text:list xml:id="list2866132704064259278" text:style-name="L10">
        <text:list-item>
          <text:p text:style-name="P32"><text:span text:style-name="T3">Quel est le type de ces paquets ?</text:span></text:p>
        </text:list-item>
        <text:list-item>
          <text:p text:style-name="P32"><text:soft-page-break/><text:span text:style-name="T3">Quel est le rôle de chaque paquet ?</text:span></text:p>
        </text:list-item>
        <text:list-item>
          <text:p text:style-name="P32"><text:span text:style-name="T3">À quoi sert ce processus ?</text:span></text:p>
        </text:list-item>
        <text:list-item>
          <text:p text:style-name="P32"><text:span text:style-name="T3">Existe-t-il en IPv4 ?</text:span></text:p>
        </text:list-item>
        <text:list-item>
          <text:p text:style-name="P32"><text:span text:style-name="T3">Étudiez les adresses MAC et IP sources et destination de ces trames.</text:span></text:p>
        </text:list-item>
      </text:list>
      <text:p text:style-name="P35"><text:span text:style-name="T3">On s’intéresse aux trames 15 à 18</text:span></text:p>
      <text:list xml:id="list877654072280138051" text:style-name="L11">
        <text:list-item>
          <text:p text:style-name="P34"><text:span text:style-name="T3">Quel est le type de ces paquets ?</text:span></text:p>
        </text:list-item>
        <text:list-item>
          <text:p text:style-name="P23">Quel processus est en jeu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pascal petit</meta:initial-creator>
    <meta:creation-date>2007-04-23T08:02:53</meta:creation-date>
    <dc:date>2016-12-03T21:21:07.589655620</dc:date>
    <meta:printed-by>pascal petit</meta:printed-by>
    <meta:print-date>2007-10-19T11:35:17</meta:print-date>
    <dc:language>fr-FR</dc:language>
    <meta:editing-cycles>40</meta:editing-cycles>
    <meta:editing-duration>P4DT1H4M37S</meta:editing-duration>
    <meta:document-statistic meta:table-count="0" meta:image-count="0" meta:object-count="0" meta:page-count="4" meta:paragraph-count="105" meta:word-count="844" meta:character-count="5940" meta:non-whitespace-character-count="4966"/>
    <meta:user-defined meta:name="Info 1"/>
    <meta:user-defined meta:name="Info 2"/>
    <meta:user-defined meta:name="Info 3"/>
    <meta:user-defined meta:name="Info 4"/>
  </office:meta>
</office:document-meta>
</file>