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1b7a6" officeooo:paragraph-rsid="0001b7a6"/>
    </style:style>
    <style:style style:name="P2" style:family="paragraph" style:parent-style-name="Text_20_body">
      <style:text-properties officeooo:rsid="0001b7a6" officeooo:paragraph-rsid="00023354"/>
    </style:style>
    <style:style style:name="P3" style:family="paragraph" style:parent-style-name="Text_20_body">
      <style:text-properties officeooo:rsid="00023354" officeooo:paragraph-rsid="00023354"/>
    </style:style>
    <style:style style:name="P4" style:family="paragraph" style:parent-style-name="Text_20_body" style:list-style-name="L1">
      <style:text-properties officeooo:rsid="0001b7a6" officeooo:paragraph-rsid="0001b7a6"/>
    </style:style>
    <style:style style:name="P5" style:family="paragraph" style:parent-style-name="Text_20_body" style:list-style-name="L2">
      <style:text-properties officeooo:rsid="0001b7a6" officeooo:paragraph-rsid="0001b7a6"/>
    </style:style>
    <style:style style:name="P6" style:family="paragraph" style:parent-style-name="Text_20_body" style:list-style-name="L2">
      <style:text-properties officeooo:rsid="0001b7a6" officeooo:paragraph-rsid="00023354"/>
    </style:style>
    <style:style style:name="P7" style:family="paragraph" style:parent-style-name="Text_20_body" style:list-style-name="L2">
      <style:text-properties officeooo:rsid="00023354" officeooo:paragraph-rsid="00023354"/>
    </style:style>
    <style:style style:name="P8" style:family="paragraph" style:parent-style-name="Text_20_body">
      <style:text-properties officeooo:rsid="00023354" officeooo:paragraph-rsid="0005fc3a"/>
    </style:style>
    <style:style style:name="P9" style:family="paragraph" style:parent-style-name="Text_20_body">
      <style:text-properties officeooo:rsid="00067c1e" officeooo:paragraph-rsid="00067c1e"/>
    </style:style>
    <style:style style:name="P10" style:family="paragraph" style:parent-style-name="Text_20_body" style:list-style-name="L3">
      <style:text-properties officeooo:rsid="00067c1e" officeooo:paragraph-rsid="00067c1e"/>
    </style:style>
    <style:style style:name="T1" style:family="text">
      <style:text-properties officeooo:rsid="00023354"/>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weight="bold" officeooo:rsid="0005fc3a"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endu de TP DHCP</text:p>
      <text:h text:style-name="Heading_20_2" text:outline-level="2">DHCP</text:h>
      <text:p text:style-name="P1"><text:span text:style-name="T3">Question 1 </text:span>: expliquez les fonctions remplies par les commandes :</text:p>
      <text:list xml:id="list2047203587678390602" text:style-name="L1">
        <text:list-item>
          <text:p text:style-name="P4">ipconfig /release</text:p>
        </text:list-item>
      </text:list>
      <text:p text:style-name="P1"/>
      <text:list xml:id="list80555540762043" text:continue-numbering="true" text:style-name="L1">
        <text:list-item>
          <text:p text:style-name="P4">ipconfig /renew</text:p>
        </text:list-item>
      </text:list>
      <text:p text:style-name="P1"/>
      <text:p text:style-name="P1"><text:span text:style-name="T3">Question 2</text:span> :</text:p>
      <text:p text:style-name="P1">sur le poste poste client situé sur le même réseau R<text:span text:style-name="T1">1 </text:span>que le serveur dhcp, lancez une capture de trame, filtrez la capture avec un filtre qui n'affiche que les paquets BOOTP puis :</text:p>
      <text:list xml:id="list5068775495740102860" text:style-name="L2">
        <text:list-item>
          <text:p text:style-name="P7">indiquez l'ip de votre poste client (on suppose qu'il a déjà récupéré une ip par dhcp) : </text:p>
        </text:list-item>
        <text:list-item>
          <text:p text:style-name="P5">exécutez les commandes suivantes : </text:p>
          <text:list>
            <text:list-item>
              <text:p text:style-name="P5">ipconfig /release</text:p>
            </text:list-item>
            <text:list-item>
              <text:p text:style-name="P5">ipconfig /renew</text:p>
            </text:list-item>
            <text:list-item>
              <text:p text:style-name="P5">ipconfig /renew</text:p>
            </text:list-item>
          </text:list>
        </text:list-item>
      </text:list>
      <text:p text:style-name="P1">Étudiez la capture de trame et identifiez les paquets correspondant à chaque <text:span text:style-name="T1">commande</text:span>.</text:p>
      <text:p text:style-name="P1">Quelle différence y a-t-il entre les effets des deux commandes « ipconfig /renew » ?</text:p>
      <text:p text:style-name="P3">comparé l'ip récupérée par le le poste client à celle qu'il avait initialement.</text:p>
      <text:p text:style-name="P3">Les trames envoyées par le poste client contiennent-elles des éléments permettant de l'identifier ?</text:p>
      <text:p text:style-name="P3"><text:span text:style-name="T3">Question 3</text:span> : on se place dans le cas où on a un second réseau R2 comportant un 2<text:span text:style-name="T2">e</text:span> poste client et un agent relais DHCP.</text:p>
      <text:p text:style-name="P2"><text:span text:style-name="T1">L</text:span>ancez une capture de trame <text:span text:style-name="T1">sur l'agent relais et </text:span>filtrez la capture avec un filtre qui n'affiche que les paquets BOOTP puis :</text:p>
      <text:list xml:id="list80556841661836" text:continue-numbering="true" text:style-name="L2">
        <text:list-item>
          <text:p text:style-name="P7">indiquez l'ip de votre poste client (on suppose qu'il a déjà récupéré une ip par dhcp) : </text:p>
        </text:list-item>
        <text:list-item>
          <text:p text:style-name="P6">exécutez les commandes suivantes : </text:p>
          <text:list>
            <text:list-item>
              <text:p text:style-name="P6">ipconfig /release</text:p>
            </text:list-item>
            <text:list-item>
              <text:p text:style-name="P6">ipconfig /renew</text:p>
            </text:list-item>
            <text:list-item>
              <text:p text:style-name="P6">ipconfig /renew</text:p>
            </text:list-item>
          </text:list>
        </text:list-item>
      </text:list>
      <text:p text:style-name="P2">Étudiez la capture de trame et identifiez les paquets correspondant à chaque <text:span text:style-name="T1">commande</text:span>.</text:p>
      <text:p text:style-name="P3"><text:soft-page-break/>Identifiez les paquets émis par le poste client et ceux émis par l'agent relais dhcp. Comparez les.</text:p>
      <text:p text:style-name="P3">Comment le serveur dhcp sait-il qu'une requête vient du réseau R2 et pas de R1 ?</text:p>
      <text:p text:style-name="P8"><text:span text:style-name="T3">Question </text:span><text:span text:style-name="T4">4</text:span> : Tolérance de panne et DHCP</text:p>
      <text:p text:style-name="P9">Avoir un service fourni par une seule machine pose soucis car elle devient un SPOF ce qui est contraire aux bonnes pratiques qui supposent d’éviter les SPOF et de fournir de la tolérance de panne.</text:p>
      <text:p text:style-name="P9">On vous demnade :</text:p>
      <text:list xml:id="list3870122509056811181" text:style-name="L3">
        <text:list-item>
          <text:p text:style-name="P10">de définir les termes SPOF et « tolérance de panne » ;</text:p>
        </text:list-item>
        <text:list-item>
          <text:p text:style-name="P10">de proposer des solutions permettant d’avoir de la tolérance de panne pour le service DHCP dans des contextes différents (serveur DHCP windows 2008 standard, windows 2008 entreprise, windows 2012 et daemon DHCP unix de l’ISC ;</text:p>
        </text:list-item>
        <text:list-item>
          <text:p text:style-name="P10">d’en mettre une en œuvre et d’illustrer par des captures de trames commentées un scénario où le serveur DHCP tombe en pan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14:35:14.031907962</meta:creation-date>
    <meta:generator>LibreOffice/5.1.4.2$Linux_X86_64 LibreOffice_project/10m0$Build-2</meta:generator>
    <dc:date>2017-01-04T08:05:55.326323096</dc:date>
    <meta:editing-duration>PT16M54S</meta:editing-duration>
    <meta:editing-cycles>4</meta:editing-cycles>
    <meta:document-statistic meta:table-count="0" meta:image-count="0" meta:object-count="0" meta:page-count="2" meta:paragraph-count="32" meta:word-count="395" meta:character-count="2180" meta:non-whitespace-character-count="1828"/>
  </office:meta>
</office:document-meta>
</file>