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StarSymbol" svg:font-family="StarSymbol"/>
    <style:font-face style:name="Times" svg:font-family="Times"/>
    <style:font-face style:name="Courier New" svg:font-family="'Courier New'" style:font-family-generic="modern" style:font-pitch="fixed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Text_20_body">
      <style:text-properties style:font-name="Courier New" fo:font-size="10pt" style:font-size-asian="10pt" style:font-size-complex="10pt"/>
    </style:style>
    <style:style style:name="P3" style:family="paragraph" style:parent-style-name="Text_20_body" style:list-style-name="L1"/>
    <style:style style:name="P4" style:family="paragraph" style:parent-style-name="Text_20_body" style:list-style-name="L1"/>
    <style:style style:name="P5" style:family="paragraph" style:parent-style-name="Text_20_body" style:list-style-name="L1"/>
    <style:style style:name="P6" style:family="paragraph" style:parent-style-name="Text_20_body" style:list-style-name="L1"/>
    <style:style style:name="P7" style:family="paragraph" style:parent-style-name="Text_20_body" style:list-style-name="L1"/>
    <style:style style:name="P8" style:family="paragraph" style:parent-style-name="Text_20_body" style:list-style-name="L1"/>
    <style:style style:name="P9" style:family="paragraph" style:parent-style-name="Text_20_body" style:list-style-name="L1"/>
    <style:style style:name="P10" style:family="paragraph" style:parent-style-name="Text_20_body" style:list-style-name="L1"/>
    <style:style style:name="P11" style:family="paragraph" style:parent-style-name="Text_20_body" style:list-style-name="L1"/>
    <style:style style:name="P12" style:family="paragraph" style:parent-style-name="Text_20_body" style:list-style-name="L1"/>
    <style:style style:name="P13" style:family="paragraph" style:parent-style-name="Text_20_body" style:list-style-name="L1"/>
    <style:style style:name="P14" style:family="paragraph" style:parent-style-name="Text_20_body" style:list-style-name="L1"/>
    <style:style style:name="P15" style:family="paragraph" style:parent-style-name="Text_20_body" style:list-style-name="L1"/>
    <style:style style:name="P16" style:family="paragraph" style:parent-style-name="Text_20_body" style:list-style-name="L1"/>
    <style:style style:name="P17" style:family="paragraph" style:parent-style-name="Text_20_body" style:list-style-name="L1"/>
    <style:style style:name="P18" style:family="paragraph" style:parent-style-name="Text_20_body" style:list-style-name="L1"/>
    <style:style style:name="P19" style:family="paragraph" style:parent-style-name="Text_20_body" style:list-style-name="L1"/>
    <style:style style:name="P20" style:family="paragraph" style:parent-style-name="Text_20_body" style:list-style-name="L1"/>
    <style:style style:name="P21" style:family="paragraph" style:parent-style-name="Text_20_body" style:list-style-name="L1"/>
    <style:style style:name="P22" style:family="paragraph" style:parent-style-name="Text_20_body" style:list-style-name="L1"/>
    <style:style style:name="P23" style:family="paragraph" style:parent-style-name="Text_20_body" style:list-style-name="L1"/>
    <style:style style:name="P24" style:family="paragraph" style:parent-style-name="Text_20_body" style:list-style-name="L1"/>
    <style:style style:name="P25" style:family="paragraph" style:parent-style-name="Text_20_body" style:list-style-name="L1"/>
    <style:style style:name="P26" style:family="paragraph" style:parent-style-name="Text_20_body" style:list-style-name="L1"/>
    <style:style style:name="P27" style:family="paragraph" style:parent-style-name="Text_20_body" style:list-style-name="L1"/>
    <style:style style:name="P28" style:family="paragraph" style:parent-style-name="Text_20_body" style:list-style-name="L1"/>
    <style:style style:name="P29" style:family="paragraph" style:parent-style-name="Text_20_body" style:list-style-name="L1"/>
    <style:style style:name="P30" style:family="paragraph" style:parent-style-name="Text_20_body" style:list-style-name="L2"/>
    <style:style style:name="P31" style:family="paragraph" style:parent-style-name="Text_20_body" style:list-style-name="L2"/>
    <style:style style:name="P32" style:family="paragraph" style:parent-style-name="Text_20_body" style:list-style-name="L2"/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exercice"/>
      </text:sequence-decls>
      <text:h text:style-name="P1" text:outline-level="1">Td dhcp (durée 1h0­0)</text:h>
      <text:h text:style-name="Heading_20_2" text:outline-level="2">Exercice <text:sequence text:ref-name="refexercice0" text:name="exercice" style:num-format="1">1</text:sequence></text:h>
      <text:p text:style-name="Text_20_body">Ouvrez le fichier bootw95.cap situé dans le dossier Captures_base.</text:p>
      <text:p text:style-name="Text_20_body">Trame 1: </text:p>
      <text:list text:style-name="L1">
        <text:list-item>
          <text:p text:style-name="P3">quel est son objet ? quelle est sa taille ? </text:p>
        </text:list-item>
        <text:list-item>
          <text:p text:style-name="P3">comment s'appelle la phase DHCP qui la caractérise ?</text:p>
        </text:list-item>
        <text:list-item>
          <text:p text:style-name="P3">quelle est l'adresse MAC destination ? Pourquoi ?</text:p>
        </text:list-item>
        <text:list-item>
          <text:p text:style-name="P3">a qui s'adresse cette trame ?</text:p>
        </text:list-item>
        <text:list-item>
          <text:p text:style-name="P3">Quelle est l'adresse IP destination ?</text:p>
        </text:list-item>
        <text:list-item>
          <text:p text:style-name="P3">quel est le protocole de couche 4 et le port destination de cette trame ?</text:p>
        </text:list-item>
        <text:list-item>
          <text:p text:style-name="P3">quel est le serveur auquel s'adresse cette trame ? Où le lit-on ?</text:p>
        </text:list-item>
        <text:list-item>
          <text:p text:style-name="P3">quels sont les champs qui identifient l'émetteur ? Donnez leur valeur.</text:p>
        </text:list-item>
        <text:list-item>
          <text:p text:style-name="P3">le client disposait-il d'une adresse ip précédemment ? Où la lit-on ?</text:p>
        </text:list-item>
      </text:list>
      <text:p text:style-name="Text_20_body">Trame 2</text:p>
      <text:list text:style-name="L1">
        <text:list-item text:start-value="1">
          <text:p text:style-name="P3">quel est son objet ? quelle est sa taille ?</text:p>
        </text:list-item>
        <text:list-item>
          <text:p text:style-name="P3">comment s'appelle la phase DHCP qui la caractérise ?</text:p>
        </text:list-item>
        <text:list-item>
          <text:p text:style-name="P3">quelle est l'adresse MAC destination ? Pourquoi ?</text:p>
        </text:list-item>
        <text:list-item>
          <text:p text:style-name="P3">a qui s'adresse cette trame ?</text:p>
        </text:list-item>
        <text:list-item>
          <text:p text:style-name="P3">Quelle est l'adresse IP destination ?</text:p>
        </text:list-item>
        <text:list-item>
          <text:p text:style-name="P3">quel est le protocole de couche 4 et le port destination de cette trame ?</text:p>
        </text:list-item>
        <text:list-item>
          <text:p text:style-name="P3">quel est le serveur auquel s'adresse cette trame ? Où le lit-on ?</text:p>
        </text:list-item>
        <text:list-item>
          <text:p text:style-name="P3">quels sont les champs qui identifient l'émetteur ? Donnez leur valeur.</text:p>
        </text:list-item>
        <text:list-item>
          <text:p text:style-name="P3">le client disposait-il d'une adresse ip précédemment ? Où la lit-on ?</text:p>
        </text:list-item>
      </text:list>
      <text:p text:style-name="Text_20_body">trame 3:</text:p>
      <text:list text:style-name="L1">
        <text:list-item text:start-value="1">
          <text:p text:style-name="P3">quel est son objet ? quelle est sa taille ?</text:p>
        </text:list-item>
        <text:list-item>
          <text:p text:style-name="P3">comment s'appelle la phase DHCP qui la caractérise ?</text:p>
        </text:list-item>
        <text:list-item>
          <text:p text:style-name="P3">quelle est l'adresse MAC destination ? Pourquoi ?</text:p>
        </text:list-item>
        <text:list-item>
          <text:p text:style-name="P3">a qui s'adresse cette trame ?</text:p>
        </text:list-item>
      </text:list>
      <text:p text:style-name="Text_20_body">trame 4</text:p>
      <text:list text:style-name="L1">
        <text:list-item text:start-value="1">
          <text:p text:style-name="P3">quel est son objet ? quelle est sa taille ?</text:p>
        </text:list-item>
        <text:list-item>
          <text:p text:style-name="P3">comment s'appelle la phase DHCP qui la caractérise ?</text:p>
        </text:list-item>
        <text:list-item>
          <text:p text:style-name="P3">quelle est l'adresse MAC destination ? Pourquoi ?</text:p>
        </text:list-item>
        <text:list-item>
          <text:p text:style-name="P3">a qui s'adresse cette trame ?</text:p>
        </text:list-item>
        <text:list-item>
          <text:p text:style-name="P3">décrivez le contenu du champ « Option Fields »</text:p>
        </text:list-item>
      </text:list>
      <text:h text:style-name="Heading_20_2" text:outline-level="2">Exercice <text:sequence text:ref-name="refexercice1" text:name="exercice" text:formula="ooow:exercice+1" style:num-format="1">2</text:sequence></text:h>
      <text:p text:style-name="Text_20_body">Pour cet exercice, vous devez utiliser simultanément les fichiers pp-dhcp1.cap et pp-dhcp2.cap</text:p>
      <text:p text:style-name="Text_20_body">On considère le réseau suivant :</text:p>
      <text:p text:style-name="P2">W2K-SRV1 (192.168.10.1) &lt;--------&gt; (192.168.10.2) W2K-SRV2 (relais DHCP) </text:p>
      <text:p text:style-name="P2"><text:s text:c="47"/>(192.168.20.2) </text:p>
      <text:p text:style-name="P2"><text:s text:c="26"/>capture 1 <text:s text:c="17"/>^ </text:p>
      <text:p text:style-name="P2"><text:s text:c="26"/>(pp-dhcp1.cap) <text:s text:c="12"/>| </text:p>
      <text:p text:style-name="P2"><text:s text:c="53"/>| </text:p>
      <text:p text:style-name="P2"><text:s text:c="53"/>| capture 2 </text:p>
      <text:p text:style-name="P2"><text:s text:c="53"/>| (pp-dhcp2.cap)</text:p>
      <text:p text:style-name="P2"><text:s text:c="53"/>V </text:p>
      <text:p text:style-name="P2"><text:s text:c="48"/>(192.168.20.3) </text:p>
      <text:p text:style-name="P2"><text:s text:c="48"/>w2k-pro3 (client dhcp)</text:p>
      <text:p text:style-name="Text_20_body">On considère les trames 2 à 5 du fichier pp-dhcp2.cap. </text:p>
      <text:list text:style-name="L2">
        <text:list-item>
          <text:p text:style-name="P30">Quel est le processus en cours</text:p>
        </text:list-item>
        <text:list-item>
          <text:p text:style-name="P30">quelles sont les trames de la capture1 correspondant à ces 4 trames ?</text:p>
        </text:list-item>
        <text:list-item>
          <text:p text:style-name="P30">comparez chaque trame de la capture2 avec son équivalent de la capture 1 (mac et ip sources, destination, dhcp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StarSymbol" svg:font-family="StarSymbol"/>
    <style:font-face style:name="Times" svg:font-family="Times"/>
    <style:font-face style:name="Courier New" svg:font-family="'Courier New'" style:font-family-generic="modern" style:font-pitch="fixed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DejaVu Sans" style:font-size-asian="14pt" style:font-name-complex="DejaVu San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="Times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pascal petit</meta:initial-creator>
    <meta:creation-date>2007-06-13T10:27:54</meta:creation-date>
    <dc:creator>pascal petit</dc:creator>
    <dc:date>2007-12-08T09:14:04</dc:date>
    <meta:printed-by>pascal petit</meta:printed-by>
    <meta:print-date>2007-12-07T09:23:20</meta:print-date>
    <dc:language>fr-FR</dc:language>
    <meta:editing-cycles>5</meta:editing-cycles>
    <meta:editing-duration>P1DT1H48M4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51" meta:word-count="341" meta:character-count="2518"/>
  </office:meta>
</office:document-meta>
</file>