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weight="normal" officeooo:rsid="001c4705" officeooo:paragraph-rsid="001c4705" style:font-weight-asian="normal" style:font-weight-complex="normal"/>
    </style:style>
    <style:style style:name="P6" style:family="paragraph" style:parent-style-name="Text_20_body">
      <style:paragraph-properties fo:break-before="page"/>
      <style:text-properties fo:font-weight="normal" style:font-weight-asian="normal" style:font-weight-complex="normal"/>
    </style:style>
    <style:style style:name="P7" style:family="paragraph" style:parent-style-name="Standard" style:list-style-name="L4"/>
    <style:style style:name="P8" style:family="paragraph" style:parent-style-name="Standard">
      <style:text-properties officeooo:rsid="002438b2" officeooo:paragraph-rsid="002438b2"/>
    </style:style>
    <style:style style:name="P9" style:family="paragraph" style:parent-style-name="Standard">
      <style:text-properties officeooo:rsid="002438b2" officeooo:paragraph-rsid="00253ba0"/>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text-properties fo:font-weight="normal" style:font-weight-asian="normal" style:font-weight-complex="normal"/>
    </style:style>
    <style:style style:name="P13" style:family="paragraph" style:parent-style-name="Text_20_body" style:list-style-name="L5">
      <style:text-properties fo:font-weight="normal" style:font-weight-asian="normal" style:font-weight-complex="normal"/>
    </style:style>
    <style:style style:name="P14" style:family="paragraph" style:parent-style-name="Text_20_body" style:list-style-name="L6">
      <style:text-properties fo:font-weight="normal" style:font-weight-asian="normal" style:font-weight-complex="normal"/>
    </style:style>
    <style:style style:name="P15" style:family="paragraph" style:parent-style-name="Text_20_body" style:list-style-name="L6">
      <style:text-properties fo:font-weight="normal" officeooo:paragraph-rsid="001c4705" style:font-weight-asian="normal" style:font-weight-complex="normal"/>
    </style:style>
    <style:style style:name="P16" style:family="paragraph" style:parent-style-name="Text_20_body" style:list-style-name="L7">
      <style:text-properties fo:font-weight="normal" style:font-weight-asian="normal" style:font-weight-complex="normal"/>
    </style:style>
    <style:style style:name="P17" style:family="paragraph" style:parent-style-name="Text_20_body" style:list-style-name="L8">
      <style:text-properties fo:font-weight="normal" style:font-weight-asian="normal" style:font-weight-complex="normal"/>
    </style:style>
    <style:style style:name="P18" style:family="paragraph" style:parent-style-name="Text_20_body" style:list-style-name="L3">
      <style:text-properties fo:font-weight="normal" officeooo:rsid="00235092" officeooo:paragraph-rsid="00235092" style:font-weight-asian="normal" style:font-weight-complex="normal"/>
    </style:style>
    <style:style style:name="P19" style:family="paragraph" style:parent-style-name="Text_20_body">
      <style:text-properties fo:font-weight="normal" officeooo:rsid="0020a3c9" officeooo:paragraph-rsid="0020a3c9" fo:background-color="#ffff00" style:font-weight-asian="normal" style:font-weight-complex="normal"/>
    </style:style>
    <style:style style:name="P20" style:family="paragraph" style:parent-style-name="Text_20_body">
      <style:text-properties fo:font-weight="normal" officeooo:rsid="0020a3c9" officeooo:paragraph-rsid="00235092" fo:background-color="#ffff00" style:font-weight-asian="normal" style:font-weight-complex="normal"/>
    </style:style>
    <style:style style:name="P21" style:family="paragraph" style:parent-style-name="Text_20_body">
      <style:text-properties fo:font-weight="normal" officeooo:rsid="0020a3c9" officeooo:paragraph-rsid="002438b2" fo:background-color="#ffff00" style:font-weight-asian="normal" style:font-weight-complex="normal"/>
    </style:style>
    <style:style style:name="P22" style:family="paragraph" style:parent-style-name="Text_20_body">
      <style:text-properties fo:font-weight="normal" officeooo:rsid="0020a3c9" officeooo:paragraph-rsid="00253ba0" fo:background-color="#ffff00" style:font-weight-asian="normal" style:font-weight-complex="normal"/>
    </style:style>
    <style:style style:name="P23" style:family="paragraph" style:parent-style-name="Text_20_body">
      <style:text-properties officeooo:rsid="0020a3c9" officeooo:paragraph-rsid="0020a3c9"/>
    </style:style>
    <style:style style:name="P24" style:family="paragraph" style:parent-style-name="Text_20_body" style:list-style-name="L9">
      <style:text-properties officeooo:rsid="0020a3c9" officeooo:paragraph-rsid="0020a3c9"/>
    </style:style>
    <style:style style:name="P25" style:family="paragraph" style:parent-style-name="Text_20_body">
      <style:text-properties officeooo:paragraph-rsid="00253ba0"/>
    </style:style>
    <style:style style:name="P26" style:family="paragraph" style:parent-style-name="Heading_20_2">
      <style:text-properties officeooo:rsid="0020a3c9" officeooo:paragraph-rsid="0020a3c9" fo:background-color="#ffff00"/>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4pt" fo:font-style="normal" fo:text-shadow="none" style:text-underline-style="solid" style:text-underline-width="auto" style:text-underline-color="font-color"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1c4705"/>
    </style:style>
    <style:style style:name="T2" style:family="text">
      <style:text-properties fo:font-weight="bold" style:font-weight-asian="bold" style:font-weight-complex="bold"/>
    </style:style>
    <style:style style:name="T3" style:family="text">
      <style:text-properties officeooo:rsid="001cb56f"/>
    </style:style>
    <style:style style:name="T4" style:family="text">
      <style:text-properties officeooo:rsid="001eb122"/>
    </style:style>
    <style:style style:name="T5" style:family="text">
      <style:text-properties officeooo:rsid="0020a3c9"/>
    </style:style>
    <style:style style:name="T6" style:family="text">
      <style:text-properties officeooo:rsid="0027db77"/>
    </style:style>
    <style:style style:name="T7" style:family="text">
      <style:text-properties fo:font-weight="normal" officeooo:rsid="0020a3c9" fo:background-color="#ffff00" loext:char-shading-value="0" style:font-weight-asian="normal" style:font-weight-complex="normal"/>
    </style:style>
    <style:style style:name="T8"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text-line-through-type="none" style:font-name="Arial1" fo:font-size="24pt" fo:font-style="normal" fo:text-shadow="none" style:text-underline-style="solid" style:text-underline-width="auto" style:text-underline-color="font-color"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cm" fo:min-width="5.214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2.916cm" fo:min-width="10.227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75cm" fo:min-width="4.42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Introduction à l'utilisation de netfilter</text:p>
      <text:h text:style-name="P26" text:outline-level="2">Vos réponse sont à mettre après les « à vous » sur fond jaune.</text:h>
      <text:h text:style-name="Heading_20_2" text:outline-level="2">Objectifs</text:h>
      <text:list xml:id="list7033503120118779058" text:style-name="L1">
        <text:list-item>
          <text:list>
            <text:list-item>
              <text:p text:style-name="P10">comprendre l'utilisation de base de netfilter</text:p>
            </text:list-item>
            <text:list-item>
              <text:p text:style-name="P10">utilisation des outils nmap et <text:span text:style-name="T4">wireshark</text:span>/tcp dump pour le debugging</text:p>
            </text:list-item>
          </text:list>
        </text:list-item>
      </text:list>
      <text:h text:style-name="Heading_20_2" text:outline-level="2">Configuration initiale</text:h>
      <text:p text:style-name="Text_20_body">Ce TD est à réaliser avec quatre <text:s/>machines linux debian. (cf maquette 1)</text:p>
      <text:p text:style-name="P23">Sur chaque machine, on doit trouver :</text:p>
      <text:list xml:id="list8149578333739724514" text:style-name="L9">
        <text:list-item>
          <text:p text:style-name="P24">un serveur ssh opérationnel (package openssh-server)</text:p>
        </text:list-item>
        <text:list-item>
          <text:p text:style-name="P24">les outils nmap, wireshark et tcpdump</text:p>
        </text:list-item>
      </text:list>
      <text:p text:style-name="P23">Faites ces installations sur une machine virtuelle que vous clonerez ensuite pour créer A, B, C et FW. La carte réseau de votre machine virtuelle initiale sera en dhcp (linux) et en mode NAT sous vmware. Vous pourrez ensuite changer cela une fois l’installation réalisée.</text:p>
      <text:p text:style-name="P23">Sur B, le serveur WeB apache est installé (package apache2). Réalisez cette installation avant d’appliquer la configuration réseau du TP.</text:p>
      <text:p text:style-name="P23">Vous pourrez trouver une documentation sur la gestion des packages sous linux (toutes distributions) là : <text:a xlink:type="simple" xlink:href="https://www.digitalocean.com/community/tutorials/package-management-basics-apt-yum-dnf-pkg" text:style-name="Internet_20_link" text:visited-style-name="Visited_20_Internet_20_Link">https://www.digitalocean.com/community/tutorials/package-management-basics-apt-yum-dnf-pkg</text:a></text:p>
      <text:h text:style-name="Heading_20_2" text:outline-level="2">Prérequis</text:h>
      <text:list xml:id="list5031679637399969803" text:style-name="L2">
        <text:list-item>
          <text:list>
            <text:list-item>
              <text:p text:style-name="P11">configuration réseau d'une station unix (debian)</text:p>
            </text:list-item>
            <text:list-item>
              <text:p text:style-name="P11">notion théoriques sur les filtres de paquets à Etat, sur les tables netfilter (input, output, forward)</text:p>
            </text:list-item>
            <text:list-item>
              <text:p text:style-name="P11">analyse de trames et utilisation d'outil comme ethereal ou tcpdump.</text:p>
            </text:list-item>
          </text:list>
        </text:list-item>
      </text:list>
      <text:h text:style-name="Heading_20_2" text:outline-level="2">Exercice <text:sequence text:ref-name="refexercice0" text:name="exercice" style:num-format="1">1</text:sequence>: notions netfilter</text:h>
      <text:list xml:id="list2210594139769518635" text:style-name="L3">
        <text:list-item>
          <text:list>
            <text:list-item>
              <text:p text:style-name="P12">La table FILTER comprend 3 chaînes prédéfinies : <text:span text:style-name="T5">OUTPUT, INPUT et FORWARD. E</text:span>xpliquez les types de paquets concernés par chaque chaîne en vous appuyant sur des exemples <text:span text:style-name="T5">s’appuyant sur la maquette 1 ( un paquet de tel type de telle machine vers telle machine sera vu comme un paquet OUTPUT par le coupe feu, …).</text:span></text:p>
            </text:list-item>
          </text:list>
        </text:list-item>
      </text:list>
      <text:p text:style-name="P19">à vous : </text:p>
      <text:p text:style-name="P19">OUTPUT :</text:p>
      <text:p text:style-name="P19"/>
      <text:p text:style-name="P19">INPUT :</text:p>
      <text:p text:style-name="P19"/>
      <text:p text:style-name="P19">FORWARD :</text:p>
      <text:p text:style-name="P19"/>
      <text:list xml:id="list100144552437492" text:continue-numbering="true" text:style-name="L3">
        <text:list-item>
          <text:list>
            <text:list-item>
              <text:p text:style-name="P12"><text:soft-page-break/>Quelle différence (comportement, cas d'utilisation, ...) y a-t-il entre les cibles DROP et « REJECT --reject-with tcp-reset. » ?</text:p>
            </text:list-item>
          </text:list>
        </text:list-item>
      </text:list>
      <text:p text:style-name="P19">À vous : </text:p>
      <text:p text:style-name="P19"/>
      <text:list xml:id="list100145238880533" text:continue-numbering="true" text:style-name="L3">
        <text:list-item>
          <text:list>
            <text:list-item>
              <text:p text:style-name="P18">à quoi sert l’option -P d’iptables ?</text:p>
            </text:list-item>
          </text:list>
        </text:list-item>
      </text:list>
      <text:p text:style-name="P20">À vous : </text:p>
      <text:p text:style-name="P20"/>
      <text:h text:style-name="Heading_20_2" text:outline-level="2">Exercice <text:sequence text:ref-name="refexercice1" text:name="exercice" text:formula="ooow:exercice+1" style:num-format="1">2</text:sequence>: étude de règles classiques</text:h>
      <text:list xml:id="list5972780607699051401" text:style-name="L4">
        <text:list-item>
          <text:list>
            <text:list-item>
              <text:p text:style-name="P7">expliquer les règles netfilter suivantes :</text:p>
            </text:list-item>
          </text:list>
        </text:list-item>
      </text:list>
      <text:p text:style-name="P3">groupe de règles No 1:</text:p>
      <text:p text:style-name="Standard">iptables -A INPUT -p <text:span text:style-name="T3">tcp</text:span> <text:s/>--dport 22 -j ALLOWED</text:p>
      <text:p text:style-name="P21">À vous : </text:p>
      <text:p text:style-name="P21"/>
      <text:p text:style-name="P8">Utilisée seule, cette règle suffit-elle à autoriser certaines connexions ? S<text:span text:style-name="T6">i oui, Lesquelles ? Si non, proposez une correction (soit le changement de la règle soit une autre règle permettant de régler le problème).</text:span></text:p>
      <text:p text:style-name="P21">À vous : </text:p>
      <text:p text:style-name="P8"/>
      <text:p text:style-name="P3">groupe de règles No 2: </text:p>
      <text:p text:style-name="Standard">iptables -A INPUT -p <text:span text:style-name="T3">icmp</text:span> --icmp-type 8 -j ACCEPT</text:p>
      <text:p text:style-name="Standard">iptables-A INPUT -p <text:span text:style-name="T3">icmp</text:span> --icmp-type 11 -j ACCEPT</text:p>
      <text:p text:style-name="P22">À vous : </text:p>
      <text:p text:style-name="P9"/>
      <text:p text:style-name="Standard"><text:span text:style-name="T2">groupe de règles No 3 </text:span>(quelle différence avec le groupe 2 ?): </text:p>
      <text:p text:style-name="Standard">iptables -N icmp_packets</text:p>
      <text:p text:style-name="Standard">iptables -A icmp_packets -p <text:span text:style-name="T3">icmp</text:span> --icmp-type 8 -j ACCEPT</text:p>
      <text:p text:style-name="Standard">iptables -A icmp_packets -p <text:span text:style-name="T3">icmp</text:span> --icmp-type 11 -j ACCEPT</text:p>
      <text:p text:style-name="Standard">iptables -A INPUT -p <text:span text:style-name="T3">icmp</text:span> -j icmp_packets</text:p>
      <text:p text:style-name="P25"><text:span text:style-name="T7">À vous : </text:span></text:p>
      <text:p text:style-name="Standard"/>
      <text:h text:style-name="Heading_20_2" text:outline-level="2">Exercice <text:sequence text:ref-name="refexercice2" text:name="exercice" text:formula="ooow:exercice+1" style:num-format="1">3</text:sequence>: fichier de règles classique</text:h>
      <text:p text:style-name="Text_20_body">Récupérer le fichier rc.firewall (<text:a xlink:type="simple" xlink:href="http://www.linux-france.org/prj/inetdoc/guides/iptables-tutorial/examplecode.html#includercfirewall" text:style-name="Internet_20_link" text:visited-style-name="Visited_20_Internet_20_Link">http://www.linux-france.org/prj/inetdoc/guides/iptables-</text:a><text:a xlink:type="simple" xlink:href="http://www.linux-france.org/prj/inetdoc/guides/iptables-tutorial/examplecode.html#includercfirewall" text:style-name="Internet_20_link" text:visited-style-name="Visited_20_Internet_20_Link">tutorial/examplecode.html#includercfirewall</text:a> ) et expliquer le travail réalisé par les divers sous-sections de la section 4 du fichier.</text:p>
      <text:h text:style-name="Heading_20_2" text:outline-level="2">Exercice <text:sequence text:ref-name="refexercice3" text:name="exercice" text:formula="ooow:exercice+1" style:num-format="1">4</text:sequence>: maquette 1: pare feu avec suivi de connexions</text:h>
      <text:list xml:id="list3810886083699066263" text:style-name="L5">
        <text:list-item>
          <text:list>
            <text:list-item>
              <text:p text:style-name="P13">faites en sorte que netfilter soit actif sur la machine F et configurez le en utilisant le suivi de connexion (ESTABLISHED) de façon à ce que :</text:p>
            </text:list-item>
          </text:list>
        </text:list-item>
      </text:list>
      <text:list xml:id="list7417450456381204323" text:style-name="L6">
        <text:list-item>
          <text:list>
            <text:list-item>
              <text:list>
                <text:list-item>
                  <text:p text:style-name="P14">il soit possible de « pinger » B depuis A et C;</text:p>
                </text:list-item>
                <text:list-item>
                  <text:p text:style-name="P14">que les hôtes C et A ne puissent pas être « ping<text:span text:style-name="T1">é</text:span> » depuis B;</text:p>
                </text:list-item>
                <text:list-item>
                  <text:p text:style-name="P14"><text:soft-page-break/>qu'il soit possible d'établir des connections ssh sur B depuis C mais pas depuis A;</text:p>
                </text:list-item>
                <text:list-item>
                  <text:p text:style-name="P15">que A et C puisse faire des requetes dns <text:span text:style-name="T1">vers B</text:span> </text:p>
                </text:list-item>
              </text:list>
            </text:list-item>
          </text:list>
        </text:list-item>
      </text:list>
      <text:p text:style-name="P5">Pour le 3e point, il faut installer un serveur dns sur B. Le plus rapide : installez le logiciel bind (package bind9) sur B. Sans configuration, il jouera le rôle de dns cache et sera à même de répondre aux requêtes reçues de A et C. N'ayant pas de connexion internet ni de zone définie, il ne fera que des retours en erreur mais il écoutera sur le port 53 en tcp et en udp ce qui nous suffira pour cette question.</text:p>
      <text:list xml:id="list100145727482241" text:continue-list="list3810886083699066263" text:style-name="L5">
        <text:list-item>
          <text:list>
            <text:list-item>
              <text:p text:style-name="P13">testez la configuration de votre coupe feu avec les outils nmap. Vous indiquerez dans votre compte-rendu de TP les commandes utilisées, le résultat de ces commandes et vos commentaires. Quand c'est pertinent, vous pourrez aussi vous appuyer sur des analyses de trames en précisant à chaque fois sur quel hôtes elles ont été réalisées. On pratiquera notamment :</text:p>
            </text:list-item>
          </text:list>
        </text:list-item>
      </text:list>
      <text:list xml:id="list7100773766378537253" text:style-name="L7">
        <text:list-item>
          <text:list>
            <text:list-item>
              <text:list>
                <text:list-item>
                  <text:p text:style-name="P16">un scan de ports de C et A depuis B (configuration par défaut de nmap)</text:p>
                </text:list-item>
                <text:list-item>
                  <text:p text:style-name="P16">un scan de ports de C et A depuis B en imposant à nmap d'utiliser le port 22 comme port source puis 53 comme port source.</text:p>
                </text:list-item>
              </text:list>
            </text:list-item>
          </text:list>
        </text:list-item>
      </text:list>
      <text:h text:style-name="Heading_20_2" text:outline-level="2">Exercice <text:sequence text:ref-name="refexercice4" text:name="exercice" text:formula="ooow:exercice+1" style:num-format="1">5</text:sequence>: journalisation, entrées de la table de suivi d'états</text:h>
      <text:list xml:id="list1440960896424519981" text:style-name="L8">
        <text:list-item>
          <text:list>
            <text:list-item>
              <text:p text:style-name="P17">affichez la liste des règles ainsi que le nombre de paquets passés par chaque règles.</text:p>
            </text:list-item>
            <text:list-item>
              <text:p text:style-name="P17">comment consulte-t-on les tables du suivi de connexion ? Comparez ces états internes avec ceux que l'on peut manipuler Ces états internes sont-ils équivalents à ceux que l'on peut manipuler via iptables -m state ?</text:p>
            </text:list-item>
            <text:list-item>
              <text:p text:style-name="P17">A quoi sert la cible LOG ? Mettez là en application pour journaliser tous les paquets venant de B non autorisés à passer FW. Faites en sorte qu'elle soit utilisée et montrez l'une des entrées correspondantes <text:s/>des journaux. Quelle est la taille de cette entrée (un minorant à la louche en octets suffira) ? Si B se met à envoyer une centaine de paquets udp non autorisés à passer FW par seconde, quelle sera la taille du journal concerné au bout de 10mn, au bout d'une heure, au bout de 24h00 ? expliquez comment résoudre ce problème. Mettez la solution en application.</text:p>
            </text:list-item>
          </text:list>
        </text:list-item>
      </text:list>
      <text:h text:style-name="Heading_20_2" text:outline-level="2">Exercice <text:sequence text:ref-name="refexercice5" text:name="exercice" text:formula="ooow:exercice+1" style:num-format="1">6</text:sequence>: traduction d'adresses</text:h>
      <text:p text:style-name="Text_20_body">Dans cet exercice, on travaille sur le réseau de la maquette 1. On suppose que netfilter n'est initialement pas configuré (cela revient à dire qu'on repart de zéro en oubliant tout exercice passé travaillant sur la maquette 1). Votre travail consiste à configurer netfilter pour réaliser les choses suivantes : </text:p>
      <text:list xml:id="list100145734826428" text:continue-list="list1440960896424519981" text:style-name="L8">
        <text:list-item>
          <text:list>
            <text:list-item text:start-value="1">
              <text:p text:style-name="P17">faites en sorte que FW fasse de la traduction d'adresses. R2 sera considéré comme le réseau public et <text:s/>R1 comme le réseau privé;</text:p>
            </text:list-item>
            <text:list-item>
              <text:p text:style-name="P17">on souhaite interdire les connexions ssh sortante à la machine A. Est-ce possible sachant qu'avec la traduction d'adresses, l'adresse source des paquets est remplacée par celle de FW. Justifiez votre réponse.</text:p>
            </text:list-item>
            <text:list-item>
              <text:p text:style-name="P17">on souhaite que toute connexion ssh entrante sur FW soit redirigée vers la machine C (en se connectant via ssh sur FW, on se connecte en fait en SSH sur C : c'est l'usuel « port fowarding » ou redirection de ports des routeurs adsl);</text:p>
            </text:list-item>
            <text:list-item>
              <text:p text:style-name="P17">on souhaite n'autoriser les connexions ssh entrante depuis l'extérieur qu'à la machine B. Dans votre règle, la machine destination est C (FORWARD) ou FW (INPUT) ? Justifiez votre <text:soft-page-break/>réponse.</text:p>
            </text:list-item>
            <text:list-item>
              <text:p text:style-name="P17">on souhaite que la redirection soit aussi effective depuis A: depuis A, un ssh sur FW doit être redirigé vers C. Pour comprendre ce qui ne fonctionne pas, faites une capture de trames sur A.</text:p>
            </text:list-item>
          </text:list>
        </text:list-item>
      </text:list>
      <text:p text:style-name="P6"/>
      <text:p text:style-name="P4"><draw:g text:anchor-type="as-char" draw:z-index="0" draw:style-name="gr1"><draw:custom-shape draw:style-name="gr2" draw:text-style-name="P28" svg:width="2.095cm" svg:height="1.26cm" svg:x="7.957cm" svg:y="2.517cm"><text:p text:style-name="P27"><text:span text:style-name="T8">C</text:span></text:p><draw:enhanced-geometry svg:viewBox="0 0 21600 21600" draw:type="rectangle" draw:enhanced-path="M 0 0 L 21600 0 21600 21600 0 21600 0 0 Z N"/></draw:custom-shape><draw:custom-shape draw:style-name="gr2" draw:text-style-name="P28" svg:width="2.096cm" svg:height="1.258cm" svg:x="7.537cm" svg:y="11.748cm"><text:p text:style-name="P27"><text:span text:style-name="T8">B</text:span></text:p><draw:enhanced-geometry svg:viewBox="0 0 21600 21600" draw:type="rectangle" draw:enhanced-path="M 0 0 L 21600 0 21600 21600 0 21600 0 0 Z N"/></draw:custom-shape><draw:custom-shape draw:style-name="gr2" draw:text-style-name="P28" svg:width="2.096cm" svg:height="1.26cm" svg:x="0.418cm" svg:y="2.517cm"><text:p text:style-name="P27"><text:span text:style-name="T8">A</text:span></text:p><draw:enhanced-geometry svg:viewBox="0 0 21600 21600" draw:type="rectangle" draw:enhanced-path="M 0 0 L 21600 0 21600 21600 0 21600 0 0 Z N"/></draw:custom-shape><draw:line draw:style-name="gr3" draw:text-style-name="P28" svg:x1="0cm" svg:y1="5.455cm" svg:x2="11.306cm" svg:y2="5.455cm"><text:p/></draw:line><draw:custom-shape draw:style-name="gr2" draw:text-style-name="P28" svg:width="2.095cm" svg:height="1.258cm" svg:x="5.025cm" svg:y="7.133cm"><text:p text:style-name="P27"><text:span text:style-name="T8">FW</text:span></text:p><draw:enhanced-geometry svg:viewBox="0 0 21600 21600" draw:type="rectangle" draw:enhanced-path="M 0 0 L 21600 0 21600 21600 0 21600 0 0 Z N"/></draw:custom-shape><draw:line draw:style-name="gr3" draw:text-style-name="P28" svg:x1="0.419cm" svg:y1="10.07cm" svg:x2="11.725cm" svg:y2="10.07cm"><text:p/></draw:line><draw:line draw:style-name="gr3" draw:text-style-name="P28" svg:x1="9.213cm" svg:y1="3.775cm" svg:x2="9.213cm" svg:y2="5.453cm"><text:p/></draw:line><draw:line draw:style-name="gr3" draw:text-style-name="P28" svg:x1="1.256cm" svg:y1="3.775cm" svg:x2="1.256cm" svg:y2="5.453cm"><text:p/></draw:line><draw:line draw:style-name="gr3" draw:text-style-name="P28" svg:x1="5.863cm" svg:y1="5.455cm" svg:x2="5.863cm" svg:y2="7.133cm"><text:p/></draw:line><draw:line draw:style-name="gr3" draw:text-style-name="P28" svg:x1="6.281cm" svg:y1="8.391cm" svg:x2="6.281cm" svg:y2="10.069cm"><text:p/></draw:line><draw:frame draw:style-name="gr4" draw:text-style-name="P30" svg:width="5.716cm" svg:height="0.981cm" svg:x="9.938cm" svg:y="4.226cm"><draw:text-box><text:p text:style-name="P29"><text:span text:style-name="T8">R1: 192.168.10/24</text:span></text:p></draw:text-box></draw:frame><draw:frame draw:style-name="gr4" draw:text-style-name="P30" svg:width="5.716cm" svg:height="0.981cm" svg:x="9.798cm" svg:y="8.761cm"><draw:text-box><text:p text:style-name="P29"><text:span text:style-name="T8">R2: 192.168.20/24</text:span></text:p></draw:text-box></draw:frame><draw:frame draw:style-name="gr5" draw:text-style-name="P30" svg:width="10.729cm" svg:height="3.167cm" svg:x="0.418cm" svg:y="16.362cm"><draw:text-box><text:p text:style-name="P29"><text:span text:style-name="T8">IPA: 192.168.10.1</text:span></text:p><text:p text:style-name="P29"><text:span text:style-name="T8">IPB: 192.168.20.2</text:span></text:p><text:p text:style-name="P29"><text:span text:style-name="T8">IPC: 192.168.10.3</text:span></text:p><text:p text:style-name="P29"><text:span text:style-name="T8">IPFW: 192.168.10.6 et 192.168.20.6</text:span></text:p></draw:text-box></draw:frame><draw:line draw:style-name="gr3" draw:text-style-name="P28" svg:x1="8.794cm" svg:y1="10.07cm" svg:x2="8.794cm" svg:y2="11.748cm"><text:p/></draw:line><draw:frame draw:style-name="gr6" draw:text-style-name="P31" svg:width="4.929cm" svg:height="1.227cm" svg:x="4.777cm" svg:y="0cm"><draw:text-box><text:p text:style-name="P29"><text:span text:style-name="T9">Maquette 1</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1" style:family="table-row">
      <style:table-row-properties style:min-row-height="0.01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eb122"/>
    </style:style>
    <style:style style:name="MT2" style:family="text">
      <style:text-properties officeooo:rsid="001c4705"/>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MP1">Auteur: P. Petit</text:p>
              </table:table-cell>
              <table:table-cell table:style-name="Tableau1.A1" office:value-type="string">
                <text:p text:style-name="MP1">Titre: TD Admin réseau: utilisation de netfilter</text:p>
              </table:table-cell>
              <table:table-cell table:style-name="Tableau1.C1" office:value-type="string">
                <text:p text:style-name="MP1">Version: 1.<text:span text:style-name="MT1">3</text:span></text:p>
              </table:table-cell>
            </table:table-row>
          </table:table-header-rows>
          <table:table-row table:style-name="Tableau1.1">
            <table:table-cell table:style-name="Tableau1.A2" office:value-type="string">
              <text:p text:style-name="MP2">Date: <text:span text:style-name="MT2">06/2016</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3</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_64 LibreOffice_project/10m0$Build-2</meta:generator>
    <meta:initial-creator>Pascal PETIT</meta:initial-creator>
    <meta:creation-date>2004-02-28T20:24:51</meta:creation-date>
    <dc:date>2016-06-10T10:01:44.395493321</dc:date>
    <meta:printed-by>pascal petit</meta:printed-by>
    <meta:print-date>2007-03-11T21:30:58</meta:print-date>
    <dc:language>fr-FR</dc:language>
    <meta:editing-cycles>90</meta:editing-cycles>
    <meta:editing-duration>P11DT23H27M2S</meta:editing-duration>
    <meta:document-statistic meta:table-count="1" meta:image-count="0" meta:object-count="0" meta:page-count="5" meta:paragraph-count="74" meta:word-count="1150" meta:character-count="6655" meta:non-whitespace-character-count="5596"/>
    <meta:user-defined meta:name="Info 1"/>
    <meta:user-defined meta:name="Info 2"/>
    <meta:user-defined meta:name="Info 3"/>
    <meta:user-defined meta:name="Info 4"/>
  </office:meta>
</office:document-meta>
</file>