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3fb4d" officeooo:paragraph-rsid="0013fb4d"/>
    </style:style>
    <style:style style:name="P2" style:family="paragraph" style:parent-style-name="Text_20_body">
      <style:text-properties officeooo:rsid="0013fb4d" officeooo:paragraph-rsid="0014f7e4"/>
    </style:style>
    <style:style style:name="P3" style:family="paragraph" style:parent-style-name="Text_20_body">
      <style:text-properties officeooo:paragraph-rsid="0013fb4d"/>
    </style:style>
    <style:style style:name="P4" style:family="paragraph" style:parent-style-name="Text_20_body">
      <style:text-properties style:font-name="Courier New" officeooo:rsid="0013fb4d" officeooo:paragraph-rsid="0013fb4d"/>
    </style:style>
    <style:style style:name="P5" style:family="paragraph" style:parent-style-name="Text_20_body">
      <style:text-properties style:font-name="Courier New" officeooo:rsid="0013fb4d" officeooo:paragraph-rsid="001cb55e"/>
    </style:style>
    <style:style style:name="P6" style:family="paragraph" style:parent-style-name="Text_20_body">
      <style:text-properties style:font-name="Courier New" officeooo:rsid="0013fb4d" officeooo:paragraph-rsid="00261d30"/>
    </style:style>
    <style:style style:name="P7" style:family="paragraph" style:parent-style-name="Text_20_body">
      <style:text-properties style:font-name="Courier New" officeooo:rsid="0013fb4d" officeooo:paragraph-rsid="0032d3d9"/>
    </style:style>
    <style:style style:name="P8" style:family="paragraph" style:parent-style-name="Text_20_body">
      <style:text-properties officeooo:rsid="0015c5be" officeooo:paragraph-rsid="0015c5be"/>
    </style:style>
    <style:style style:name="P9" style:family="paragraph" style:parent-style-name="Text_20_body">
      <style:text-properties officeooo:rsid="001ac88a" officeooo:paragraph-rsid="001ac88a"/>
    </style:style>
    <style:style style:name="P10" style:family="paragraph" style:parent-style-name="Text_20_body">
      <style:text-properties officeooo:rsid="001ae4e8" officeooo:paragraph-rsid="001ae4e8"/>
    </style:style>
    <style:style style:name="P11" style:family="paragraph" style:parent-style-name="Text_20_body">
      <style:text-properties officeooo:rsid="001ae4e8" officeooo:paragraph-rsid="001e2881"/>
    </style:style>
    <style:style style:name="P12" style:family="paragraph" style:parent-style-name="Text_20_body">
      <style:text-properties officeooo:rsid="002a15bd" officeooo:paragraph-rsid="002a15bd"/>
    </style:style>
    <style:style style:name="P13" style:family="paragraph" style:parent-style-name="Text_20_body">
      <style:text-properties officeooo:rsid="0014f7e4" officeooo:paragraph-rsid="00339c90"/>
    </style:style>
    <style:style style:name="P14" style:family="paragraph" style:parent-style-name="Text_20_body">
      <style:text-properties officeooo:rsid="002e1a4b" officeooo:paragraph-rsid="0020f0fc"/>
    </style:style>
    <style:style style:name="P15" style:family="paragraph" style:parent-style-name="Text_20_body">
      <style:text-properties fo:font-weight="bold" officeooo:rsid="00339c90" officeooo:paragraph-rsid="00339c90" style:font-weight-asian="bold" style:font-weight-complex="bold"/>
    </style:style>
    <style:style style:name="P16" style:family="paragraph" style:parent-style-name="Text_20_body">
      <style:text-properties fo:font-weight="bold" officeooo:rsid="00339c90" officeooo:paragraph-rsid="00339c90" fo:background-color="#ffff00" style:font-weight-asian="bold" style:font-weight-complex="bold"/>
    </style:style>
    <style:style style:name="P17" style:family="paragraph" style:parent-style-name="Text_20_body">
      <style:text-properties officeooo:rsid="0020f0fc" officeooo:paragraph-rsid="0020f0fc"/>
    </style:style>
    <style:style style:name="P18" style:family="paragraph" style:parent-style-name="Text_20_body">
      <style:text-properties officeooo:rsid="00339c90" officeooo:paragraph-rsid="00339c90" fo:background-color="#ffff00"/>
    </style:style>
    <style:style style:name="P19" style:family="paragraph" style:parent-style-name="Text_20_body">
      <style:text-properties officeooo:rsid="00173838" officeooo:paragraph-rsid="0029fd90"/>
    </style:style>
    <style:style style:name="P20" style:family="paragraph" style:parent-style-name="Text_20_body">
      <style:paragraph-properties fo:margin-top="0cm" fo:margin-bottom="0.101cm" loext:contextual-spacing="false"/>
      <style:text-properties style:font-name="Courier New" officeooo:rsid="001ac88a" officeooo:paragraph-rsid="001ac88a"/>
    </style:style>
    <style:style style:name="P21" style:family="paragraph" style:parent-style-name="Text_20_body">
      <style:paragraph-properties fo:break-before="page"/>
      <style:text-properties officeooo:rsid="0013fb4d" officeooo:paragraph-rsid="0013fb4d"/>
    </style:style>
    <style:style style:name="P22" style:family="paragraph" style:parent-style-name="Text_20_body" style:list-style-name="L1">
      <style:text-properties officeooo:paragraph-rsid="0013fb4d"/>
    </style:style>
    <style:style style:name="P23" style:family="paragraph" style:parent-style-name="Text_20_body" style:list-style-name="L1">
      <style:text-properties officeooo:rsid="0013fb4d" officeooo:paragraph-rsid="0013fb4d"/>
    </style:style>
    <style:style style:name="P24" style:family="paragraph" style:parent-style-name="Text_20_body" style:list-style-name="L2">
      <style:text-properties officeooo:rsid="0013fb4d" officeooo:paragraph-rsid="0013fb4d"/>
    </style:style>
    <style:style style:name="P25" style:family="paragraph" style:parent-style-name="Text_20_body" style:list-style-name="L5">
      <style:text-properties officeooo:rsid="0013fb4d" officeooo:paragraph-rsid="0013fb4d"/>
    </style:style>
    <style:style style:name="P26" style:family="paragraph" style:parent-style-name="Text_20_body">
      <style:text-properties officeooo:rsid="0013fb4d" officeooo:paragraph-rsid="0013fb4d"/>
    </style:style>
    <style:style style:name="P27" style:family="paragraph" style:parent-style-name="Text_20_body" style:list-style-name="L1">
      <style:text-properties officeooo:rsid="0030b186" officeooo:paragraph-rsid="0030b186"/>
    </style:style>
    <style:style style:name="P28" style:family="paragraph" style:parent-style-name="Text_20_body" style:list-style-name="L3">
      <style:text-properties officeooo:rsid="001ae4e8" officeooo:paragraph-rsid="001ae4e8"/>
    </style:style>
    <style:style style:name="P29" style:family="paragraph" style:parent-style-name="Text_20_body" style:list-style-name="L4">
      <style:text-properties officeooo:rsid="001ae4e8" officeooo:paragraph-rsid="001e2881"/>
    </style:style>
    <style:style style:name="P30" style:family="paragraph" style:parent-style-name="Text_20_body" style:list-style-name="L4">
      <style:text-properties officeooo:rsid="001f5b93" officeooo:paragraph-rsid="001f5b93"/>
    </style:style>
    <style:style style:name="P31" style:family="paragraph" style:parent-style-name="Text_20_body" style:list-style-name="L4">
      <style:text-properties officeooo:rsid="001e2881" officeooo:paragraph-rsid="001e2881"/>
    </style:style>
    <style:style style:name="P32" style:family="paragraph" style:parent-style-name="Text_20_body" style:list-style-name="L5">
      <style:text-properties officeooo:rsid="00281352" officeooo:paragraph-rsid="00281352"/>
    </style:style>
    <style:style style:name="P33" style:family="paragraph" style:parent-style-name="Text_20_body" style:list-style-name="L5">
      <style:text-properties officeooo:rsid="00281352" officeooo:paragraph-rsid="0036f534"/>
    </style:style>
    <style:style style:name="P34" style:family="paragraph" style:parent-style-name="Text_20_body" style:list-style-name="L6">
      <style:text-properties officeooo:rsid="0014f7e4" officeooo:paragraph-rsid="0014f7e4"/>
    </style:style>
    <style:style style:name="P35" style:family="paragraph" style:parent-style-name="Text_20_body" style:list-style-name="L7">
      <style:text-properties officeooo:rsid="002e1a4b" officeooo:paragraph-rsid="00339c90"/>
    </style:style>
    <style:style style:name="P36" style:family="paragraph" style:parent-style-name="Text_20_body" style:list-style-name="L8">
      <style:text-properties officeooo:rsid="0015c5be" officeooo:paragraph-rsid="0015c5be"/>
    </style:style>
    <style:style style:name="P37" style:family="paragraph" style:parent-style-name="Text_20_body">
      <style:text-properties officeooo:rsid="0036f534" officeooo:paragraph-rsid="0036f534"/>
    </style:style>
    <style:style style:name="P38" style:family="paragraph" style:parent-style-name="Text_20_body" style:list-style-name="L5">
      <style:text-properties officeooo:rsid="0036f534" officeooo:paragraph-rsid="0036f534"/>
    </style:style>
    <style:style style:name="P39" style:family="paragraph" style:parent-style-name="Text_20_body">
      <style:text-properties fo:font-weight="bold" officeooo:rsid="0036f534" officeooo:paragraph-rsid="0036f534" style:font-weight-asian="bold" style:font-weight-complex="bold"/>
    </style:style>
    <style:style style:name="P40" style:family="paragraph" style:parent-style-name="Text_20_body">
      <style:text-properties officeooo:rsid="00389fd3" officeooo:paragraph-rsid="00389fd3"/>
    </style:style>
    <style:style style:name="P41" style:family="paragraph" style:parent-style-name="Text_20_body" style:list-style-name="L9">
      <style:text-properties officeooo:rsid="00389fd3" officeooo:paragraph-rsid="00389fd3"/>
    </style:style>
    <style:style style:name="P42" style:family="paragraph" style:parent-style-name="Heading_20_1">
      <style:text-properties officeooo:rsid="0013fb4d" officeooo:paragraph-rsid="0013fb4d"/>
    </style:style>
    <style:style style:name="P43" style:family="paragraph" style:parent-style-name="Heading_20_1">
      <style:text-properties officeooo:rsid="0013fb4d" officeooo:paragraph-rsid="0029fd90"/>
    </style:style>
    <style:style style:name="P44" style:family="paragraph" style:parent-style-name="Heading_20_1">
      <style:text-properties officeooo:rsid="0013fb4d" officeooo:paragraph-rsid="0015c5be"/>
    </style:style>
    <style:style style:name="T1" style:family="text">
      <style:text-properties officeooo:rsid="0013fb4d"/>
    </style:style>
    <style:style style:name="T2" style:family="text">
      <style:text-properties officeooo:rsid="0014f7e4"/>
    </style:style>
    <style:style style:name="T3" style:family="text">
      <style:text-properties officeooo:rsid="0015c5be"/>
    </style:style>
    <style:style style:name="T4" style:family="text">
      <style:text-properties officeooo:rsid="00173838"/>
    </style:style>
    <style:style style:name="T5" style:family="text">
      <style:text-properties officeooo:rsid="001cb55e"/>
    </style:style>
    <style:style style:name="T6" style:family="text">
      <style:text-properties officeooo:rsid="001d0ba0"/>
    </style:style>
    <style:style style:name="T7" style:family="text">
      <style:text-properties officeooo:rsid="001d9972"/>
    </style:style>
    <style:style style:name="T8" style:family="text">
      <style:text-properties officeooo:rsid="0023b691"/>
    </style:style>
    <style:style style:name="T9" style:family="text">
      <style:text-properties officeooo:rsid="00261d30"/>
    </style:style>
    <style:style style:name="T10" style:family="text">
      <style:text-properties officeooo:rsid="0028135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1d30" style:font-weight-asian="bold" style:font-weight-complex="bold"/>
    </style:style>
    <style:style style:name="T13" style:family="text">
      <style:text-properties fo:font-weight="bold" officeooo:rsid="0031d2ae" style:font-weight-asian="bold" style:font-weight-complex="bold"/>
    </style:style>
    <style:style style:name="T14" style:family="text">
      <style:text-properties officeooo:rsid="0028751f"/>
    </style:style>
    <style:style style:name="T15" style:family="text">
      <style:text-properties officeooo:rsid="0029fd90"/>
    </style:style>
    <style:style style:name="T16" style:family="text">
      <style:text-properties officeooo:rsid="002a15bd"/>
    </style:style>
    <style:style style:name="T17" style:family="text">
      <style:text-properties officeooo:rsid="002aa65e"/>
    </style:style>
    <style:style style:name="T18" style:family="text">
      <style:text-properties officeooo:rsid="002c7e91"/>
    </style:style>
    <style:style style:name="T19" style:family="text">
      <style:text-properties officeooo:rsid="002e1a4b"/>
    </style:style>
    <style:style style:name="T20" style:family="text">
      <style:text-properties officeooo:rsid="002eb837"/>
    </style:style>
    <style:style style:name="T21" style:family="text">
      <style:text-properties officeooo:rsid="0030b186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officeooo:rsid="0035708f" style:font-size-asian="8pt" style:font-weight-asian="bold" style:font-size-complex="8pt" style:font-weight-complex="bold"/>
    </style:style>
    <style:style style:name="T24" style:family="text">
      <style:text-properties officeooo:rsid="00339c90"/>
    </style:style>
    <style:style style:name="T25" style:family="text">
      <style:text-properties officeooo:rsid="00350bcf"/>
    </style:style>
    <style:style style:name="T26" style:family="text">
      <style:text-properties officeooo:rsid="0036f5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Openvpn <text:span text:style-name="T4">(1)</text:span></text:p>
      <text:h text:style-name="Heading_20_1" text:outline-level="1"><text:span text:style-name="T6">1-</text:span>première approche</text:h>
      <text:p text:style-name="P3">mettre en place 2 machines linux debian 7 : C le client, S le serveur</text:p>
      <text:list xml:id="list7829178233590138350" text:style-name="L1">
        <text:list-item>
          <text:p text:style-name="P22">sur un même réseau (NAT vmware <text:span text:style-name="T21">dont on suppose les IP ne sont pas sur le réseau 192.168.10.0/24 sinon utilisez 192.168.20.0/24 au lieu de 192.168.10.0/24 dans la suite</text:span>)</text:p>
        </text:list-item>
        <text:list-item>
          <text:p text:style-name="P22">C réusit à "pinger" S</text:p>
        </text:list-item>
        <text:list-item>
          <text:p text:style-name="P23">S et C réussissent à accèder au réseau externe</text:p>
          <text:list>
            <text:list-item>
              <text:p text:style-name="P23">accès au WeB éventuellement via un proxy</text:p>
              <text:list>
                <text:list-item>
                  <text:p text:style-name="P23">export http_proxy=<text:a xlink:type="simple" xlink:href="http://194.199.90.160:3128/" text:style-name="Internet_20_link" text:visited-style-name="Visited_20_Internet_20_Link">http://194.199.90.160:3128/</text:a> puis w3m <text:a xlink:type="simple" xlink:href="http://www.ibisc.fr/~petit" text:style-name="Internet_20_link" text:visited-style-name="Visited_20_Internet_20_Link">www.ibisc.fr/~petit</text:a></text:p>
                </text:list-item>
              </text:list>
            </text:list-item>
            <text:list-item>
              <text:p text:style-name="P23">ping 194.199.90.1 OK</text:p>
            </text:list-item>
          </text:list>
        </text:list-item>
        <text:list-item>
          <text:p text:style-name="P22">avec le package openvpn installé sur chacune</text:p>
        </text:list-item>
        <text:list-item>
          <text:p text:style-name="P22">avec le<text:span text:style-name="T1">s</text:span> package<text:span text:style-name="T1">s</text:span> <text:span text:style-name="T1">wireshark, tcpdump </text:span><text:s/><text:span text:style-name="T1">et xbase-clients </text:span>installé<text:span text:style-name="T1">s</text:span> sur chacune</text:p>
        </text:list-item>
        <text:list-item>
          <text:p text:style-name="P22">noter l'ip de votre serveur (on l'appellera IP_SERVEUR)</text:p>
        </text:list-item>
        <text:list-item>
          <text:p text:style-name="P22">idem pour le client (IP_CLIENT)</text:p>
        </text:list-item>
        <text:list-item>
          <text:p text:style-name="P22">lancer openvpn sur les 2 :</text:p>
          <text:list>
            <text:list-item>
              <text:p text:style-name="P22">sur le serveur : openvpn --port 6789 --dev tun1 --ifconfig 192.168.10.1 192.168.10 .10  --verb 5</text:p>
              <text:list>
                <text:list-item>
                  <text:p text:style-name="P22">vérifiez l'existence de l'interface virtualle tun1</text:p>
                </text:list-item>
              </text:list>
            </text:list-item>
            <text:list-item>
              <text:p text:style-name="P22">sur le client openvpn: openvpn --remote IP_SERVEUR --port 6789 --dev tun1 --ifconfig 192.168.10.10 192.168.10 .1  --verb 5</text:p>
            </text:list-item>
            <text:list-item>
              <text:p text:style-name="P22"> validez "ping 192.168.10.1" depuis le client</text:p>
            </text:list-item>
            <text:list-item>
              <text:p text:style-name="P22">arrivez-vous à établir une connexion ssh sur le serveur sur l'ip 192.168.10.1 ?</text:p>
            </text:list-item>
            <text:list-item>
              <text:p text:style-name="P27">listez les interfaces réseau de vos machines ainsi que les adresses ip/masques correspondants.</text:p>
            </text:list-item>
          </text:list>
        </text:list-item>
      </text:list>
      <text:h text:style-name="P42" text:outline-level="1"><text:span text:style-name="T6">2-a</text:span>vec fichier de configuration</text:h>
      <text:p text:style-name="P1">reprenez la maquette précédente mais faites en sorte que les options d'openvpn soient dans un fichier de configuration et que le lancement d'openvpn soit fait automatiquement au démarrage.</text:p>
      <text:list xml:id="list9022701415254815167" text:style-name="L2">
        <text:list-item>
          <text:p text:style-name="P24">port serveur 1194</text:p>
        </text:list-item>
      </text:list>
      <text:p text:style-name="P9">La page de manuel d'openvpn contient un exemple de fichier de configuration minimal qu'il suffira <text:soft-page-break/>d'adapter notamment en supprimant la ligne « secret ... ».  : </text:p>
      <text:p text:style-name="P20"><text:s text:c="18"/># Sample OpenVPN configuration file for </text:p>
      <text:p text:style-name="P20"><text:s text:c="18"/># using a pre-shared static key. </text:p>
      <text:p text:style-name="P20"><text:s text:c="18"/># '#' or ';' may be used to delimit comments. </text:p>
      <text:p text:style-name="P20"><text:s text:c="17"/># Use a dynamic tun device. </text:p>
      <text:p text:style-name="P20"><text:s text:c="18"/>dev tun </text:p>
      <text:p text:style-name="P20"><text:s text:c="18"/># Our remote peer </text:p>
      <text:p text:style-name="P20"><text:s text:c="18"/>remote IPSERVER</text:p>
      <text:p text:style-name="P20"><text:s text:c="18"/># 10.1.0.1 is our local VPN endpoint </text:p>
      <text:p text:style-name="P20"><text:s text:c="18"/># 10.1.0.2 is our remote VPN endpoint </text:p>
      <text:p text:style-name="P20"><text:s text:c="18"/>ifconfig 10.1.0.1 10.1.0.2 </text:p>
      <text:p text:style-name="P20"><text:s text:c="18"/># Our pre-shared static key </text:p>
      <text:p text:style-name="P20"><text:s text:c="18"/>secret static.key </text:p>
      <text:p text:style-name="P10">sur le serveur : </text:p>
      <text:list xml:id="list6445479019918466468" text:style-name="L3">
        <text:list-item>
          <text:p text:style-name="P28">échanger les ip de la ligne ifconfig par rapport au client</text:p>
        </text:list-item>
        <text:list-item>
          <text:p text:style-name="P28">supprimer la ligne remote</text:p>
        </text:list-item>
      </text:list>
      <text:p text:style-name="P40">pour lancer votre vpn et avoir des informations de debug à l'écran : </text:p>
      <text:list xml:id="list1297739458357531248" text:style-name="L9">
        <text:list-item>
          <text:p text:style-name="P41">sur le serveur, <text:s/>si votre fichier de configuration est /etc/openvpn/serveur.conf : </text:p>
          <text:list>
            <text:list-item>
              <text:p text:style-name="P41">openvpn /etc/openvpn/serveur.conf (et vous devez vous retrouver en attente)</text:p>
            </text:list-item>
          </text:list>
        </text:list-item>
        <text:list-item>
          <text:p text:style-name="P41">sur le client, <text:s/>si votre fichier de configuration est /etc/openvpn/client.conf : </text:p>
          <text:list>
            <text:list-item>
              <text:p text:style-name="P41">openvpn /etc/openvpn/client.conf (et vous devez avoir <text:s/>tout un tas d'affichage qui se finissent par une ligne contenant <text:s/>« Initialization Sequence Completed »</text:p>
            </text:list-item>
          </text:list>
        </text:list-item>
      </text:list>
      <text:p text:style-name="P11">Note : </text:p>
      <text:list xml:id="list3953948967327699751" text:style-name="L4">
        <text:list-item>
          <text:p text:style-name="P29">pensez à remplacer IPSERVER par l'ip de votre serveur openvpn. :-)</text:p>
        </text:list-item>
        <text:list-item>
          <text:p text:style-name="P30">votre fichier doit avoir un nom finissant par .conf</text:p>
        </text:list-item>
        <text:list-item>
          <text:p text:style-name="P31">dans /etc/defaults/openvpn, décommenter la ligne AUTOSTART="NONE" (et redémarrer la machine <text:span text:style-name="T21">ou seulement le service openvpn (service openvpn restart)</text:span>)</text:p>
        </text:list-item>
      </text:list>
      <text:h text:style-name="P42" text:outline-level="1"><text:span text:style-name="T6">3-</text:span>étude du routage <text:span text:style-name="T7">(1)</text:span></text:h>
      <text:p text:style-name="P37">Dans cette partie, vous allez mettre en place une nouvelle maquette indépendante de la maquette des questions précédentes.</text:p>
      <text:p text:style-name="P1"><text:span text:style-name="T26">O</text:span>n <text:span text:style-name="T10">considère</text:span> la maquette suivante : on notera x.y.z.0 le réseau NAT de vmware (dépend de la configuration du logiciel vmware sur votre poste). <text:span text:style-name="T14">Vous installerez le package openvpn (et easyrsa si vous êtes sur une distribution debian/ubuntu récente).</text:span></text:p>
      <text:p text:style-name="P21"/>
      <text:p text:style-name="P5"><text:s text:c="29"/><text:span text:style-name="T5">+---------------+</text:span></text:p>
      <text:p text:style-name="P5"><text:s text:c="29"/><text:span text:style-name="T5">|</text:span> routeur vmware<text:span text:style-name="T5">|</text:span> </text:p>
      <text:p text:style-name="P4"><text:s text:c="29"/><text:span text:style-name="T5">|</text:span> ip x.y.z.2 <text:s text:c="3"/><text:span text:style-name="T5">|</text:span></text:p>
      <text:p text:style-name="P4"><text:s text:c="29"/><text:span text:style-name="T5">+---------------+</text:span></text:p>
      <text:p text:style-name="P4"><text:s text:c="33"/><text:span text:style-name="T5">|</text:span></text:p>
      <text:p text:style-name="P4"><text:span text:style-name="T26">R-</text:span>NAT ------+----------------------+--------------+---------</text:p>
      <text:p text:style-name="P5"><text:s text:c="10"/>| <text:s text:c="36"/><text:span text:style-name="T5">|</text:span></text:p>
      <text:p text:style-name="P5"><text:s text:c="4"/><text:span text:style-name="T5">+-----+----+</text:span> <text:s text:c="25"/><text:span text:style-name="T5">+</text:span>-----<text:span text:style-name="T5">+----------+</text:span></text:p>
      <text:p text:style-name="P3"><text:s text:c="11"/><text:span text:style-name="T5">|</text:span> <text:span text:style-name="T11">IP </text:span><text:span text:style-name="T12">x.y.z.3</text:span><text:span text:style-name="T9"> <text:s/></text:span><text:s text:c="7"/><text:span text:style-name="T5">|</text:span> <text:s text:c="63"/><text:span text:style-name="T5">| <text:s text:c="7"/></text:span><text:span text:style-name="T11">IP x.y.z.</text:span><text:span text:style-name="T12">4</text:span><text:span text:style-name="T11"> </text:span><text:s text:c="16"/><text:span text:style-name="T5">|</text:span></text:p>
      <text:p text:style-name="P4"><text:s text:c="4"/><text:span text:style-name="T5">|</text:span> <text:s/><text:span text:style-name="T9">S3</text:span> <text:s text:c="5"/><text:span text:style-name="T5">|</text:span> <text:s text:c="25"/><text:span text:style-name="T5">|</text:span> <text:s text:c="4"/>S<text:span text:style-name="T9">4</text:span> <text:s text:c="8"/><text:span text:style-name="T5">|</text:span></text:p>
      <text:p text:style-name="P7"><text:span text:style-name="T5"><text:s text:c="4"/>|</text:span><text:span text:style-name="T22">IP 192.168.</text:span><text:span text:style-name="T23">1</text:span><text:span text:style-name="T22">0.</text:span><text:span text:style-name="T23">3</text:span><text:span text:style-name="T5">| <text:s text:c="25"/>|</text:span><text:span text:style-name="T11">IP 192.168.</text:span><text:span text:style-name="T12">3</text:span><text:span text:style-name="T11">0.</text:span><text:span text:style-name="T12">4</text:span> <text:span text:style-name="T5">|</text:span></text:p>
      <text:p text:style-name="P4"><text:s text:c="4"/><text:span text:style-name="T5">+----+-----+</text:span> <text:s text:c="25"/><text:span text:style-name="T5">|</text:span><text:span text:style-name="T12"> <text:s text:c="14"/></text:span><text:s/><text:span text:style-name="T5">|</text:span></text:p>
      <text:p text:style-name="P4"><text:s text:c="9"/><text:span text:style-name="T9">|</text:span> <text:s text:c="31"/><text:span text:style-name="T5">+----------------+</text:span></text:p>
      <text:p text:style-name="P6"><text:s text:c="3"/><text:span text:style-name="T10">R1</text:span> <text:s text:c="3"/><text:span text:style-name="T9">|</text:span> <text:span text:style-name="T10">(host only)</text:span> <text:s text:c="8"/><text:span text:style-name="T10">R3</text:span>(<text:span text:style-name="T10">vmnet2</text:span>) <text:s/>|</text:p>
      <text:p text:style-name="P4"><text:s text:c="2"/>--<text:span text:style-name="T9">+</text:span>----<text:span text:style-name="T9">+------- </text:span><text:s text:c="15"/>----------<text:span text:style-name="T9">+</text:span>------+------------</text:p>
      <text:p text:style-name="P4"><text:s text:c="4"/><text:span text:style-name="T9">|</text:span> <text:s text:c="37"/>|</text:p>
      <text:p text:style-name="P4"><text:s text:c="4"/><text:span text:style-name="T9">|</text:span> <text:s text:c="31"/><text:span text:style-name="T5">+-----+------------+</text:span></text:p>
      <text:p text:style-name="P6"><text:s/><text:span text:style-name="T5">+-----+------------+</text:span> <text:s text:c="15"/><text:span text:style-name="T5">|</text:span> <text:span text:style-name="T11">IP 192.168.</text:span><text:span text:style-name="T13">3</text:span><text:span text:style-name="T11">0.5</text:span> <text:s/><text:span text:style-name="T5">|</text:span></text:p>
      <text:p text:style-name="P6"><text:span text:style-name="T5"><text:s/>|</text:span> <text:span text:style-name="T11">IP 192.168.</text:span><text:span text:style-name="T12">1</text:span><text:span text:style-name="T11">0.</text:span><text:span text:style-name="T12">1</text:span> <text:s/><text:span text:style-name="T5">| <text:s text:c="15"/>|</text:span> <text:s/>S5 (serveur ssh)<text:span text:style-name="T5">|</text:span></text:p>
      <text:p text:style-name="P6"><text:s/><text:span text:style-name="T9">| <text:s/>C1</text:span> <text:s text:c="13"/><text:span text:style-name="T9">| <text:s text:c="11"/></text:span><text:s text:c="4"/><text:span text:style-name="T5">+------------------+</text:span></text:p>
      <text:p text:style-name="P6"><text:span text:style-name="T5"><text:s/>+------------------+</text:span> <text:s text:c="15"/></text:p>
      <text:p text:style-name="P1">les machines <text:span text:style-name="T10">S3</text:span> et S<text:span text:style-name="T10">4</text:span> doivent avoir accès au réseau interne<text:span text:style-name="T10">t</text:span> (WeB <text:span text:style-name="T10">(éventuellement via le proxy de l'université)</text:span>, ping vers 194.199.90.1). </text:p>
      <text:p text:style-name="P1">S5 est un serveur interne à l'entreprise.</text:p>
      <text:p text:style-name="P39">Aucune route statique ne doit être créée sur S3</text:p>
      <text:p text:style-name="P1"><text:span text:style-name="T26">faite en sorte que : </text:span></text:p>
      <text:list xml:id="list4452089507647195451" text:style-name="L5">
        <text:list-item>
          <text:p text:style-name="P25">ping S3/<text:span text:style-name="T26">R1</text:span> depuis C1 <text:span text:style-name="T26">est OK</text:span></text:p>
        </text:list-item>
        <text:list-item>
          <text:p text:style-name="P25">ping S<text:span text:style-name="T10">4/R-NAT</text:span> depuis S3 <text:span text:style-name="T26">est OK</text:span></text:p>
        </text:list-item>
        <text:list-item>
          <text:p text:style-name="P33">ping S4/<text:span text:style-name="T26">R-NAT</text:span> depuis C1 <text:span text:style-name="T26">est 0K</text:span></text:p>
        </text:list-item>
        <text:list-item>
          <text:p text:style-name="P25">ping 194.199.90.1 depuis S3 et <text:span text:style-name="T10">S4 sont OK</text:span></text:p>
        </text:list-item>
        <text:list-item>
          <text:p text:style-name="P32"><text:soft-page-break/>ping S5 depuis S4 <text:span text:style-name="T26">est OK</text:span></text:p>
        </text:list-item>
        <text:list-item>
          <text:p text:style-name="P38">ping S5 depuis C1 n'est pas OK (c'est normal et voulu)</text:p>
        </text:list-item>
      </text:list>
      <text:p text:style-name="P12">sur votre compte rendu, vous donnerez la configuration du routage de vos machines (routeur par défaut, routes statiques éventuelle<text:span text:style-name="T26">s, config du routage, ...</text:span>) <text:span text:style-name="T17">en expliquant brièvement les raisons de vos choix.</text:span></text:p>
      <text:p text:style-name="P16">A vous : </text:p>
      <text:p text:style-name="P12"/>
      <text:p text:style-name="P2">Mettez en place un vpn entre C1 et S<text:span text:style-name="T16">4</text:span>. <text:span text:style-name="T2">notez ci-dessous les ips de C1 et S4 sur le vpn :</text:span></text:p>
      <text:list xml:id="list3176765593206160611" text:style-name="L6">
        <text:list-item>
          <text:p text:style-name="P34">IP S<text:span text:style-name="T25">4</text:span> sur le VPN : </text:p>
        </text:list-item>
        <text:list-item>
          <text:p text:style-name="P34">IP C1 sur le VPN : </text:p>
        </text:list-item>
      </text:list>
      <text:p text:style-name="P17">affichez la table de routage de C1 à l'aide de la commande « netstat -rn ». </text:p>
      <text:p text:style-name="P18">A vous : </text:p>
      <text:p text:style-name="P17">que donne « ping <text:span text:style-name="T17">192.168.30.5</text:span> » <text:span text:style-name="T17">(S5)</text:span> depuis C1 ? Expliquez. <text:span text:style-name="T24">On ne demande pas de corriger le problème pour l'instant, juste d'expliquer le problème.</text:span></text:p>
      <text:p text:style-name="P18">A vous : </text:p>
      <text:p text:style-name="P13">Faites en sorte que C1 puisse se connecter en ssh sur S5 en passant par le vpn <text:span text:style-name="T24">et que ping 192.168.30.5 depuis C1 soit opérationnel</text:span> :</text:p>
      <text:list xml:id="list8170225525523871814" text:style-name="L7">
        <text:list-item>
          <text:p text:style-name="P35">d'abord en modifiant ce qu'il faut en ligne de commande sur les machines concernées</text:p>
        </text:list-item>
        <text:list-item>
          <text:p text:style-name="P35">puis en intégrant la modification dans le fichier de configuration d'openvpn</text:p>
        </text:list-item>
      </text:list>
      <text:p text:style-name="P15">A noter : la correction devra faire passer les paquets de C1 à S5 par le vpn.</text:p>
      <text:p text:style-name="P18">A vous : </text:p>
      <text:p text:style-name="P14"/>
      <text:h text:style-name="P43" text:outline-level="1"><text:span text:style-name="T15">4-</text:span>étude du routage <text:span text:style-name="T3">(3)</text:span></text:h>
      <text:p text:style-name="P19"><text:span text:style-name="T17">O</text:span>n souhaite maintenant que tout le trafic, y compris le trafic vers internet passe par le vpn. <text:span text:style-name="T15">Vous expliquerez ce que cela implique du point de vue du trajet aller-retour des paquets. Vous en tirerez des conclusions sur les mécanismes à mettre en jeu (routage notamment).</text:span></text:p>
      <text:p text:style-name="P18">A vous : </text:p>
      <text:p text:style-name="P19"><text:span text:style-name="T19">P</text:span>roposez une méthode pour obtenir ce résultat.</text:p>
      <text:p text:style-name="P18">A vous : </text:p>
      <text:p text:style-name="P19">Après avoir modifié votre fichier de configuration pour la mettre en œuvre, affichez la table de routage de votre poste client C1 et expliquez chacune de ses entrées.</text:p>
      <text:p text:style-name="P18">A vous : </text:p>
      <text:h text:style-name="P44" text:outline-level="1"><text:soft-page-break/><text:span text:style-name="T6">4-</text:span>étude du routage <text:span text:style-name="T3">(3)</text:span></text:h>
      <text:p text:style-name="P8">On vous demande de compléter l'infrastructure de l'entreprise de la façon suivante :</text:p>
      <text:list xml:id="list1030374857814177526" text:style-name="L8">
        <text:list-item>
          <text:p text:style-name="P36">S3 est serveur dns cache. <text:span text:style-name="T18">C'est le serveur qu'utilise C1. Validez votre configuration en trouvant sur C1 l'ip de www.univ-evry.fr ;</text:span></text:p>
        </text:list-item>
        <text:list-item>
          <text:p text:style-name="P36">un serveur dns interne est installé sur le réseau interne R<text:span text:style-name="T18">3</text:span></text:p>
          <text:list>
            <text:list-item>
              <text:p text:style-name="P36">il gère la zone interne.tp.org</text:p>
            </text:list-item>
            <text:list-item>
              <text:p text:style-name="P36">il utilise S3 (192.168.20.3) comme <text:span text:style-name="T18">redirecteur (</text:span>forwarder<text:span text:style-name="T18">)</text:span></text:p>
            </text:list-item>
            <text:list-item>
              <text:p text:style-name="P36">à toutes les ip internes de l'entreprise <text:s/><text:span text:style-name="T18">(S4/R3 et S5) </text:span>correspond un nom en @interne.tp.org</text:p>
            </text:list-item>
            <text:list-item>
              <text:p text:style-name="P36">toutes les machines internes de l'entreprise utilisent ce dns comme serveur dns</text:p>
            </text:list-item>
          </text:list>
        </text:list-item>
      </text:list>
      <text:p text:style-name="P8">pour obtenir ça, vous êtes libres soit d'installer un logiciel dns sur S5 soit de créer une autre machine avec ce dns <text:s/>(cas typique si vous êtes plus à l'aise avec un dns windows qu'ave<text:span text:style-name="T15">c</text:span> un logiciel dns unix).</text:p>
      <text:p text:style-name="P8"><text:span text:style-name="T18">A</text:span>r<text:span text:style-name="T20">ri</text:span>vez-vous à vous connecter en ssh sur s5.interne.tp.org <text:span text:style-name="T8">depuis C10</text:span> ? pourquoi ? comment corriger ce problèm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4-03-19T10:52:24.587272448</meta:creation-date>
    <dc:date>2016-04-06T15:46:38.852607810</dc:date>
    <meta:editing-duration>PT23H33M36S</meta:editing-duration>
    <meta:editing-cycles>32</meta:editing-cycles>
    <meta:generator>LibreOffice/5.0.5.2$Linux_X86_64 LibreOffice_project/00m0$Build-2</meta:generator>
    <meta:document-statistic meta:table-count="0" meta:image-count="0" meta:object-count="0" meta:page-count="5" meta:paragraph-count="113" meta:word-count="1143" meta:character-count="7420" meta:non-whitespace-character-count="5526"/>
  </office:meta>
</office:document-meta>
</file>