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3.751cm" table:align="left"/>
    </style:style>
    <style:style style:name="Table1.A" style:family="table-column">
      <style:table-column-properties style:column-width="2.371cm"/>
    </style:style>
    <style:style style:name="Table1.B" style:family="table-column">
      <style:table-column-properties style:column-width="4.812cm"/>
    </style:style>
    <style:style style:name="Table1.C" style:family="table-column">
      <style:table-column-properties style:column-width="4.971cm"/>
    </style:style>
    <style:style style:name="Table1.D" style:family="table-column">
      <style:table-column-properties style:column-width="1.598cm"/>
    </style:style>
    <style:style style:name="Table1.A1" style:family="table-cell">
      <style:table-cell-properties style:vertical-align="middle" fo:padding="0.212cm" fo:border-left="0.75pt solid #808080" fo:border-right="none" fo:border-top="0.75pt solid #808080" fo:border-bottom="0.05pt solid #808080"/>
    </style:style>
    <style:style style:name="Table1.B1" style:family="table-cell">
      <style:table-cell-properties style:vertical-align="middle" fo:padding="0.212cm" fo:border-left="0.05pt solid #808080" fo:border-right="none" fo:border-top="0.75pt solid #808080" fo:border-bottom="0.05pt solid #808080"/>
    </style:style>
    <style:style style:name="Table1.D1" style:family="table-cell">
      <style:table-cell-properties style:vertical-align="middle" fo:padding="0.212cm" fo:border-left="0.05pt solid #808080" fo:border-right="0.75pt solid #808080" fo:border-top="0.75pt solid #808080" fo:border-bottom="0.05pt solid #808080"/>
    </style:style>
    <style:style style:name="Table1.A2" style:family="table-cell">
      <style:table-cell-properties style:vertical-align="middle" fo:padding="0.212cm" fo:border-left="0.75pt solid #808080" fo:border-right="none" fo:border-top="none" fo:border-bottom="0.05pt solid #808080"/>
    </style:style>
    <style:style style:name="Table1.B2" style:family="table-cell">
      <style:table-cell-properties style:vertical-align="middle" fo:padding="0.212cm" fo:border-left="0.05pt solid #808080" fo:border-right="none" fo:border-top="none" fo:border-bottom="0.05pt solid #808080"/>
    </style:style>
    <style:style style:name="Table1.D2" style:family="table-cell">
      <style:table-cell-properties style:vertical-align="middle" fo:padding="0.212cm" fo:border-left="0.05pt solid #808080" fo:border-right="0.75pt solid #808080" fo:border-top="none" fo:border-bottom="0.05pt solid #808080"/>
    </style:style>
    <style:style style:name="Table1.A12" style:family="table-cell">
      <style:table-cell-properties style:vertical-align="middle" fo:padding="0.212cm" fo:border-left="0.75pt solid #808080" fo:border-right="none" fo:border-top="none" fo:border-bottom="0.75pt solid #808080"/>
    </style:style>
    <style:style style:name="Table1.B12" style:family="table-cell">
      <style:table-cell-properties style:vertical-align="middle" fo:padding="0.212cm" fo:border-left="0.05pt solid #808080" fo:border-right="none" fo:border-top="none" fo:border-bottom="0.75pt solid #808080"/>
    </style:style>
    <style:style style:name="Table1.D12" style:family="table-cell">
      <style:table-cell-properties style:vertical-align="middle" fo:padding="0.212cm" fo:border-left="0.05pt solid #808080" fo:border-right="0.75pt solid #808080" fo:border-top="none" fo:border-bottom="0.75pt solid #808080"/>
    </style:style>
    <style:style style:name="P1" style:family="paragraph" style:parent-style-name="Text_20_body">
      <style:text-properties officeooo:paragraph-rsid="0013fb4d"/>
    </style:style>
    <style:style style:name="P2" style:family="paragraph" style:parent-style-name="Text_20_body">
      <style:text-properties officeooo:rsid="0018f798" officeooo:paragraph-rsid="0018f798"/>
    </style:style>
    <style:style style:name="P3" style:family="paragraph" style:parent-style-name="Text_20_body">
      <style:text-properties officeooo:paragraph-rsid="0018f798"/>
    </style:style>
    <style:style style:name="P4" style:family="paragraph" style:parent-style-name="Text_20_body">
      <style:text-properties officeooo:rsid="001a9461" officeooo:paragraph-rsid="001c4be8"/>
    </style:style>
    <style:style style:name="P5" style:family="paragraph" style:parent-style-name="Text_20_body">
      <style:text-properties officeooo:rsid="001b143a" officeooo:paragraph-rsid="001b143a"/>
    </style:style>
    <style:style style:name="P6" style:family="paragraph" style:parent-style-name="Text_20_body">
      <style:text-properties officeooo:rsid="001db519" officeooo:paragraph-rsid="001db519"/>
    </style:style>
    <style:style style:name="P7" style:family="paragraph" style:parent-style-name="Preformatted_20_Text">
      <style:paragraph-properties fo:margin-left="0cm" fo:margin-right="1cm" fo:margin-top="0cm" fo:margin-bottom="0.499cm" loext:contextual-spacing="false" fo:text-indent="0cm" style:auto-text-indent="false"/>
      <style:text-properties officeooo:paragraph-rsid="001c4be8"/>
    </style:style>
    <style:style style:name="P8" style:family="paragraph" style:parent-style-name="Table_20_Contents">
      <style:text-properties officeooo:paragraph-rsid="001b143a"/>
    </style:style>
    <style:style style:name="P9" style:family="paragraph" style:parent-style-name="Footnote">
      <style:text-properties officeooo:rsid="001b143a" officeooo:paragraph-rsid="001b143a"/>
    </style:style>
    <style:style style:name="P10" style:family="paragraph" style:parent-style-name="Text_20_body" style:list-style-name="L1">
      <style:text-properties officeooo:paragraph-rsid="0013fb4d"/>
    </style:style>
    <style:style style:name="P11" style:family="paragraph" style:parent-style-name="Text_20_body" style:list-style-name="L1">
      <style:text-properties officeooo:rsid="0018f798" officeooo:paragraph-rsid="0018f798"/>
    </style:style>
    <style:style style:name="P12" style:family="paragraph" style:parent-style-name="Text_20_body" style:list-style-name="L2">
      <style:text-properties officeooo:rsid="0018f798" officeooo:paragraph-rsid="0018f798"/>
    </style:style>
    <style:style style:name="P13" style:family="paragraph" style:parent-style-name="Text_20_body" style:list-style-name="L3">
      <style:text-properties officeooo:rsid="0018f798" officeooo:paragraph-rsid="0018f798"/>
    </style:style>
    <style:style style:name="P14" style:family="paragraph" style:parent-style-name="Text_20_body" style:list-style-name="L4">
      <style:text-properties officeooo:rsid="001b143a" officeooo:paragraph-rsid="001b143a"/>
    </style:style>
    <style:style style:name="P15" style:family="paragraph" style:parent-style-name="Text_20_body" style:list-style-name="L5">
      <style:text-properties officeooo:rsid="001a9461" officeooo:paragraph-rsid="001c4be8"/>
    </style:style>
    <style:style style:name="P16" style:family="paragraph" style:parent-style-name="Text_20_body">
      <style:text-properties officeooo:rsid="001a9461" officeooo:paragraph-rsid="001fa2bc"/>
    </style:style>
    <style:style style:name="P17" style:family="paragraph" style:parent-style-name="Text_20_body">
      <style:text-properties officeooo:rsid="001c4be8" officeooo:paragraph-rsid="001c4be8"/>
    </style:style>
    <style:style style:name="P18" style:family="paragraph" style:parent-style-name="Text_20_body">
      <style:text-properties officeooo:rsid="001fa2bc" officeooo:paragraph-rsid="001fa2bc"/>
    </style:style>
    <style:style style:name="P19" style:family="paragraph" style:parent-style-name="Heading_20_1">
      <style:text-properties officeooo:rsid="0018f798" officeooo:paragraph-rsid="0018f798"/>
    </style:style>
    <style:style style:name="P20" style:family="paragraph" style:parent-style-name="Heading_20_1">
      <style:text-properties officeooo:rsid="0018f798" officeooo:paragraph-rsid="001a9461"/>
    </style:style>
    <style:style style:name="P21" style:family="paragraph" style:parent-style-name="Heading_20_1">
      <style:text-properties officeooo:rsid="0018f798" officeooo:paragraph-rsid="001c4be8"/>
    </style:style>
    <style:style style:name="P22" style:family="paragraph" style:parent-style-name="Heading_20_1">
      <style:text-properties officeooo:rsid="0018f798" officeooo:paragraph-rsid="001fa2bc"/>
    </style:style>
    <style:style style:name="T1" style:family="text">
      <style:text-properties officeooo:rsid="00173838"/>
    </style:style>
    <style:style style:name="T2" style:family="text">
      <style:text-properties officeooo:rsid="0018f798"/>
    </style:style>
    <style:style style:name="T3" style:family="text">
      <style:text-properties style:font-name="Courier New"/>
    </style:style>
    <style:style style:name="T4" style:family="text">
      <style:text-properties fo:font-weight="bold" officeooo:rsid="0018f798" style:font-weight-asian="bold" style:font-weight-complex="bold"/>
    </style:style>
    <style:style style:name="T5" style:family="text">
      <style:text-properties officeooo:rsid="001a9461"/>
    </style:style>
    <style:style style:name="T6" style:family="text">
      <style:text-properties officeooo:rsid="001b143a"/>
    </style:style>
    <style:style style:name="T7" style:family="text">
      <style:text-properties officeooo:rsid="001f49ff"/>
    </style:style>
    <style:style style:name="T8" style:family="text">
      <style:text-properties officeooo:rsid="001fa2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1">(2)</text:span></text:p>
      <text:h text:style-name="P19" text:outline-level="1">maquette initiale</text:h>
      <text:p text:style-name="P1">mettre en place 2 machines linux debian 7 : C le client, S le serveur</text:p>
      <text:list xml:id="list6871055182000958199" text:style-name="L1">
        <text:list-item>
          <text:p text:style-name="P10">sur un même réseau (NAT vmware)</text:p>
        </text:list-item>
        <text:list-item>
          <text:p text:style-name="P10">C réusit à "pinger" S</text:p>
        </text:list-item>
        <text:list-item>
          <text:p text:style-name="P11">un tunnel openvpn est opérationnle entre C et S</text:p>
        </text:list-item>
        <text:list-item>
          <text:p text:style-name="P11">ce tunnel initial est le plus simple possible <text:span text:style-name="T8">(cf première question du TP1 openvpn)</text:span> :</text:p>
          <text:list>
            <text:list-item>
              <text:p text:style-name="P11">pas d'authentification</text:p>
            </text:list-item>
            <text:list-item>
              <text:p text:style-name="P11">pas de chiffrement</text:p>
            </text:list-item>
            <text:list-item>
              <text:p text:style-name="P11">on vous demande de vérifier l'absence de chiffrement à l'aide d'une capture wireshark</text:p>
            </text:list-item>
          </text:list>
        </text:list-item>
        <text:list-item>
          <text:p text:style-name="P11">on appellera /etc/openvpn/client.conf le fichier de configuration côté client et /etc/openvpn/serveur.conf le fichier de configuration côté serveur</text:p>
        </text:list-item>
      </text:list>
      <text:p text:style-name="P2">l'objectif de ce TP est d'étudier l'authentification des utilisateurs ou postes clients :</text:p>
      <text:list xml:id="list8552191923690006105" text:style-name="L2">
        <text:list-item>
          <text:p text:style-name="P12">par clef secrété partagée</text:p>
        </text:list-item>
        <text:list-item>
          <text:p text:style-name="P12">par login/mot de passe</text:p>
        </text:list-item>
        <text:list-item>
          <text:p text:style-name="P12">par certificats</text:p>
        </text:list-item>
      </text:list>
      <text:h text:style-name="P19" text:outline-level="1">authentification par clef secrète partagée</text:h>
      <text:p text:style-name="P2">cette section s'appuie sur la documentation suivante : « static key mini howto » <text:a xlink:type="simple" xlink:href="https://openvpn.net/index.php/open-source/documentation/miscellaneous/78-static-key-mini-howto.html" text:style-name="Internet_20_link" text:visited-style-name="Visited_20_Internet_20_Link">https://openvpn.net/index.php/open-source/documentation/miscellaneous/78-static-key-mini-howto.html</text:a></text:p>
      <text:p text:style-name="P2">Ce mode d'authentification suppose que les clients et le serveur partagent une même clef secrète.</text:p>
      <text:p text:style-name="P3"><text:span text:style-name="T7">La génération de la clef secrète se fait par : </text:span><text:span text:style-name="Strong_20_Emphasis"><text:span text:style-name="T3">openvpn --genkey --secret static.key</text:span></text:span></text:p>
      <text:p text:style-name="P3"><text:span text:style-name="T2">Son utilisation via le mot clef </text:span><text:span text:style-name="T4">secret </text:span><text:span text:style-name="T2">dans le fichier de configuration : </text:span><text:span text:style-name="Strong_20_Emphasis"><text:span text:style-name="T3">secret static.key </text:span></text:span><text:span text:style-name="T2">du client et du serveur.</text:span></text:p>
      <text:p text:style-name="P2">Quels sont les services fournis par cette méthode ?</text:p>
      <text:list xml:id="list2859435589590519139" text:style-name="L3">
        <text:list-item>
          <text:p text:style-name="P13">authentification ?</text:p>
        </text:list-item>
        <text:list-item>
          <text:p text:style-name="P13">chiffrement ?</text:p>
        </text:list-item>
        <text:list-item>
          <text:p text:style-name="P13">perfect forward secrecy ?</text:p>
        </text:list-item>
        <text:list-item>
          <text:p text:style-name="P13">sécurité de la clef ?</text:p>
        </text:list-item>
        <text:list-item>
          <text:p text:style-name="P13"><text:soft-page-break/>dans le cas où on a plusieurs clients, un client a-t-il les éléments pour exploiter une capture du trafic d'un autre client ?</text:p>
        </text:list-item>
      </text:list>
      <text:h text:style-name="P20" text:outline-level="1"/>
      <text:h text:style-name="P20" text:outline-level="1">authentification par certificats</text:h>
      <text:p text:style-name="P5">cette section s'appuie sur la documentation suivante : <text:a xlink:type="simple" xlink:href="http://openvpn.net/index.php/open-source/documentation/howto.html" text:style-name="Internet_20_link" text:visited-style-name="Visited_20_Internet_20_Link">http://openvpn.net/index.php/open-source/documentation/howto.html</text:a></text:p>
      <text:p text:style-name="P6">pour l'installation debian wheezy : <text:a xlink:type="simple" xlink:href="http://d.stavrovski.net/blog/post/how-to-install-and-set-up-openvpn-in-debian-7-wheezy" text:style-name="Internet_20_link" text:visited-style-name="Visited_20_Internet_20_Link">http://d.stavrovski.net/blog/post/how-to-install-and-set-up-openvpn-in-debian-7-wheezy</text:a></text:p>
      <text:p text:style-name="P5">Openvpn permet d'authentifier tant le client que le serveur par certificats. Il est alors utile d'avoir : </text:p>
      <text:list xml:id="list722808512133705703" text:style-name="L4">
        <text:list-item>
          <text:p text:style-name="P14">une autorité de certification pouvant signer des clefs publiques pour en faire des certificats</text:p>
        </text:list-item>
        <text:list-item>
          <text:p text:style-name="P14">un certificat pour le client (et la clef privée associée)</text:p>
        </text:list-item>
        <text:list-item>
          <text:p text:style-name="P14">un certificat pour le serveur (et la clef privée associée)</text:p>
        </text:list-item>
      </text:list>
      <text:p text:style-name="P5">Voici la liste des fichiers nécessaires si l'on est soit-même autorité de certification 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<text:span text:style-name="Strong_20_Emphasis"><text:span text:style-name="T6">fichier</text:span></text:span></text:p>
          </table:table-cell>
          <table:table-cell table:style-name="Table1.B1" office:value-type="string">
            <text:p text:style-name="P8"><text:span text:style-name="Strong_20_Emphasis"><text:span text:style-name="T6">utile sur </text:span></text:span></text:p>
          </table:table-cell>
          <table:table-cell table:style-name="Table1.B1" office:value-type="string">
            <text:p text:style-name="P8"><text:span text:style-name="Strong_20_Emphasis"><text:span text:style-name="T6">Objet</text:span></text:span></text:p>
          </table:table-cell>
          <table:table-cell table:style-name="Table1.D1" office:value-type="string">
            <text:p text:style-name="Table_20_Contents"><text:span text:style-name="Strong_20_Emphasis">Secret</text:span></text:p>
          </table:table-cell>
        </table:table-row>
        <table:table-row>
          <table:table-cell table:style-name="Table1.A2" office:value-type="string">
            <text:p text:style-name="Table_20_Contents">ca.crt</text:p>
          </table:table-cell>
          <table:table-cell table:style-name="Table1.B2" office:value-type="string">
            <text:p text:style-name="Table_20_Contents">server + all clients</text:p>
          </table:table-cell>
          <table:table-cell table:style-name="Table1.B2" office:value-type="string">
            <text:p text:style-name="Table_20_Contents">Root CA certificate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a.key</text:p>
          </table:table-cell>
          <table:table-cell table:style-name="Table1.B2" office:value-type="string">
            <text:p text:style-name="Table_20_Contents">key signing machine only</text:p>
          </table:table-cell>
          <table:table-cell table:style-name="Table1.B2" office:value-type="string">
            <text:p text:style-name="Table_20_Contents">Root CA key</text:p>
          </table:table-cell>
          <table:table-cell table:style-name="Table1.D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dh{n}.pem</text:p>
          </table:table-cell>
          <table:table-cell table:style-name="Table1.B2" office:value-type="string">
            <text:p text:style-name="Table_20_Contents">server only</text:p>
          </table:table-cell>
          <table:table-cell table:style-name="Table1.B2" office:value-type="string">
            <text:p text:style-name="Table_20_Contents">Diffie Hellman parameters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server.crt</text:p>
          </table:table-cell>
          <table:table-cell table:style-name="Table1.B2" office:value-type="string">
            <text:p text:style-name="Table_20_Contents">server only</text:p>
          </table:table-cell>
          <table:table-cell table:style-name="Table1.B2" office:value-type="string">
            <text:p text:style-name="Table_20_Contents">Server Certificate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server.key</text:p>
          </table:table-cell>
          <table:table-cell table:style-name="Table1.B2" office:value-type="string">
            <text:p text:style-name="Table_20_Contents">server only</text:p>
          </table:table-cell>
          <table:table-cell table:style-name="Table1.B2" office:value-type="string">
            <text:p text:style-name="Table_20_Contents">Server Key</text:p>
          </table:table-cell>
          <table:table-cell table:style-name="Table1.D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client1.crt</text:p>
          </table:table-cell>
          <table:table-cell table:style-name="Table1.B2" office:value-type="string">
            <text:p text:style-name="Table_20_Contents">client1 only</text:p>
          </table:table-cell>
          <table:table-cell table:style-name="Table1.B2" office:value-type="string">
            <text:p text:style-name="Table_20_Contents">Client1 Certificate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lient1.key</text:p>
          </table:table-cell>
          <table:table-cell table:style-name="Table1.B2" office:value-type="string">
            <text:p text:style-name="Table_20_Contents">client1 only</text:p>
          </table:table-cell>
          <table:table-cell table:style-name="Table1.B2" office:value-type="string">
            <text:p text:style-name="Table_20_Contents">Client1 Key</text:p>
          </table:table-cell>
          <table:table-cell table:style-name="Table1.D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client2.crt</text:p>
          </table:table-cell>
          <table:table-cell table:style-name="Table1.B2" office:value-type="string">
            <text:p text:style-name="Table_20_Contents">client2 only</text:p>
          </table:table-cell>
          <table:table-cell table:style-name="Table1.B2" office:value-type="string">
            <text:p text:style-name="Table_20_Contents">Client2 Certificate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2" office:value-type="string">
            <text:p text:style-name="Table_20_Contents">client2.key</text:p>
          </table:table-cell>
          <table:table-cell table:style-name="Table1.B2" office:value-type="string">
            <text:p text:style-name="Table_20_Contents">client2 only</text:p>
          </table:table-cell>
          <table:table-cell table:style-name="Table1.B2" office:value-type="string">
            <text:p text:style-name="Table_20_Contents">Client2 Key</text:p>
          </table:table-cell>
          <table:table-cell table:style-name="Table1.D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client3.crt</text:p>
          </table:table-cell>
          <table:table-cell table:style-name="Table1.B2" office:value-type="string">
            <text:p text:style-name="Table_20_Contents">client3 only</text:p>
          </table:table-cell>
          <table:table-cell table:style-name="Table1.B2" office:value-type="string">
            <text:p text:style-name="Table_20_Contents">Client3 Certificate</text:p>
          </table:table-cell>
          <table:table-cell table:style-name="Table1.D2" office:value-type="string">
            <text:p text:style-name="Table_20_Contents">NO</text:p>
          </table:table-cell>
        </table:table-row>
        <table:table-row>
          <table:table-cell table:style-name="Table1.A12" office:value-type="string">
            <text:p text:style-name="Table_20_Contents">client3.key</text:p>
          </table:table-cell>
          <table:table-cell table:style-name="Table1.B12" office:value-type="string">
            <text:p text:style-name="Table_20_Contents">client3 only</text:p>
          </table:table-cell>
          <table:table-cell table:style-name="Table1.B12" office:value-type="string">
            <text:p text:style-name="Table_20_Contents">Client3 Key</text:p>
          </table:table-cell>
          <table:table-cell table:style-name="Table1.D12" office:value-type="string">
            <text:p text:style-name="Table_20_Contents">YES</text:p>
          </table:table-cell>
        </table:table-row>
      </table:table>
      <text:p text:style-name="P5"/>
      <text:p text:style-name="P5"/>
      <text:h text:style-name="P21" text:outline-level="1"><text:soft-page-break/>authentification par <text:span text:style-name="T5">login/mot de passe</text:span></text:h>
      <text:p text:style-name="P4">Pour mettre en <text:s/>place une authentification par login/mot de passe, <text:s/>vous allez :</text:p>
      <text:list xml:id="list2473184104424338025" text:style-name="L5">
        <text:list-item>
          <text:p text:style-name="P15">ajouter la directive suivante au fichier de configuration du client</text:p>
        </text:list-item>
      </text:list>
      <text:p text:style-name="P4"><text:span text:style-name="Strong_20_Emphasis">auth-user-pass</text:span></text:p>
      <text:list xml:id="list85513941435033" text:continue-numbering="true" text:style-name="L5">
        <text:list-item>
          <text:p text:style-name="P15">ajouter la directive suivante au fichier de configuration du serveur<text:note text:id="ftn1" text:note-class="footnote"><text:note-citation>1</text:note-citation><text:note-body><text:p text:style-name="P9">le chemin peut dépendre de votre distribution linux</text:p></text:note-body></text:note> :</text:p>
        </text:list-item>
      </text:list>
      <text:p text:style-name="P7"><text:span text:style-name="Strong_20_Emphasis">plugin /usr/</text:span><text:span text:style-name="Strong_20_Emphasis"><text:span text:style-name="T6">lib</text:span></text:span><text:span text:style-name="Strong_20_Emphasis">/openvpn/openvpn-auth-pam.so login</text:span></text:p>
      <text:p text:style-name="P17">Créez un utilisateur toto sur le serveur openvpn pour tester cette méthode d'authentification.</text:p>
      <text:h text:style-name="P22" text:outline-level="1"><text:span text:style-name="T8">Bilan</text:span></text:h>
      <text:p text:style-name="P18">Comparez ces diverses modes d'authentification, leurs avantages, leurs inconvénients selon le contexte (utilisation personnelle, déploiement en entreprise, accès des étudiants d'une université, …). faites des préconisations adaptées à chaque context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5-03-13T08:55:12.499055720</dc:date>
    <dc:creator>petit </dc:creator>
    <meta:editing-duration>PT21H56M47S</meta:editing-duration>
    <meta:editing-cycles>11</meta:editing-cycles>
    <meta:generator>LibreOffice/4.3.3.2$Linux_X86_64 LibreOffice_project/430m0$Build-2</meta:generator>
    <meta:document-statistic meta:table-count="1" meta:image-count="0" meta:object-count="0" meta:page-count="3" meta:paragraph-count="92" meta:word-count="506" meta:character-count="3382" meta:non-whitespace-character-count="2987"/>
  </office:meta>
</office:document-meta>
</file>