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StarSymbol" svg:font-family="StarSymbol"/>
    <style:font-face style:name="DejaVu Sans2" svg:font-family="'DejaVu Sans'" style:font-pitch="variable"/>
    <style:font-face style:name="Lucida Sans Unicode" svg:font-family="'Lucida Sans Unicode'" style:font-pitch="variable"/>
    <style:font-face style:name="Tahoma" svg:font-family="Tahoma" style:font-pitch="variable"/>
    <style:font-face style:name="Arial" svg:font-family="Arial" style:font-family-generic="roman" style:font-pitch="variable"/>
    <style:font-face style:name="Nimbus Roman No9 L" svg:font-family="'Nimbus Roman No9 L'" style:font-family-generic="roman" style:font-pitch="variable"/>
    <style:font-face style:name="Nimbus Sans L1" svg:font-family="'Nimbus Sans L'" style:font-family-generic="roman" style:font-pitch="variable"/>
    <style:font-face style:name="DejaVu Sans" svg:font-family="'DejaVu Sans'" style:font-family-generic="swiss" style:font-pitch="variable"/>
    <style:font-face style:name="Nimbus Sans L" svg:font-family="'Nimbus Sans L'" style:font-family-generic="swiss" style:font-pitch="variable"/>
    <style:font-face style:name="DejaVu Sans1" svg:font-family="'DejaVu Sans'"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2.833cm" style:rel-column-width="10922*"/>
    </style:style>
    <style:style style:name="Tableau1.F" style:family="table-column">
      <style:table-column-properties style:column-width="2.835cm" style:rel-column-width="10925*"/>
    </style:style>
    <style:style style:name="Tableau1.A1" style:family="table-cell">
      <style:table-cell-properties fo:padding="0.097cm" fo:border-left="0.002cm solid #000000" fo:border-right="none" fo:border-top="0.002cm solid #000000" fo:border-bottom="0.002cm solid #000000"/>
    </style:style>
    <style:style style:name="Tableau1.F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F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center" style:justify-single-word="false"/>
    </style:style>
    <style:style style:name="P2" style:family="paragraph" style:parent-style-name="Heading_20_1">
      <style:paragraph-properties fo:text-align="center" style:justify-single-word="false"/>
    </style:style>
    <style:style style:name="P3" style:family="paragraph" style:parent-style-name="Text_20_body">
      <style:text-properties fo:font-weight="normal" style:font-weight-asian="normal" style:font-weight-complex="normal"/>
    </style:style>
    <style:style style:name="P4" style:family="paragraph" style:parent-style-name="Text_20_body" style:list-style-name="L1">
      <style:text-properties fo:font-weight="normal" style:font-weight-asian="normal" style:font-weight-complex="normal"/>
    </style:style>
    <style:style style:name="P5" style:family="paragraph" style:parent-style-name="Text_20_body" style:list-style-name="L2">
      <style:text-properties fo:font-weight="normal" style:font-weight-asian="normal" style:font-weight-complex="normal"/>
    </style:style>
    <style:style style:name="P6" style:family="paragraph" style:parent-style-name="Text_20_body" style:list-style-name="L3">
      <style:text-properties fo:font-weight="normal" style:font-weight-asian="normal" style:font-weight-complex="normal"/>
    </style:style>
    <style:style style:name="P7" style:family="paragraph" style:parent-style-name="Text_20_body">
      <style:paragraph-properties fo:text-align="center" style:justify-single-word="false"/>
    </style:style>
    <style:style style:name="P8" style:family="paragraph">
      <style:paragraph-properties text:enable-numbering="false" fo:margin-left="0cm" fo:margin-right="0cm" fo:margin-top="0cm" fo:margin-bottom="0cm" fo:line-height="100%" fo:text-align="center" fo:text-indent="0cm"/>
    </style:style>
    <style:style style:name="P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Nimbus Sans L1" fo:font-size="18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10" style:family="paragraph">
      <style:paragraph-properties text:enable-numbering="false" fo:margin-left="0cm" fo:margin-right="0cm" fo:margin-top="0cm" fo:margin-bottom="0cm" fo:line-height="100%" fo:text-indent="0cm"/>
    </style:style>
    <style:style style:name="P11"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Nimbus Sans L1" fo:font-size="18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12" style:family="paragraph">
      <style:paragraph-properties fo:margin-left="0cm" fo:margin-right="0cm" fo:margin-top="0cm" fo:margin-bottom="0cm" fo:line-height="100%" fo:text-align="center" fo:text-indent="0cm"/>
    </style:style>
    <style:style style:name="P1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position="sub 58%"/>
    </style:style>
    <style:style style:name="T4" style:family="text">
      <style:text-properties style:font-name="DejaVu Sans" fo:font-weight="normal" style:font-name-asian="DejaVu Sans" style:font-weight-asian="normal" style:font-name-complex="DejaVu Sans" style:font-weight-complex="normal"/>
    </style:style>
    <style:style style:name="T5" style:family="text">
      <style:text-properties style:font-name="DejaVu Sans" fo:font-weight="bold" style:font-name-asian="DejaVu Sans" style:font-weight-asian="bold" style:font-name-complex="DejaVu Sans" style:font-weight-complex="bold"/>
    </style:style>
    <style:style style:name="T6" style:family="text">
      <style:text-properties style:text-position="0% 100%" fo:font-weight="normal" style:font-weight-asian="normal" style:font-weight-complex="normal"/>
    </style:style>
    <style:style style:name="T7" style:family="text">
      <style:text-properties style:use-window-font-color="true" style:text-outline="false" style:text-line-through-style="none" style:font-name="Nimbus Sans L1" fo:font-size="18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T8" style:family="text">
      <style:text-properties style:use-window-font-color="true" style:text-outline="false" style:text-line-through-style="none" style:text-position="0% 100%" style:font-name="Nimbus Sans L1" fo:font-size="18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T9" style:family="text">
      <style:text-properties style:use-window-font-color="true" style:text-outline="false" style:text-line-through-style="none" style:text-position="-33% 58%" style:font-name="Nimbus Sans L1" fo:font-size="18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T10" style:family="text">
      <style:text-properties style:use-window-font-color="true" style:text-outline="false" style:text-line-through-styl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101cm" svg:stroke-color="#000000" draw:marker-start="" draw:marker-start-width="0.349cm" draw:marker-start-center="false" draw:marker-end="" draw:marker-end-width="0.349cm" draw:marker-end-center="false" draw:fill="none" draw:fill-color="#99ccff" draw:textarea-horizontal-align="justify" draw:textarea-vertical-align="middle" draw:auto-grow-height="false" fo:padding-top="0.175cm" fo:padding-bottom="0.175cm" fo:padding-left="0.3cm" fo:padding-right="0.3cm" draw:shadow="hidden" draw:shadow-offset-x="0.3cm" draw:shadow-offset-y="0.3cm" draw:shadow-color="#808080" style:run-through="foreground"/>
    </style:style>
    <style:style style:name="gr3"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04cm" fo:min-width="0.397cm"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04cm" fo:min-width="0.395cm"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582cm" fo:min-width="0.395cm" fo:padding-top="0.125cm" fo:padding-bottom="0.125cm" fo:padding-left="0.25cm" fo:padding-right="0.25cm" draw:shadow="hidden" draw:shadow-offset-x="0.3cm" draw:shadow-offset-y="0.3cm" draw:shadow-color="#808080" style:run-through="foreground"/>
    </style:style>
    <style:style style:name="gr7" style:family="graphic">
      <style:graphic-properties draw:stroke="dash" draw:stroke-dash="Fine_20_Dashe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 style:family="graphic">
      <style:graphic-properties draw:stroke="solid" svg:stroke-width="0cm" svg:stroke-color="#000000" draw:marker-start="" draw:marker-start-width="0.3cm" draw:marker-start-center="false" draw:marker-end="" draw:marker-end-width="0.3cm" draw:marker-end-center="false" draw:fill="none" draw:fill-color="#99ccf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0" style:family="graphic">
      <style:graphic-properties style:run-through="foreground" style:wrap="run-through" style:number-wrapped-paragraphs="no-limit" style:vertical-pos="middle" style:vertical-rel="baseline" style:horizontal-pos="from-left" style:horizontal-rel="paragraph"/>
    </style:style>
    <style:style style:name="gr11"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5" style:family="graphic">
      <style:graphic-properties style:run-through="foreground"/>
    </style:style>
    <style:style style:name="gr16" style:family="graphic">
      <style:graphic-properties draw:stroke="solid" draw:stroke-dash="Fine_20_Dashed" svg:stroke-width="0.101cm" svg:stroke-color="#000000" draw:marker-start="" draw:marker-start-width="0.3cm" draw:marker-start-center="false" draw:marker-end="" draw:marker-end-width="0.3cm" draw:marker-end-center="false" draw:fill="solid" draw:fill-color="#99ccff" draw:textarea-vertical-align="middle" draw:auto-grow-height="false" fo:min-height="0.75cm" fo:min-width="0.499cm" fo:padding-top="0.175cm" fo:padding-bottom="0.175cm" fo:padding-left="0.3cm" fo:padding-right="0.3cm" draw:shadow="hidden" draw:shadow-offset-x="0.3cm" draw:shadow-offset-y="0.3cm" draw:shadow-color="#808080" style:run-through="foreground"/>
    </style:style>
    <style:style style:name="gr17" style:family="graphic">
      <style:graphic-properties draw:stroke="solid" draw:stroke-dash="Fine_20_Dashed" svg:stroke-width="0.101cm" svg:stroke-color="#000000" draw:marker-start="" draw:marker-start-width="0.3cm" draw:marker-start-center="false" draw:marker-end="" draw:marker-end-width="0.3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18" style:family="graphic">
      <style:graphic-properties draw:stroke="solid" draw:stroke-dash="Fine_20_Dashed" svg:stroke-width="0.101cm" svg:stroke-color="#000000" draw:marker-start="" draw:marker-start-width="0.3cm" draw:marker-start-center="false" draw:marker-end="" draw:marker-end-width="0.3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19"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20"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21" style:family="graphic">
      <style:graphic-properties draw:stroke="solid" svg:stroke-width="0.101cm" svg:stroke-color="#000000" draw:marker-start="" draw:marker-start-width="0.349cm" draw:marker-start-center="false" draw:marker-end="Arrow"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22" style:family="graphic">
      <style:graphic-properties draw:stroke="solid" svg:stroke-width="0.101cm" svg:stroke-color="#000000" draw:marker-start="" draw:marker-start-width="0.349cm" draw:marker-start-center="false" draw:marker-end="Arrow"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23" style:family="graphic">
      <style:graphic-properties draw:stroke="solid" svg:stroke-width="0.101cm" svg:stroke-color="#000000" draw:marker-start="" draw:marker-start-width="0.349cm" draw:marker-start-center="false" draw:marker-end="" draw:marker-end-width="0.349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24" style:family="graphic">
      <style:graphic-properties draw:stroke="solid" svg:stroke-width="0.101cm" svg:stroke-color="#000000" draw:marker-start="" draw:marker-start-width="0.349cm" draw:marker-start-center="false" draw:marker-end="" draw:marker-end-width="0.349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25"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 style:family="graphic">
      <style:graphic-properties draw:stroke="solid" draw:stroke-dash="Fine_20_Dashed" svg:stroke-width="0.101cm" svg:stroke-color="#000000" draw:marker-start="" draw:marker-start-width="0.3cm" draw:marker-start-center="false" draw:marker-end="" draw:marker-end-width="0.3cm" draw:marker-end-center="false" draw:fill="solid" draw:fill-color="#99ccff" draw:textarea-vertical-align="middle" draw:auto-grow-height="false" fo:min-height="0.75cm" fo:min-width="0.499cm" fo:padding-top="0.175cm" fo:padding-bottom="0.175cm" fo:padding-left="0.3cm" fo:padding-right="0.3cm" draw:shadow="hidden" draw:shadow-offset-x="0.3cm" draw:shadow-offset-y="0.3cm" draw:shadow-color="#808080" style:run-through="foreground"/>
    </style:style>
    <style:style style:name="gr27" style:family="graphic">
      <style:graphic-properties draw:stroke="solid" draw:stroke-dash="Fine_20_Dashed" svg:stroke-width="0.101cm" svg:stroke-color="#000000" draw:marker-start="" draw:marker-start-width="0.3cm" draw:marker-start-center="false" draw:marker-end="" draw:marker-end-width="0.3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28" style:family="graphic">
      <style:graphic-properties draw:stroke="solid" draw:stroke-dash="Fine_20_Dashed" svg:stroke-width="0.101cm" svg:stroke-color="#000000" draw:marker-start="" draw:marker-start-width="0.3cm" draw:marker-start-center="false" draw:marker-end="" draw:marker-end-width="0.3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29" style:family="graphic">
      <style:graphic-properties draw:stroke="solid" svg:stroke-width="0.101cm" svg:stroke-color="#000000" draw:marker-start="" draw:marker-start-width="0.349cm" draw:marker-start-center="false" draw:marker-end="Arrow"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30" style:family="graphic">
      <style:graphic-properties draw:stroke="solid" svg:stroke-width="0.101cm" svg:stroke-color="#000000" draw:marker-start="" draw:marker-start-width="0.349cm" draw:marker-start-center="false" draw:marker-end="" draw:marker-end-width="0.349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31" style:family="graphic">
      <style:graphic-properties draw:stroke="solid" svg:stroke-width="0.101cm" svg:stroke-color="#000000" draw:marker-start="" draw:marker-start-width="0.349cm" draw:marker-start-center="false" draw:marker-end="Arrow"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32" style:family="graphic">
      <style:graphic-properties draw:stroke="solid" svg:stroke-width="0.101cm" svg:stroke-color="#000000" draw:marker-start="" draw:marker-start-width="0.349cm" draw:marker-start-center="false" draw:marker-end="Arrow"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3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exercice"/>
        <text:sequence-decl text:display-outline-level="0" text:name="Question"/>
      </text:sequence-decls>
      <text:h text:style-name="P2" text:outline-level="1">Examen</text:h>
      <text:p text:style-name="P1">Crytologie</text:p>
      <text:p text:style-name="P1">durée 1h30</text:p>
      <text:p text:style-name="P1">aucun document autorisé</text:p>
      <text:h text:style-name="Heading_20_2" text:outline-level="2">Exercice <text:sequence text:ref-name="refexercice0" text:name="exercice" text:formula="ooow:exercice+1" style:num-format="1">1</text:sequence> chiffrement de Polybe</text:h>
      <text:p text:style-name="Text_20_body">(d'après un exercice d'E. Bresson, univ. P12)</text:p>
      <text:p text:style-name="Text_20_body">On considère l'alphabet privé du W. Cela nous fait 25 lettres.Polybe (200-125 av. J.C.) a proposé le mécanisme suivant : on range les lettres dans un tableau 5x5 en commençant par le mot clef puis par l'alphabet. Bien évidemment, une lettre déjà apparue n'est pas ajoutée au tableau. Exemple: avec le mot clef MYSTERE, cela donne : </text:p>
      <table:table table:name="Tableau1" table:style-name="Tableau1">
        <table:table-column table:style-name="Tableau1.A" table:number-columns-repeated="5"/>
        <table:table-column table:style-name="Tableau1.F"/>
        <table:table-row>
          <table:table-cell table:style-name="Tableau1.A1" office:value-type="string">
            <text:p text:style-name="Table_20_Contents"/>
          </table:table-cell>
          <table:table-cell table:style-name="Tableau1.A1" office:value-type="string">
            <text:p text:style-name="Table_20_Contents">1</text:p>
          </table:table-cell>
          <table:table-cell table:style-name="Tableau1.A1" office:value-type="string">
            <text:p text:style-name="Table_20_Contents">2</text:p>
          </table:table-cell>
          <table:table-cell table:style-name="Tableau1.A1" office:value-type="string">
            <text:p text:style-name="Table_20_Contents">3</text:p>
          </table:table-cell>
          <table:table-cell table:style-name="Tableau1.A1" office:value-type="string">
            <text:p text:style-name="Table_20_Contents">4</text:p>
          </table:table-cell>
          <table:table-cell table:style-name="Tableau1.F1" office:value-type="string">
            <text:p text:style-name="Table_20_Contents">5</text:p>
          </table:table-cell>
        </table:table-row>
        <table:table-row>
          <table:table-cell table:style-name="Tableau1.A2" office:value-type="string">
            <text:p text:style-name="Table_20_Contents">1</text:p>
          </table:table-cell>
          <table:table-cell table:style-name="Tableau1.A2" office:value-type="string">
            <text:p text:style-name="Table_20_Contents">M</text:p>
          </table:table-cell>
          <table:table-cell table:style-name="Tableau1.A2" office:value-type="string">
            <text:p text:style-name="Table_20_Contents">Y</text:p>
          </table:table-cell>
          <table:table-cell table:style-name="Tableau1.A2" office:value-type="string">
            <text:p text:style-name="Table_20_Contents">S</text:p>
          </table:table-cell>
          <table:table-cell table:style-name="Tableau1.A2" office:value-type="string">
            <text:p text:style-name="Table_20_Contents">T</text:p>
          </table:table-cell>
          <table:table-cell table:style-name="Tableau1.F2" office:value-type="string">
            <text:p text:style-name="Table_20_Contents">E</text:p>
          </table:table-cell>
        </table:table-row>
        <table:table-row>
          <table:table-cell table:style-name="Tableau1.A2" office:value-type="string">
            <text:p text:style-name="Table_20_Contents">2</text:p>
          </table:table-cell>
          <table:table-cell table:style-name="Tableau1.A2" office:value-type="string">
            <text:p text:style-name="Table_20_Contents">R</text:p>
          </table:table-cell>
          <table:table-cell table:style-name="Tableau1.A2" office:value-type="string">
            <text:p text:style-name="Table_20_Contents">A</text:p>
          </table:table-cell>
          <table:table-cell table:style-name="Tableau1.A2" office:value-type="string">
            <text:p text:style-name="Table_20_Contents">B</text:p>
          </table:table-cell>
          <table:table-cell table:style-name="Tableau1.A2" office:value-type="string">
            <text:p text:style-name="Table_20_Contents">C</text:p>
          </table:table-cell>
          <table:table-cell table:style-name="Tableau1.F2" office:value-type="string">
            <text:p text:style-name="Table_20_Contents">D</text:p>
          </table:table-cell>
        </table:table-row>
        <table:table-row>
          <table:table-cell table:style-name="Tableau1.A2" office:value-type="string">
            <text:p text:style-name="Table_20_Contents">3</text:p>
          </table:table-cell>
          <table:table-cell table:style-name="Tableau1.A2" office:value-type="string">
            <text:p text:style-name="Table_20_Contents">F</text:p>
          </table:table-cell>
          <table:table-cell table:style-name="Tableau1.A2" office:value-type="string">
            <text:p text:style-name="Table_20_Contents">G</text:p>
          </table:table-cell>
          <table:table-cell table:style-name="Tableau1.A2" office:value-type="string">
            <text:p text:style-name="Table_20_Contents">H</text:p>
          </table:table-cell>
          <table:table-cell table:style-name="Tableau1.A2" office:value-type="string">
            <text:p text:style-name="Table_20_Contents">I</text:p>
          </table:table-cell>
          <table:table-cell table:style-name="Tableau1.F2" office:value-type="string">
            <text:p text:style-name="Table_20_Contents">J</text:p>
          </table:table-cell>
        </table:table-row>
        <table:table-row>
          <table:table-cell table:style-name="Tableau1.A2" office:value-type="string">
            <text:p text:style-name="Table_20_Contents">4</text:p>
          </table:table-cell>
          <table:table-cell table:style-name="Tableau1.A2" office:value-type="string">
            <text:p text:style-name="Table_20_Contents">K</text:p>
          </table:table-cell>
          <table:table-cell table:style-name="Tableau1.A2" office:value-type="string">
            <text:p text:style-name="Table_20_Contents">L</text:p>
          </table:table-cell>
          <table:table-cell table:style-name="Tableau1.A2" office:value-type="string">
            <text:p text:style-name="Table_20_Contents">N</text:p>
          </table:table-cell>
          <table:table-cell table:style-name="Tableau1.A2" office:value-type="string">
            <text:p text:style-name="Table_20_Contents">O</text:p>
          </table:table-cell>
          <table:table-cell table:style-name="Tableau1.F2" office:value-type="string">
            <text:p text:style-name="Table_20_Contents">P</text:p>
          </table:table-cell>
        </table:table-row>
        <table:table-row>
          <table:table-cell table:style-name="Tableau1.A2" office:value-type="string">
            <text:p text:style-name="Table_20_Contents">5</text:p>
          </table:table-cell>
          <table:table-cell table:style-name="Tableau1.A2" office:value-type="string">
            <text:p text:style-name="Table_20_Contents">Q</text:p>
          </table:table-cell>
          <table:table-cell table:style-name="Tableau1.A2" office:value-type="string">
            <text:p text:style-name="Table_20_Contents">U</text:p>
          </table:table-cell>
          <table:table-cell table:style-name="Tableau1.A2" office:value-type="string">
            <text:p text:style-name="Table_20_Contents">V</text:p>
          </table:table-cell>
          <table:table-cell table:style-name="Tableau1.A2" office:value-type="string">
            <text:p text:style-name="Table_20_Contents">X</text:p>
          </table:table-cell>
          <table:table-cell table:style-name="Tableau1.F2" office:value-type="string">
            <text:p text:style-name="Table_20_Contents">Z</text:p>
          </table:table-cell>
        </table:table-row>
      </table:table>
      <text:p text:style-name="Text_20_body"/>
      <text:p text:style-name="Text_20_body">Le chiffrement s'effectue alors en remplaçant chaque lettre du message par sa position sur le tableau. L sera remplacé par 42.</text:p>
      <text:p text:style-name="Text_20_body"><text:span text:style-name="T1">Question 1</text:span>: chiffrez le texte suivant : salut les tepos</text:p>
      <text:p text:style-name="Text_20_body"><text:span text:style-name="T1">Question 2:</text:span><text:span text:style-name="T2"> déchiffrez le texte suivant : 42 22 24 21 12 45 14 44 24 15 13 14 24 44 42</text:span></text:p>
      <text:p text:style-name="Text_20_body"><text:span text:style-name="T1">Question3</text:span><text:span text:style-name="T2">: que pensez-vous de la solidité de ce système :</text:span></text:p>
      <text:list xml:id="list20124286" text:style-name="L1">
        <text:list-item>
          <text:p text:style-name="P4">face à un attaquant qui a un texte clair et chiffré avec une clef donnée</text:p>
        </text:list-item>
        <text:list-item>
          <text:p text:style-name="P4">de façon générale face à un attaquant qui a simplement le texte chiffré</text:p>
        </text:list-item>
      </text:list>
      <text:h text:style-name="Heading_20_3" text:outline-level="3">Exercice <text:sequence text:ref-name="refexercice5" text:name="exercice" text:formula="ooow:exercice+1" style:num-format="1">2</text:sequence> chiffrement mixte</text:h>
      <text:p text:style-name="Text_20_body"><text:span text:style-name="T1">Question 1</text:span>: Après avoir défini ce que l'on appelle une méthode de chiffrement à clef secrète, vous citerez les avantages et inconvénients <text:s/>des algorithmes classiques de chiffrement à clef secrète.</text:p>
      <text:p text:style-name="Text_20_body"><text:span text:style-name="T1">Question 2</text:span>: Après avoir défini ce que l'on appelle une méthode de chiffrement asymétrique (aussi appelées méthode à clef publique), vous citerez les avantages et inconvénients <text:s/>des algorithmes classiques de chiffrement à clef publique.</text:p>
      <text:p text:style-name="Text_20_body"><text:span text:style-name="T1">Question 3</text:span>: Dans la vraie vie, pour chiffrer des données ou des communications, on utilise simultanément les deux types de méthodes. Vous expliquerez comment et pourquoi on procède ainsi.</text:p>
      <text:h text:style-name="Heading_20_3" text:outline-level="3">Exercice <text:sequence text:ref-name="refexercice2" text:name="exercice" text:formula="ooow:exercice+1" style:num-format="1">3</text:sequence> chiffrement par bloc</text:h>
      <text:h text:style-name="Heading_20_3" text:outline-level="3">question <text:sequence text:ref-name="refQuestion0" text:name="Question" style:num-format="1">1</text:sequence></text:h>
      <text:p text:style-name="Text_20_body">Décrivez les méthodes de chiffrement par bloc ECB et CBC (schéma de chiffrement et schéma de <text:soft-page-break/>déchiffrement)</text:p>
      <text:h text:style-name="Heading_20_3" text:outline-level="3">question <text:sequence text:ref-name="refQuestion6" text:name="Question" text:formula="ooow:Question+1" style:num-format="1">2</text:sequence></text:h>
      <text:p text:style-name="Text_20_body">Décrivez les points forts et les points faibles de la méthode ECB <text:s/>en matière de sécurité et de performances. Comparez là sur ces deux critères à la méthode CBC.</text:p>
      <text:h text:style-name="Heading_20_3" text:outline-level="3">question <text:sequence text:ref-name="refQuestion1" text:name="Question" text:formula="ooow:Question+1" style:num-format="1">3</text:sequence> </text:h>
      <text:p text:style-name="P1"><draw:g text:anchor-type="as-char" svg:y="0.275cm" draw:z-index="0" draw:style-name="gr1"><draw:custom-shape draw:style-name="gr2" draw:text-style-name="P9" svg:width="1.803cm" svg:height="1.084cm" svg:x="2.521cm" svg:y="4.367cm"><text:p text:style-name="P8"><text:span text:style-name="T7">c2</text:span></text:p><draw:enhanced-geometry svg:viewBox="0 0 21600 21600" draw:type="rectangle" draw:enhanced-path="M 0 0 L 21600 0 21600 21600 0 21600 0 0 Z N"/></draw:custom-shape><draw:custom-shape draw:style-name="gr2" draw:text-style-name="P9" svg:width="1.802cm" svg:height="1.084cm" svg:x="5.045cm" svg:y="4.367cm"><text:p text:style-name="P8"><text:span text:style-name="T7">c3</text:span></text:p><draw:enhanced-geometry svg:viewBox="0 0 21600 21600" draw:type="rectangle" draw:enhanced-path="M 0 0 L 21600 0 21600 21600 0 21600 0 0 Z N"/></draw:custom-shape><draw:custom-shape draw:style-name="gr2" draw:text-style-name="P9" svg:width="1.8cm" svg:height="1.084cm" svg:x="10.088cm" svg:y="4.332cm"><text:p text:style-name="P8"><text:span text:style-name="T8">c</text:span><text:span text:style-name="T9">i-1</text:span></text:p><draw:enhanced-geometry svg:viewBox="0 0 21600 21600" draw:type="rectangle" draw:enhanced-path="M 0 0 L 21600 0 21600 21600 0 21600 0 0 Z N"/></draw:custom-shape><draw:custom-shape draw:style-name="gr2" draw:text-style-name="P9" svg:width="1.803cm" svg:height="1.084cm" svg:x="2.521cm" svg:y="0cm"><text:p text:style-name="P8"><text:span text:style-name="T7">m2</text:span></text:p><draw:enhanced-geometry svg:viewBox="0 0 21600 21600" draw:type="rectangle" draw:enhanced-path="M 0 0 L 21600 0 21600 21600 0 21600 0 0 Z N"/></draw:custom-shape><draw:custom-shape draw:style-name="gr2" draw:text-style-name="P9" svg:width="1.802cm" svg:height="1.084cm" svg:x="5.045cm" svg:y="0cm"><text:p text:style-name="P8"><text:span text:style-name="T7">m3</text:span></text:p><draw:enhanced-geometry svg:viewBox="0 0 21600 21600" draw:type="rectangle" draw:enhanced-path="M 0 0 L 21600 0 21600 21600 0 21600 0 0 Z N"/></draw:custom-shape><draw:custom-shape draw:style-name="gr2" draw:text-style-name="P9" svg:width="1.802cm" svg:height="1.084cm" svg:x="12.248cm" svg:y="0cm"><text:p text:style-name="P8"><text:span text:style-name="T7">m</text:span><text:span text:style-name="T8">i</text:span></text:p><draw:enhanced-geometry svg:viewBox="0 0 21600 21600" draw:type="rectangle" draw:enhanced-path="M 0 0 L 21600 0 21600 21600 0 21600 0 0 Z N"/></draw:custom-shape><draw:custom-shape draw:style-name="gr2" draw:text-style-name="P9" svg:width="1.802cm" svg:height="1.084cm" svg:x="0cm" svg:y="0cm"><text:p text:style-name="P8"><text:span text:style-name="T7">m1</text:span></text:p><draw:enhanced-geometry svg:viewBox="0 0 21600 21600" draw:type="rectangle" draw:enhanced-path="M 0 0 L 21600 0 21600 21600 0 21600 0 0 Z N"/></draw:custom-shape><draw:line draw:style-name="gr3" draw:text-style-name="P9" svg:x1="3.422cm" svg:y1="1.083cm" svg:x2="3.422cm" svg:y2="4.332cm"><text:p/></draw:line><draw:line draw:style-name="gr3" draw:text-style-name="P9" svg:x1="5.944cm" svg:y1="1.083cm" svg:x2="5.944cm" svg:y2="4.332cm"><text:p/></draw:line><draw:line draw:style-name="gr3" draw:text-style-name="P9" svg:x1="13.149cm" svg:y1="1.083cm" svg:x2="13.149cm" svg:y2="4.332cm"><text:p/></draw:line><draw:line draw:style-name="gr3" draw:text-style-name="P9" svg:x1="0.901cm" svg:y1="1.083cm" svg:x2="0.901cm" svg:y2="4.332cm"><text:p/></draw:line><draw:frame draw:style-name="gr4" draw:text-style-name="P11" svg:width="1.246cm" svg:height="0.994cm" svg:x="2.521cm" svg:y="1.083cm"><draw:text-box><text:p text:style-name="P10"><text:span text:style-name="T7">Ek</text:span></text:p></draw:text-box></draw:frame><draw:frame draw:style-name="gr5" draw:text-style-name="P11" svg:width="1.246cm" svg:height="0.994cm" svg:x="5.045cm" svg:y="1.083cm"><draw:text-box><text:p text:style-name="P10"><text:span text:style-name="T7">Ek</text:span></text:p></draw:text-box></draw:frame><draw:frame draw:style-name="gr4" draw:text-style-name="P11" svg:width="1.246cm" svg:height="0.994cm" svg:x="0cm" svg:y="1.083cm"><draw:text-box><text:p text:style-name="P10"><text:span text:style-name="T7">Ek</text:span></text:p></draw:text-box></draw:frame><draw:frame draw:style-name="gr6" draw:text-style-name="P11" svg:width="1.246cm" svg:height="1.833cm" svg:x="12.074cm" svg:y="1.083cm"><draw:text-box><text:p text:style-name="P10"><text:span text:style-name="T7">Ek</text:span></text:p></draw:text-box></draw:frame><draw:line draw:style-name="gr7" draw:text-style-name="P9" svg:x1="7.205cm" svg:y1="5.055cm" svg:x2="11.888cm" svg:y2="5.055cm"><text:p/></draw:line><draw:line draw:style-name="gr7" draw:text-style-name="P9" svg:x1="7.205cm" svg:y1="0.721cm" svg:x2="11.888cm" svg:y2="0.721cm"><text:p/></draw:line><draw:custom-shape draw:style-name="gr2" draw:text-style-name="P9" svg:width="1.802cm" svg:height="1.084cm" svg:x="0cm" svg:y="4.367cm"><text:p text:style-name="P8"><text:span text:style-name="T7">c1</text:span></text:p><draw:enhanced-geometry svg:viewBox="0 0 21600 21600" draw:type="rectangle" draw:enhanced-path="M 0 0 L 21600 0 21600 21600 0 21600 0 0 Z N"/></draw:custom-shape><draw:line draw:style-name="gr8" draw:text-style-name="P9" svg:x1="6.485cm" svg:y1="2.528cm" svg:x2="5.404cm" svg:y2="2.528cm"><text:p/></draw:line><draw:line draw:style-name="gr3" draw:text-style-name="P9" svg:x1="3.963cm" svg:y1="4.333cm" svg:x2="5.404cm" svg:y2="2.528cm"><text:p/></draw:line><draw:custom-shape draw:style-name="gr9" draw:text-style-name="P9" svg:width="1.08cm" svg:height="1.084cm" svg:x="5.405cm" svg:y="1.993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8" draw:text-style-name="P9" svg:x1="13.69cm" svg:y1="2.528cm" svg:x2="12.609cm" svg:y2="2.528cm"><text:p/></draw:line><draw:line draw:style-name="gr3" draw:text-style-name="P9" svg:x1="11.168cm" svg:y1="4.333cm" svg:x2="12.609cm" svg:y2="2.528cm"><text:p/></draw:line><draw:custom-shape draw:style-name="gr9" draw:text-style-name="P9" svg:width="1.082cm" svg:height="1.084cm" svg:x="12.608cm" svg:y="1.993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8" draw:text-style-name="P9" svg:x1="3.963cm" svg:y1="2.528cm" svg:x2="2.882cm" svg:y2="2.528cm"><text:p/></draw:line><draw:line draw:style-name="gr3" draw:text-style-name="P9" svg:x1="1.441cm" svg:y1="4.333cm" svg:x2="2.882cm" svg:y2="2.528cm"><text:p/></draw:line><draw:custom-shape draw:style-name="gr9" draw:text-style-name="P9" svg:width="1.08cm" svg:height="1.084cm" svg:x="2.882cm" svg:y="1.99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 draw:text-style-name="P9" svg:width="1.802cm" svg:height="1.084cm" svg:x="12.248cm" svg:y="4.367cm"><text:p text:style-name="P8"><text:span text:style-name="T8">ci</text:span></text:p><draw:enhanced-geometry svg:viewBox="0 0 21600 21600" draw:type="rectangle" draw:enhanced-path="M 0 0 L 21600 0 21600 21600 0 21600 0 0 Z N"/></draw:custom-shape><draw:line draw:style-name="gr8" draw:text-style-name="P9" svg:x1="1.441cm" svg:y1="2.528cm" svg:x2="0.36cm" svg:y2="2.528cm"><text:p/></draw:line><draw:custom-shape draw:style-name="gr9" draw:text-style-name="P9" svg:width="1.082cm" svg:height="1.084cm" svg:x="0.36cm" svg:y="1.993cm"><text:p/><draw:enhanced-geometry svg:viewBox="0 0 21600 21600" draw:glue-points="10800 0 3160 3160 0 10800 3160 18440 10800 21600 18440 18440 21600 10800 18440 3160" draw:text-areas="3200 3200 18400 18400" draw:type="ellipse" draw:enhanced-path="U 10800 10800 10800 10800 0 360 Z N"/></draw:custom-shape></draw:g></text:p>
      <text:p text:style-name="Text_20_body">Le Schéma ci-dessus représente une méthode de chiffrement par bloc qu'on appellera BR. On a </text:p>
      <text:p text:style-name="Text_20_body">ci=c<text:span text:style-name="T3">i-1</text:span>⊕ E(k, m<text:span text:style-name="T3">i</text:span>).</text:p>
      <text:p text:style-name="Text_20_body">Donnez le schéma et la formule de déchiffrement.</text:p>
      <text:h text:style-name="Heading_20_3" text:outline-level="3">question <text:sequence text:ref-name="refQuestion2" text:name="Question" text:formula="ooow:Question+1" style:num-format="1">4</text:sequence></text:h>
      <text:p text:style-name="Text_20_body">Que note-t-on si m2=m3 ?</text:p>
      <text:p text:style-name="Text_20_body">Après avoir mis en évidence les problèmes de sécurité de base posés par cette méthode, proposez des solutions pour l'améliorer (soyez suffisamment précis pour qu'on puisse facilement trouver les formules de chiffrement et de déchiffrement de votre méthode à partir du schéma ou donnez les formules vous-même).</text:p>
      <text:h text:style-name="Heading_20_2" text:outline-level="2">Exercice <text:sequence text:ref-name="refexercice3" text:name="exercice" text:formula="ooow:exercice+1" style:num-format="1">4</text:sequence> Blowfish</text:h>
      <text:p text:style-name="Text_20_body">Blowfish <text:s/>est un algorithme de chiffrement par blocs. Il utilise des clefs de taile comprise entre 32 et 448 bits et chiffre des blocs de 64 bits. Il utilise le <text:s/>schéma de Feistel modifié suivant : </text:p>
      <text:p text:style-name="P1"><text:soft-page-break/><draw:g text:anchor-type="as-char" draw:z-index="1" draw:style-name="gr10"><draw:custom-shape draw:style-name="gr11" draw:text-style-name="P13" svg:width="3.601cm" svg:height="0.819cm" svg:x="6.399cm" svg:y="8.999cm"><text:p text:style-name="P12"><text:span text:style-name="T10">R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2" draw:text-style-name="P13" svg:width="3.601cm" svg:height="0.819cm" svg:x="0cm" svg:y="8.999cm"><text:p text:style-name="P12"><text:span text:style-name="T10">L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3" draw:text-style-name="P13" svg:width="3.601cm" svg:height="0.819cm" svg:x="0cm" svg:y="0cm"><text:p text:style-name="P12"><text:span text:style-name="T10">L0</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13" svg:width="1.601cm" svg:height="0.819cm" svg:x="4.001cm" svg:y="4.681cm"><text:p text:style-name="P12"><text:span text:style-name="T10">F</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gr15"><draw:custom-shape draw:style-name="gr16" draw:text-style-name="P13" svg:width="1.999cm" svg:height="2.047cm" svg:x="7.001cm" svg:y="4.454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17" draw:text-style-name="P13" svg:x1="8cm" svg:y1="6.499cm" svg:x2="8cm" svg:y2="4.454cm"><text:p/></draw:line><draw:line draw:style-name="gr18" draw:text-style-name="P13" svg:x1="7cm" svg:y1="5.477cm" svg:x2="9cm" svg:y2="5.477cm"><text:p/></draw:line></draw:g><draw:custom-shape draw:style-name="gr19" draw:text-style-name="P13" svg:width="3.601cm" svg:height="0.819cm" svg:x="6.399cm" svg:y="0cm"><text:p text:style-name="P12"><text:span text:style-name="T10">R0</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0" draw:text-style-name="P13" svg:width="3.601cm" svg:height="0.819cm" svg:x="0cm" svg:y="0cm"><text:p text:style-name="P12"><text:span text:style-name="T10">L0</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21" draw:text-style-name="P13" svg:x1="4cm" svg:y1="3.5cm" svg:x2="3cm" svg:y2="3.5cm"><text:p/></draw:line><draw:line draw:style-name="gr22" draw:text-style-name="P13" svg:x1="2cm" svg:y1="1cm" svg:x2="2cm" svg:y2="2.5cm"><text:p/></draw:line><draw:line draw:style-name="gr23" draw:text-style-name="P13" svg:x1="2cm" svg:y1="4.5cm" svg:x2="2cm" svg:y2="6cm"><text:p/></draw:line><draw:line draw:style-name="gr24" draw:text-style-name="P13" svg:x1="8cm" svg:y1="8cm" svg:x2="2cm" svg:y2="6cm"><text:p/></draw:line><draw:line draw:style-name="gr25" draw:text-style-name="P13" svg:x1="8cm" svg:y1="8cm" svg:x2="8cm" svg:y2="9cm"><text:p/></draw:line><draw:g draw:style-name="gr15"><draw:custom-shape draw:style-name="gr26" draw:text-style-name="P13" svg:width="2.001cm" svg:height="2.047cm" svg:x="1cm" svg:y="2.499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27" draw:text-style-name="P13" svg:x1="2cm" svg:y1="4.544cm" svg:x2="2cm" svg:y2="2.499cm"><text:p/></draw:line><draw:line draw:style-name="gr28" draw:text-style-name="P13" svg:x1="1cm" svg:y1="3.522cm" svg:x2="3cm" svg:y2="3.522cm"><text:p/></draw:line></draw:g><draw:line draw:style-name="gr29" draw:text-style-name="P13" svg:x1="2cm" svg:y1="5.5cm" svg:x2="7cm" svg:y2="5.5cm"><text:p/></draw:line><draw:line draw:style-name="gr30" draw:text-style-name="P13" svg:x1="8cm" svg:y1="6.5cm" svg:x2="2cm" svg:y2="8cm"><text:p/></draw:line><draw:line draw:style-name="gr31" draw:text-style-name="P13" svg:x1="2cm" svg:y1="8cm" svg:x2="2cm" svg:y2="9cm"><text:p/></draw:line><draw:line draw:style-name="gr32" draw:text-style-name="P13" svg:x1="8cm" svg:y1="1.5cm" svg:x2="8cm" svg:y2="4.5cm"><text:p/></draw:line><draw:custom-shape draw:style-name="gr33" draw:text-style-name="P13" svg:width="1.601cm" svg:height="0.819cm" svg:x="3.9cm" svg:y="3.182cm"><text:p text:style-name="P12"><text:span text:style-name="T10">P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1"/>
      <text:h text:style-name="Heading_20_3" text:outline-level="3">question <text:sequence text:ref-name="refQuestion4" text:name="Question" style:num-format="1">1</text:sequence></text:h>
      <text:p text:style-name="Text_20_body">Que pensez-vous de la taille des blocs et des clefs de Blowfish : comparés à DES et dans l'absolu du point de vue sécurité ?</text:p>
      <text:h text:style-name="Heading_20_3" text:outline-level="3">question <text:sequence text:ref-name="refQuestion5" text:name="Question" text:formula="ooow:Question+1" style:num-format="1">2</text:sequence> chiffrement</text:h>
      <text:p text:style-name="Text_20_body">Exprimez L1 et R1 en fonction de L0 et R0.</text:p>
      <text:h text:style-name="Heading_20_3" text:outline-level="3">question <text:sequence text:ref-name="refQuestion3" text:name="Question" text:formula="ooow:Question+1" style:num-format="1">3</text:sequence> déchiffrement</text:h>
      <text:p text:style-name="Text_20_body">Exprimez L0 et R0 en fonction de R1 et de L1.</text:p>
      <text:h text:style-name="Heading_20_2" text:outline-level="2">Exercice <text:sequence text:ref-name="refexercice4" text:name="exercice" text:formula="ooow:exercice+1" style:num-format="1">5</text:sequence> </text:h>
      <text:p text:style-name="P3"><text:s text:c="2"/>Dans cet exercice nous étudions des fonctions de hachage à <text:s text:c="2"/>sens unique. Pour simplifier la présentation, ainsi que les essais qui sont demandés, nous allons les décrire comme retournant une empreinte sur 8 bits. Il est clair que cela est insuffisant pour des questions de sécurité mais toutes les descriptions qui suivent peuvent être étendues pour générer des empreintes de longueur quelconques. </text:p>
      <text:p text:style-name="Text_20_body"><text:span text:style-name="T2">Si le message M à hacher n'a pas une longueur qui est un multiple de 8 bits, la fonction de hachage commence par le compléter avec un bit 1 suivi d'autant de bits 0 que nécessaire pour que le message ainsi complété contienne un multiple de 8 bits. <text:s/>Notons M' le message ainsi complété après cette étape. <text:s/>M' est alors découpé en blocs de 8 bits consécutifs. Notons B</text:span><text:span text:style-name="T6">_1</text:span><text:span text:style-name="T2">,B</text:span><text:span text:style-name="T6">_2</text:span><text:span text:style-name="T2">,...,B</text:span><text:span text:style-name="T6">_q</text:span><text:span text:style-name="T2"> ces q blocs, <text:s/>q</text:span><text:span text:style-name="T4">⩽</text:span><text:span text:style-name="T2">1. On peut alors décrire les deux fonctions de hachage étudiées dans cet exercice. </text:span></text:p>
      <text:p text:style-name="P1"><text:span text:style-name="T1"><text:s/>h_1(M) = B_1 </text:span><text:span text:style-name="T5">⨁</text:span><text:span text:style-name="T1"> B_2 <text:s/>... <text:s/>B_l</text:span><text:span text:style-name="T2"> </text:span></text:p>
      <text:p text:style-name="P3"><text:s text:c="2"/>avec ⨁ désignant le XOR bit à bit (Rappel~: 0 <text:s/>⨁ 0= 1 ⨁ 1 =0 et 0⨁ 1 = 1 ⨁ 0 = 1). </text:p>
      <text:p text:style-name="P3"><text:s text:c="6"/></text:p>
      <text:p text:style-name="Text_20_body"><text:soft-page-break/><text:span text:style-name="T2"><text:s text:c="2"/>Pour décrire h_2, notons A = a_1a_2... a_8 = B_1 ⨁ <text:s/>B_2 ⨁ ... ⨁ B_l (où a_i </text:span><text:span text:style-name="T4">∊</text:span><text:span text:style-name="T2"> {0,1 }). Avec </text:span></text:p>
      <text:p text:style-name="P3"><text:s text:c="2"/>ces notations, on a~: h_2(M) = c_1... c_8 avec c_i = a_i ⨁ a_{i+1}, pour i=1,..., 7 et c_8 = a_8 ⨁ 0. </text:p>
      <text:list xml:id="list20105598" text:style-name="L2">
        <text:list-item>
          <text:p text:style-name="P5">Question de cours : quelles sont les propriétés que doivent vérifier les fonctions de hachage à sens uniques pour pouvoir être utilisées dans le cadre d'applications cryptographiques ?</text:p>
        </text:list-item>
        <text:list-item>
          <text:p text:style-name="P5">Donnez des exemples d'applications utilisant les fonctions de hachage à sens unique dans lesquelles il est important que ces propriétés soient vérifiées. </text:p>
        </text:list-item>
        <text:list-item>
          <text:p text:style-name="P5">Répondez aux questions suivantes en justifiant clairement vos calculs. :</text:p>
        </text:list-item>
      </text:list>
      <text:list xml:id="list20108909" text:style-name="L3">
        <text:list-item>
          <text:p text:style-name="P6">Soit M=001011100001, calculez h_1(M) et h_2(M).</text:p>
        </text:list-item>
        <text:list-item>
          <text:p text:style-name="P6"><text:s/>Construisez un message M tel que h_1(M) = 01011001.</text:p>
        </text:list-item>
        <text:list-item>
          <text:p text:style-name="P6">Construisez un message M tel que h_2(M)=11001011</text:p>
        </text:list-item>
        <text:list-item>
          <text:p text:style-name="P6">Construisez un message M tel que h_2(M)=00000000</text:p>
        </text:list-item>
        <text:list-item>
          <text:p text:style-name="P6">Construisez un message M tel que h_2(M)=11111111</text:p>
        </text:list-item>
        <text:list-item>
          <text:p text:style-name="P6">Comment l'espion peut il attaquer h_1 et h_2 ? Que peut il faire ? <text:s text:c="3"/></text:p>
        </text:list-item>
        <text:list-item>
          <text:p text:style-name="P6">Dans votre réponse à la question précédente vous avez peut être utilisé le fait que les empreintes calculées ne sont que sur 8 bits. Qu'en est il de la sécurité de h_1 et h_2 si on les généralise naturellement pour produire des empreintes de 160 bit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face style:name="DejaVu Sans2" svg:font-family="'DejaVu Sans'" style:font-pitch="variable"/>
    <style:font-face style:name="Lucida Sans Unicode" svg:font-family="'Lucida Sans Unicode'" style:font-pitch="variable"/>
    <style:font-face style:name="Tahoma" svg:font-family="Tahoma" style:font-pitch="variable"/>
    <style:font-face style:name="Arial" svg:font-family="Arial" style:font-family-generic="roman" style:font-pitch="variable"/>
    <style:font-face style:name="Nimbus Roman No9 L" svg:font-family="'Nimbus Roman No9 L'" style:font-family-generic="roman" style:font-pitch="variable"/>
    <style:font-face style:name="Nimbus Sans L1" svg:font-family="'Nimbus Sans L'" style:font-family-generic="roman" style:font-pitch="variable"/>
    <style:font-face style:name="DejaVu Sans" svg:font-family="'DejaVu Sans'" style:font-family-generic="swiss" style:font-pitch="variable"/>
    <style:font-face style:name="Nimbus Sans L" svg:font-family="'Nimbus Sans L'" style:font-family-generic="swiss" style:font-pitch="variable"/>
    <style:font-face style:name="DejaVu Sans1" svg:font-family="'DejaVu Sans'" style:font-family-generic="system" style:font-pitch="variable"/>
  </office:font-face-decls>
  <office:styles>
    <draw:marker draw:name="Arrow" svg:viewBox="0 0 20 30" svg:d="m10 0-10 30h20z"/>
    <draw:stroke-dash draw:name="Fine_20_Dashed" draw:display-name="Fine Dashed" draw:style="rect" draw:dots1="1" draw:dots1-length="0.288cm" draw:dots2="1" draw:dots2-length="0.288cm" draw:distance="0.288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DejaVu Sans"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6.001cm" fo:margin-right="0cm" fo:margin-top="0cm" fo:margin-bottom="0.101cm" fo:text-indent="-0.6cm" style:auto-text-indent="false">
        <style:tab-stops/>
      </style:paragraph-properties>
    </style:style>
    <style:style style:name="Standard_7e_LT_7e_Gliederung_20_6" style:display-name="Standard~LT~Gliederung 6" style:family="paragraph" style:parent-style-name="Standard_7e_LT_7e_Gliederung_20_5">
      <style:paragraph-properties fo:margin-left="7.2cm" fo:margin-right="0cm" fo:text-indent="-0.6cm" style:auto-text-indent="false">
        <style:tab-stops/>
      </style:paragraph-properties>
    </style:style>
    <style:style style:name="Standard_7e_LT_7e_Gliederung_20_7" style:display-name="Standard~LT~Gliederung 7" style:family="paragraph" style:parent-style-name="Standard_7e_LT_7e_Gliederung_20_6">
      <style:paragraph-properties fo:margin-left="8.4cm" fo:margin-right="0cm" fo:text-indent="-0.6cm" style:auto-text-indent="false">
        <style:tab-stops/>
      </style:paragraph-properties>
    </style:style>
    <style:style style:name="Standard_7e_LT_7e_Gliederung_20_8" style:display-name="Standard~LT~Gliederung 8" style:family="paragraph" style:parent-style-name="Standard_7e_LT_7e_Gliederung_20_7">
      <style:paragraph-properties fo:margin-left="9.601cm" fo:margin-right="0cm" fo:text-indent="-0.6cm" style:auto-text-indent="false">
        <style:tab-stops/>
      </style:paragraph-properties>
    </style:style>
    <style:style style:name="Standard_7e_LT_7e_Gliederung_20_9" style:display-name="Standard~LT~Gliederung 9" style:family="paragraph" style:parent-style-name="Standard_7e_LT_7e_Gliederung_20_8">
      <style:paragraph-properties fo:margin-left="10.8cm" fo:margin-right="0cm" fo:text-indent="-0.6cm" style:auto-text-indent="false">
        <style:tab-stops/>
      </style:paragraph-properties>
    </style:style>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DejaVu Sans"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DejaVu Sans" fo:font-size="20pt" fo:font-style="normal" fo:text-shadow="none" style:text-underline-style="none"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re"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style>
    <style:style style:name="Arrière-plan" style:family="paragraph">
      <style:paragraph-properties style:text-autospace="non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DejaVu Sans" fo:font-size="20pt" fo:font-style="normal" fo:text-shadow="none" style:text-underline-style="none" fo:font-weight="normal" style:font-name-asian="DejaVu Sans" style:font-size-asian="20pt" style:font-style-asian="normal" style:font-weight-asian="normal" style:font-name-complex="DejaVu Sans" style:font-size-complex="20pt" style:font-style-complex="normal" style:font-weight-complex="normal" style:text-emphasize="none"/>
    </style:style>
    <style:style style:name="Plan_20_1" style:display-name="Plan 1" style:family="paragraph">
      <style:paragraph-properties fo:margin-left="1.124cm" fo:margin-right="0cm" fo:margin-top="0cm" fo:margin-bottom="0.092cm" fo:text-indent="-0.843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Plan_20_2" style:display-name="Plan 2" style:family="paragraph" style:parent-style-name="Plan_20_1">
      <style:paragraph-properties fo:margin-left="2.401cm" fo:margin-right="0cm" fo:margin-top="0cm" fo:margin-bottom="0.101cm" fo:text-indent="-0.801cm" style:auto-text-indent="false">
        <style:tab-stops/>
      </style:paragraph-properties>
      <style:text-properties fo:font-size="28pt" style:font-size-asian="28pt" style:font-size-complex="28pt"/>
    </style:style>
    <style:style style:name="Plan_20_3" style:display-name="Plan 3" style:family="paragraph" style:parent-style-name="Plan_20_2">
      <style:paragraph-properties fo:margin-left="3.6cm" fo:margin-right="0cm" fo:text-indent="-0.6cm" style:auto-text-indent="false">
        <style:tab-stops/>
      </style:paragraph-properties>
      <style:text-properties fo:font-size="24pt" style:font-size-asian="24pt" style:font-size-complex="24pt"/>
    </style:style>
    <style:style style:name="Plan_20_4" style:display-name="Plan 4" style:family="paragraph" style:parent-style-name="Plan_20_3">
      <style:paragraph-properties fo:margin-left="4.8cm" fo:margin-right="0cm" fo:text-indent="-0.6cm" style:auto-text-indent="false">
        <style:tab-stops/>
      </style:paragraph-properties>
      <style:text-properties fo:font-size="20pt" style:font-size-asian="20pt" style:font-size-complex="20pt"/>
    </style:style>
    <style:style style:name="Plan_20_5" style:display-name="Plan 5" style:family="paragraph" style:parent-style-name="Plan_20_4">
      <style:paragraph-properties fo:margin-left="6.001cm" fo:margin-right="0cm" fo:text-indent="-0.6cm" style:auto-text-indent="false">
        <style:tab-stops/>
      </style:paragraph-properties>
    </style:style>
    <style:style style:name="Plan_20_6" style:display-name="Plan 6" style:family="paragraph" style:parent-style-name="Plan_20_5">
      <style:paragraph-properties fo:margin-left="7.2cm" fo:margin-right="0cm" fo:text-indent="-0.6cm" style:auto-text-indent="false">
        <style:tab-stops/>
      </style:paragraph-properties>
    </style:style>
    <style:style style:name="Plan_20_7" style:display-name="Plan 7" style:family="paragraph" style:parent-style-name="Plan_20_6">
      <style:paragraph-properties fo:margin-left="8.4cm" fo:margin-right="0cm" fo:text-indent="-0.6cm" style:auto-text-indent="false">
        <style:tab-stops/>
      </style:paragraph-properties>
    </style:style>
    <style:style style:name="Plan_20_8" style:display-name="Plan 8" style:family="paragraph" style:parent-style-name="Plan_20_7">
      <style:paragraph-properties fo:margin-left="9.601cm" fo:margin-right="0cm" fo:text-indent="-0.6cm" style:auto-text-indent="false">
        <style:tab-stops/>
      </style:paragraph-properties>
    </style:style>
    <style:style style:name="Plan_20_9" style:display-name="Plan 9" style:family="paragraph" style:parent-style-name="Plan_20_8">
      <style:paragraph-properties fo:margin-left="10.8cm" fo:margin-right="0cm" fo:text-indent="-0.6cm" style:auto-text-indent="false">
        <style:tab-stops/>
      </style:paragraph-properties>
    </style:style>
    <style:style style:name="Default_7e_LT_7e_Gliederung_20_1" style:display-name="Default~LT~Gliederung 1" style:family="paragraph">
      <style:paragraph-properties fo:margin-left="1.124cm" fo:margin-right="0cm" fo:margin-top="0cm" fo:margin-bottom="0.092cm" fo:text-indent="-0.843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2.401cm" fo:margin-right="0cm" fo:margin-top="0cm" fo:margin-bottom="0.101cm" fo:text-indent="-0.801cm" style:auto-text-indent="false">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3.6cm" fo:margin-right="0cm" fo:text-indent="-0.6cm" style:auto-text-indent="false">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4.8cm" fo:margin-right="0cm" fo:text-indent="-0.6cm" style:auto-text-indent="false">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6.001cm" fo:margin-right="0cm" fo:text-indent="-0.6cm" style:auto-text-indent="false">
        <style:tab-stops/>
      </style:paragraph-properties>
    </style:style>
    <style:style style:name="Default_7e_LT_7e_Gliederung_20_6" style:display-name="Default~LT~Gliederung 6" style:family="paragraph" style:parent-style-name="Default_7e_LT_7e_Gliederung_20_5">
      <style:paragraph-properties fo:margin-left="7.2cm" fo:margin-right="0cm" fo:text-indent="-0.6cm" style:auto-text-indent="false">
        <style:tab-stops/>
      </style:paragraph-properties>
    </style:style>
    <style:style style:name="Default_7e_LT_7e_Gliederung_20_7" style:display-name="Default~LT~Gliederung 7" style:family="paragraph" style:parent-style-name="Default_7e_LT_7e_Gliederung_20_6">
      <style:paragraph-properties fo:margin-left="8.4cm" fo:margin-right="0cm" fo:text-indent="-0.6cm" style:auto-text-indent="false">
        <style:tab-stops/>
      </style:paragraph-properties>
    </style:style>
    <style:style style:name="Default_7e_LT_7e_Gliederung_20_8" style:display-name="Default~LT~Gliederung 8" style:family="paragraph" style:parent-style-name="Default_7e_LT_7e_Gliederung_20_7">
      <style:paragraph-properties fo:margin-left="9.601cm" fo:margin-right="0cm" fo:text-indent="-0.6cm" style:auto-text-indent="false">
        <style:tab-stops/>
      </style:paragraph-properties>
    </style:style>
    <style:style style:name="Default_7e_LT_7e_Gliederung_20_9" style:display-name="Default~LT~Gliederung 9" style:family="paragraph" style:parent-style-name="Default_7e_LT_7e_Gliederung_20_8">
      <style:paragraph-properties fo:margin-left="10.8cm" fo:margin-right="0cm" fo:text-indent="-0.6cm" style:auto-text-indent="false">
        <style:tab-stops/>
      </style:paragraph-properties>
    </style:style>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Default_7e_LT_7e_Untertitel" style:display-name="Default~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Default_7e_LT_7e_Notizen" style:display-name="Default~LT~Notizen" style:family="paragraph">
      <style:paragraph-properties fo:margin-left="0.6cm" fo:margin-right="0cm" fo:text-indent="-0.6cm" style:auto-text-indent="false" style:text-autospace="none"/>
      <style:text-properties style:use-window-font-color="true" style:text-outline="false" style:text-line-through-style="none" style:font-name="DejaVu Sans" fo:font-size="20pt" fo:font-style="normal" fo:text-shadow="none" style:text-underline-style="none" fo:font-weight="normal" style:font-name-asian="DejaVu Sans" style:font-size-asian="20pt" style:font-style-asian="normal" style:font-weight-asian="normal" style:font-name-complex="DejaVu Sans" style:font-size-complex="20pt" style:font-style-complex="normal" style:font-weight-complex="normal" style:text-emphasize="none"/>
    </style:style>
    <style:style style:name="Default_7e_LT_7e_Hintergrundobjekte" style:display-name="Default~LT~Hintergrundobjekte" style:family="paragraph">
      <style:paragraph-properties style:text-autospace="none"/>
    </style:style>
    <style:style style:name="Default_7e_LT_7e_Hintergrund" style:display-name="Default~LT~Hintergrund" style:family="paragraph">
      <style:paragraph-properties style:text-autospace="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initial-creator>Pascal PETIT</meta:initial-creator>
    <meta:creation-date>2008-12-15T10:27:11</meta:creation-date>
    <dc:date>2009-09-07T01:16:17.58</dc:date>
    <meta:printed-by>pascal petit</meta:printed-by>
    <meta:print-date>2009-03-20T07:56:38</meta:print-date>
    <meta:editing-cycles>11</meta:editing-cycles>
    <meta:editing-duration>PT06H19M05S</meta:editing-duration>
    <meta:document-statistic meta:table-count="1" meta:image-count="0" meta:object-count="0" meta:page-count="4" meta:paragraph-count="92" meta:word-count="924" meta:character-count="5121"/>
    <meta:user-defined meta:name="Info 1"/>
    <meta:user-defined meta:name="Info 2"/>
    <meta:user-defined meta:name="Info 3"/>
    <meta:user-defined meta:name="Info 4"/>
  </office:meta>
</office:document-meta>
</file>