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6"/>
    <style:style style:name="P6" style:family="paragraph" style:parent-style-name="Standard" style:list-style-name="L7">
      <style:text-properties fo:font-weight="normal" style:font-weight-asian="normal" style:font-weight-complex="normal"/>
    </style:style>
    <style:style style:name="P7" style:family="paragraph" style:parent-style-name="Standard" style:list-style-name="L8">
      <style:text-properties fo:font-weight="normal" style:font-weight-asian="normal" style:font-weight-complex="normal"/>
    </style:style>
    <style:style style:name="P8" style:family="paragraph" style:parent-style-name="Standard" style:list-style-name="L7">
      <style:paragraph-properties fo:break-before="page"/>
      <style:text-properties fo:font-weight="normal" style:font-weight-asian="normal" style:font-weight-complex="normal"/>
    </style:style>
    <style:style style:name="P9" style:family="paragraph" style:parent-style-name="Heading_20_2">
      <style:text-properties fo:font-weight="normal" style:font-weight-asian="normal" style:font-weight-complex="normal"/>
    </style:style>
    <style:style style:name="P10" style:family="paragraph" style:parent-style-name="Text_20_body" style:list-style-name="L1"/>
    <style:style style:name="P11" style:family="paragraph" style:parent-style-name="Text_20_body" style:list-style-name="L5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Heading_20_1" text:outline-level="1">TD réseau: architecture en couche, LLC</text:h>
      <text:h text:style-name="Heading_20_2" text:outline-level="2">Exercice <text:sequence text:ref-name="refexercice0" text:name="exercice" style:num-format="1">1</text:sequence></text:h>
      <text:p text:style-name="Text_20_body"><text:span text:style-name="T2">question 1:</text:span> Les performances d'un travail à distance via réseau (par exemple, un systèmes client/serveur) sont influencés par deux propriétés : le débit du réseau (bande passante: nombre de bits transportés par seconde) et par la latence (temps que met un bit à aller du client au serveur). Donnez deux exemples de réseaux: l'un ayant un débit faible et un latence faible et l'autre ayant un fort débit et une latence élevée.</text:p>
      <text:p text:style-name="Text_20_body"><text:span text:style-name="T2">question 2</text:span>: votre fournisseur adsl vous propose de modifier certains des paramètres de votre liaison adsl : </text:p>
      <text:list xml:id="list30458643" text:style-name="L1">
        <text:list-item>
          <text:p text:style-name="P10"><text:span text:style-name="T1">Interlave bas</text:span> : Ping de 16 ms, correction d'erreur légère (moins lourde mais moins efficace)</text:p>
        </text:list-item>
        <text:list-item>
          <text:p text:style-name="P10"><text:span text:style-name="T1">Fastpath</text:span> : Ping de 4-8 ms. pas de correction d'erreur.</text:p>
        </text:list-item>
        <text:list-item>
          <text:p text:style-name="P10"><text:span text:style-name="T2">interleave normal</text:span>: Ping de 40 ms. correction d'erreur présente.</text:p>
        </text:list-item>
      </text:list>
      <text:p text:style-name="Text_20_body">Indiquez les choix que vous feriez en fonction de la qualité/longueur de votre ligne adsl et de vos activités (surf, jeux en ligne, travail graphique à distance (X11, bureau à distance, ...), téléchargement, TV).</text:p>
      <text:h text:style-name="Heading_20_2" text:outline-level="2">Exercice <text:sequence text:ref-name="refexercice1" text:name="exercice" text:formula="ooow:exercice+1" style:num-format="1">2</text:sequence></text:h>
      <text:p text:style-name="Text_20_body">Outre la latence et la bande passante, quelle est l'autre caractéristique nécessaire à la définition de la qualité de service offerte par un réseau servant au transport de al voix numérisée ?</text:p>
      <text:h text:style-name="Heading_20_2" text:outline-level="2">Exercice <text:sequence text:ref-name="refexercice2" text:name="exercice" text:formula="ooow:exercice+1" style:num-format="1">3</text:sequence></text:h>
      <text:p text:style-name="Text_20_body">Dans que contexte s'utilisent les primitives MA DATA-REQUEST et L-DATA-REQUEST ?</text:p>
      <text:p text:style-name="Text_20_body">(quelle est la couche utilisatrice, pour interagir avec quelle couche ?)</text:p>
      <text:h text:style-name="Heading_20_2" text:outline-level="2">Exercice <text:sequence text:ref-name="refexercice3" text:name="exercice" text:formula="ooow:exercice+1" style:num-format="1">4</text:sequence></text:h>
      <text:p text:style-name="Standard">Ouvrir le fichier : Captures_cgtel 2\TR_LLC_test1.cap. Affichez ce fichier pour analyse.</text:p>
      <text:p text:style-name="Standard">Dans cet exercice et dans les suivants, nous ne nous intéressons qu'à la couche liaison. </text:p>
      <text:p text:style-name="Standard">Considérons la trame 2940: </text:p>
      <text:list xml:id="list30465859" text:style-name="L3">
        <text:list-item>
          <text:p text:style-name="P3">Quel est l'acronyme de la fonction qu'elle réalise. Indiquez la signification des lettres de cet acronyme. </text:p>
        </text:list-item>
        <text:list-item>
          <text:p text:style-name="P3">Quelle action réalise-t-elle ?</text:p>
        </text:list-item>
        <text:list-item>
          <text:p text:style-name="P3">impose-t-elle des contraintes ? A qui ?</text:p>
        </text:list-item>
        <text:list-item>
          <text:p text:style-name="P3">y a-t-il une trame réponse ? Laquelle ? </text:p>
        </text:list-item>
      </text:list>
      <text:p text:style-name="Standard">Considérons les trames 2942, 2943</text:p>
      <text:list xml:id="list30483655" text:continue-list="list30465859" text:style-name="L3">
        <text:list-item text:start-value="1">
          <text:p text:style-name="P3">quelle est la fonction de ces deux trames ?</text:p>
        </text:list-item>
      </text:list>
      <text:p text:style-name="Standard">Considérons les trames 2940 à 2943</text:p>
      <text:list xml:id="list30482801" text:continue-list="list30483655" text:style-name="L3">
        <text:list-item text:start-value="1">
          <text:p text:style-name="P3">décrivez les positions et les évolutions des numéros de compteurs et des indicateurs (flags) de part et d'autre</text:p>
        </text:list-item>
      </text:list>
      <text:p text:style-name="Standard">Considérons les trames 2944 à 2947</text:p>
      <text:list xml:id="list30467797" text:continue-list="list30482801" text:style-name="L3">
        <text:list-item text:start-value="1">
          <text:p text:style-name="P3">décrivez l'échange représenté par ces trames (trames, ack, ...)</text:p>
        </text:list-item>
      </text:list>
      <text:p text:style-name="Standard"/>
      <text:p text:style-name="Standard">Considérons les trames 2948 à 2955</text:p>
      <text:list xml:id="list30478642" text:continue-list="list30467797" text:style-name="L3">
        <text:list-item text:start-value="1">
          <text:p text:style-name="P3">décrivez l'échange représenté par ces trames (trames, ack, ...) en précisant l'évolution des compteurs, les indicateurs et ce qu'il en résulte.</text:p>
        </text:list-item>
      </text:list>
      <text:p text:style-name="Standard"><text:soft-page-break/>Comparez le couple de trames 2954/2955 avec le couple 2957/2958.</text:p>
      <text:p text:style-name="Standard">A quelle trame la trame 2963 répond-elle ? Justifiez votre réponse.</text:p>
      <text:p text:style-name="Standard">Considérons la trame 2948:</text:p>
      <text:list xml:id="list30467344" text:style-name="L4">
        <text:list-item>
          <text:p text:style-name="P4">quel est son délai d'acheminement ?</text:p>
        </text:list-item>
        <text:list-item>
          <text:p text:style-name="P4">cette trame a-t-il été reçue ?</text:p>
        </text:list-item>
      </text:list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ascal petit</meta:initial-creator>
    <meta:creation-date>2007-04-23T08:02:53</meta:creation-date>
    <dc:creator>Pascal PETIT</dc:creator>
    <dc:date>2010-04-16T10:36:27.43</dc:date>
    <meta:printed-by>pascal petit</meta:printed-by>
    <meta:print-date>2007-10-19T11:35:17</meta:print-date>
    <dc:language>fr-FR</dc:language>
    <meta:editing-cycles>16</meta:editing-cycles>
    <meta:editing-duration>PT80H14M26S</meta:editing-duration>
    <meta:document-statistic meta:table-count="0" meta:image-count="0" meta:object-count="0" meta:page-count="2" meta:paragraph-count="34" meta:word-count="420" meta:character-count="2525"/>
    <meta:user-defined meta:name="Info 1"/>
    <meta:user-defined meta:name="Info 2"/>
    <meta:user-defined meta:name="Info 3"/>
    <meta:user-defined meta:name="Info 4"/>
  </office:meta>
</office:document-meta>
</file>