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699cm" style:rel-column-width="6552*"/>
    </style:style>
    <style:style style:name="Tableau1.B" style:family="table-column">
      <style:table-column-properties style:column-width="1.871cm" style:rel-column-width="7218*"/>
    </style:style>
    <style:style style:name="Tableau1.C" style:family="table-column">
      <style:table-column-properties style:column-width="3.228cm" style:rel-column-width="12444*"/>
    </style:style>
    <style:style style:name="Tableau1.D" style:family="table-column">
      <style:table-column-properties style:column-width="2.653cm" style:rel-column-width="10226*"/>
    </style:style>
    <style:style style:name="Tableau1.E" style:family="table-column">
      <style:table-column-properties style:column-width="2.039cm" style:rel-column-width="7858*"/>
    </style:style>
    <style:style style:name="Tableau1.F" style:family="table-column">
      <style:table-column-properties style:column-width="2.11cm" style:rel-column-width="8130*"/>
    </style:style>
    <style:style style:name="Tableau1.H" style:family="table-column">
      <style:table-column-properties style:column-width="1.7cm" style:rel-column-width="65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009cm" fo:margin-right="-0.018cm" fo:text-indent="0cm" style:auto-text-indent="false"/>
    </style:style>
    <style:style style:name="P2" style:family="paragraph" style:parent-style-name="Table_20_Contents">
      <style:text-properties fo:background-color="#ffff00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Heading_20_2">
      <style:text-properties fo:font-weight="normal" style:font-weight-asian="normal" style:font-weight-complex="normal"/>
    </style:style>
    <style:style style:name="T1" style:family="text">
      <style:text-properties fo:background-color="#ffff00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Heading_20_1" text:outline-level="1">TD réseau: TCP</text:h>
      <text:h text:style-name="Heading_20_2" text:outline-level="2">Exercice <text:sequence text:ref-name="refexercice0" text:name="exercice" style:num-format="1">1</text:sequence></text:h>
      <text:p text:style-name="Text_20_body">Ouvrez le fichier W95XFER.CAP situé dans le dossier captures_base.</text:p>
      <text:p text:style-name="Text_20_body">On considère la trame 7:</text:p>
      <text:list xml:id="list6272323841" text:style-name="L1">
        <text:list-item>
          <text:p text:style-name="P3">quel est l'objet de cette trame ? quel flag la caractérise ?</text:p>
        </text:list-item>
        <text:list-item>
          <text:p text:style-name="P3">quel est le numéro de séquence actif ? quel est le numéro de séquence en accusé de réception ?</text:p>
        </text:list-item>
        <text:list-item>
          <text:p text:style-name="P3">donnez les sockets sources et destination de la connexion.</text:p>
        </text:list-item>
        <text:list-item>
          <text:p text:style-name="P3">Quelle est la taille de l'entête ? </text:p>
        </text:list-item>
      </text:list>
      <text:p text:style-name="Text_20_body">On considère la trame 8: </text:p>
      <text:list xml:id="list1656907112" text:style-name="L2">
        <text:list-item>
          <text:p text:style-name="P4">quel est l'objet de cette trame ? quel flag la caractérise ?</text:p>
        </text:list-item>
        <text:list-item>
          <text:p text:style-name="P4">quel est le numéro de séquence actif ? quel est le numéro de séquence en accusé de réception ?</text:p>
        </text:list-item>
      </text:list>
      <text:p text:style-name="Text_20_body">On considère la trame 9: </text:p>
      <text:list xml:id="list1731064715" text:continue-list="list1656907112" text:style-name="L2">
        <text:list-item text:start-value="1">
          <text:p text:style-name="P4">quel est l'objet de cette trame ? quel flag la caractérise ?</text:p>
        </text:list-item>
        <text:list-item>
          <text:p text:style-name="P4">quel est le numéro de séquence actif ? quel est le numéro de séquence en accusé de réception ?</text:p>
        </text:list-item>
        <text:list-item>
          <text:p text:style-name="P4">comparez le numéro de séquence actif de la trame 9 avec celui de la trame 10. Expliquez.</text:p>
        </text:list-item>
      </text:list>
      <text:list xml:id="list1814219185" text:continue-list="list6272323841" text:style-name="L1">
        <text:list-item text:start-value="1">
          <text:p text:style-name="P3">Quelle est la taille de l'entête ? </text:p>
        </text:list-item>
      </text:list>
      <text:p text:style-name="Text_20_body">On considère la trame 18: </text:p>
      <text:list xml:id="list2098956557" text:continue-list="list1731064715" text:style-name="L2">
        <text:list-item text:start-value="1">
          <text:p text:style-name="P4">quelle est sa taille ?</text:p>
        </text:list-item>
        <text:list-item>
          <text:p text:style-name="P4">quel est le numéro de séquence actif ? Que représente-t-il ?</text:p>
        </text:list-item>
        <text:list-item>
          <text:p text:style-name="P4">quel est le numéro de séquence en accusé de réception ? Quelle est la dernière trame acquittée par ce numéro de séquence ? détaillez le calcul.</text:p>
        </text:list-item>
      </text:list>
      <text:p text:style-name="Text_20_body">trames 8 et 9 : </text:p>
      <text:list xml:id="list1780541173" text:style-name="L3">
        <text:list-item>
          <text:p text:style-name="P5">expliquez l'évolution des numéros de séquence en acquittement</text:p>
        </text:list-item>
      </text:list>
      <text:p text:style-name="Text_20_body">trames 38 à 40 : </text:p>
      <text:list xml:id="list1764616287" text:continue-list="list1780541173" text:style-name="L3">
        <text:list-item text:start-value="1">
          <text:p text:style-name="P5">expliquez le processus en cours </text:p>
        </text:list-item>
        <text:list-item>
          <text:p text:style-name="P5">expliquez l'évolution des numéros de séquences</text:p>
        </text:list-item>
        <text:list-item>
          <text:p text:style-name="P5">quel est l'état de la connexion après la trame 39 ?</text:p>
        </text:list-item>
        <text:list-item>
          <text:p text:style-name="P5">quel est l'état de la connexion après la trame 40 ?</text:p>
        </text:list-item>
        <text:list-item>
          <text:p text:style-name="P5">quelle quantité de données ont-elles été transférée durant la connexion ?</text:p>
        </text:list-item>
      </text:list>
      <text:h text:style-name="Heading_20_2" text:outline-level="2">Exercice <text:sequence text:ref-name="refexercice1" text:name="exercice" text:formula="ooow:exercice+1" style:num-format="1">2</text:sequence> fenêtre TCP et contrôle de flux</text:h>
      <text:p text:style-name="Text_20_body">On considère l'échange suivant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A"/>
        <table:table-column table:style-name="Tableau1.H"/>
        <text:soft-page-break/>
        <table:table-row>
          <table:table-cell table:style-name="Tableau1.A1" office:value-type="string">
            <text:p text:style-name="Table_20_Contents">No trame</text:p>
          </table:table-cell>
          <table:table-cell table:style-name="Tableau1.A1" office:value-type="string">
            <text:p text:style-name="P1">Source: hôte/Port</text:p>
          </table:table-cell>
          <table:table-cell table:style-name="Tableau1.A1" office:value-type="string">
            <text:p text:style-name="Table_20_Contents">destination</text:p>
          </table:table-cell>
          <table:table-cell table:style-name="Tableau1.A1" office:value-type="string">
            <text:p text:style-name="Table_20_Contents">No seq</text:p>
          </table:table-cell>
          <table:table-cell table:style-name="Tableau1.A1" office:value-type="string">
            <text:p text:style-name="Table_20_Contents">No ack</text:p>
          </table:table-cell>
          <table:table-cell table:style-name="Tableau1.A1" office:value-type="string">
            <text:p text:style-name="Table_20_Contents">flag</text:p>
          </table:table-cell>
          <table:table-cell table:style-name="Tableau1.A1" office:value-type="string">
            <text:p text:style-name="Table_20_Contents">taille fenêtre</text:p>
          </table:table-cell>
          <table:table-cell table:style-name="Tableau1.H1" office:value-type="string">
            <text:p text:style-name="Table_20_Contents">taille données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>SYN</text:p>
          </table:table-cell>
          <table:table-cell table:style-name="Tableau1.A2" office:value-type="string">
            <text:p text:style-name="Table_20_Contents">X</text:p>
          </table:table-cell>
          <table:table-cell table:style-name="Tableau1.H2" office:value-type="string">
            <text:p text:style-name="P2">0</text:p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SYN/ACK</text:p>
          </table:table-cell>
          <table:table-cell table:style-name="Tableau1.A2" office:value-type="string">
            <text:p text:style-name="Table_20_Contents">X</text:p>
          </table:table-cell>
          <table:table-cell table:style-name="Tableau1.H2" office:value-type="string">
            <text:p text:style-name="P2">0</text:p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ACK</text:p>
          </table:table-cell>
          <table:table-cell table:style-name="Tableau1.A2" office:value-type="string">
            <text:p text:style-name="Table_20_Contents">X</text:p>
          </table:table-cell>
          <table:table-cell table:style-name="Tableau1.H2" office:value-type="string">
            <text:p text:style-name="P2">0</text:p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P2">1000</text:p>
          </table:table-cell>
        </table:table-row>
        <table:table-row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Table_20_Contents">100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P2">0</text:p>
          </table:table-cell>
        </table:table-row>
        <table:table-row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P2">1001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P2">1000</text:p>
          </table:table-cell>
        </table:table-row>
        <table:table-row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2001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Table_20_Contents">1000</text:p>
          </table:table-cell>
        </table:table-row>
        <table:table-row>
          <table:table-cell table:style-name="Tableau1.A2" office:value-type="string">
            <text:p text:style-name="Table_20_Contents">8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200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300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Text_20_body"/>
      <text:list xml:id="list1267782378" text:style-name="L4">
        <text:list-item>
          <text:p text:style-name="P6">indiquez les valeurs correctes dans les cases vides</text:p>
        </text:list-item>
        <text:list-item>
          <text:p text:style-name="P6">quelle quantité totale de données la machine M1/P1 peut-elle envoyer sans recevoir de ack dans les trames 9 et suivantes ? <text:span text:style-name="T1">4096-1000 (taille trame 7 qui est non acquittée)</text:span></text:p>
        </text:list-item>
      </text:list>
      <text:p text:style-name="Text_20_body">la trame 8 accuse réception des données envoyées en trame 6 et précédente MAIS pas de celles de la trame 7 (ack 2001 veut dire « j'attends la trame 2001 ») donc les données de la <text:s/>trame 7 doivent être soustraites de la taille de la fenêtre.</text:p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scal petit</meta:initial-creator>
    <meta:creation-date>2007-04-23T08:02:53</meta:creation-date>
    <dc:date>2012-12-03T09:52:45</dc:date>
    <meta:printed-by>petit </meta:printed-by>
    <meta:print-date>2011-12-09T07:59:06</meta:print-date>
    <dc:language>fr-FR</dc:language>
    <meta:editing-cycles>22</meta:editing-cycles>
    <meta:editing-duration>P5DT4H29M25S</meta:editing-duration>
    <dc:creator>petit </dc:creator>
    <meta:document-statistic meta:table-count="1" meta:image-count="0" meta:object-count="0" meta:page-count="2" meta:paragraph-count="109" meta:word-count="470" meta:character-count="2275" meta:non-whitespace-character-count="1925"/>
    <meta:user-defined meta:name="Info 1"/>
    <meta:user-defined meta:name="Info 2"/>
    <meta:user-defined meta:name="Info 3"/>
    <meta:user-defined meta:name="Info 4"/>
  </office:meta>
</office:document-meta>
</file>