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8000000080E018653E.png" manifest:media-type="image/png"/>
  <manifest:file-entry manifest:full-path="Pictures/1000000000000080000000801AFBEB79.png" manifest:media-type="image/png"/>
  <manifest:file-entry manifest:full-path="Pictures/10000000000000DA00000063A2D6B4B5.png" manifest:media-type="image/png"/>
  <manifest:file-entry manifest:full-path="Pictures/100000000000000800000008EB7B388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ccffcc" presentation:display-footer="false" presentation:display-page-number="true" presentation:display-date-time="true" smil:type="random"/>
    </style:style>
    <style:style style:name="dp2" style:family="drawing-page">
      <style:drawing-page-properties presentation:display-header="false" presentation:display-footer="fals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dadada" presentation:display-footer="false" presentation:display-page-number="false" presentation:display-date-time="false" smil:type="random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035cm" svg:stroke-color="#000000" draw:stroke-linejoin="round" draw:fill="solid" draw:fill-color="#8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35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53cm" fo:padding-right="0.053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000000" draw:stroke-linejoin="miter" draw:fill="solid" draw:fill-color="#ffc5c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7" style:family="graphic" style:parent-style-name="standard">
      <style:graphic-properties draw:stroke="solid" svg:stroke-width="0.071cm" svg:stroke-color="#000000" draw:stroke-linejoin="miter" draw:fill="solid" draw:fill-color="#eaec5e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8" style:family="graphic" style:parent-style-name="standard">
      <style:graphic-properties draw:stroke="solid" svg:stroke-width="0.071cm" svg:stroke-color="#000000" draw:stroke-linejoin="miter" draw:fill="solid" draw:fill-color="#c0fef9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9" style:family="graphic" style:parent-style-name="standard">
      <style:graphic-properties draw:stroke="solid" svg:stroke-width="0.071cm" svg:stroke-color="#000000" draw:stroke-linejoin="miter" draw:fill="solid" draw:fill-color="#f6bf69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28cm" fo:padding-bottom="0.128cm" fo:padding-left="0.256cm" fo:padding-right="0.256cm" fo:wrap-option="wrap"/>
    </style:style>
    <style:style style:name="gr13" style:family="graphic" style:parent-style-name="standard">
      <style:graphic-properties draw:stroke="none" draw:fill="solid" draw:fill-color="#dadada" draw:textarea-horizontal-align="justify" draw:textarea-vertical-align="top" draw:auto-grow-height="true" fo:padding-top="0.128cm" fo:padding-bottom="0.128cm" fo:padding-left="0.256cm" fo:padding-right="0.256cm" fo:wrap-option="wrap" draw:shadow="visible" draw:shadow-offset-x="0.035cm" draw:shadow-offset-y="0.035cm" draw:shadow-color="#828282" draw:shadow-opacity="100%"/>
    </style:style>
    <style:style style:name="gr14" style:family="graphic" style:parent-style-name="standard">
      <style:graphic-properties draw:stroke="solid" svg:stroke-width="0.035cm" svg:stroke-color="#00279f" draw:stroke-linejoin="miter" draw:fill="solid" draw:fill-color="#ffccf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15" style:family="graphic" style:parent-style-name="standard">
      <style:graphic-properties draw:stroke="solid" svg:stroke-width="0.035cm" svg:stroke-color="#00279f" draw:stroke-linejoin="miter" draw:fill="solid" draw:fill-color="#f6bf69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16" style:family="graphic" style:parent-style-name="standard">
      <style:graphic-properties draw:stroke="solid" svg:stroke-width="0.035cm" svg:stroke-color="#00279f" draw:stroke-linejoin="miter" draw:fill="solid" draw:fill-color="#a2ffa3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17" style:family="graphic" style:parent-style-name="standard">
      <style:graphic-properties draw:stroke="solid" svg:stroke-width="0.035cm" svg:stroke-color="#00279f" draw:stroke-linejoin="miter" draw:fill="solid" draw:fill-color="#fcfeb9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18" style:family="graphic" style:parent-style-name="standard">
      <style:graphic-properties draw:stroke="solid" svg:stroke-width="0.035cm" svg:stroke-color="#00279f" draw:stroke-linejoin="miter" draw:fill="solid" draw:fill-color="#99fff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19" style:family="graphic" style:parent-style-name="standard">
      <style:graphic-properties draw:stroke="solid" svg:stroke-width="0.035cm" svg:stroke-color="#00279f" draw:stroke-linejoin="miter" draw:fill="solid" draw:fill-color="#00cc99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20" style:family="graphic" style:parent-style-name="standard">
      <style:graphic-properties draw:stroke="solid" svg:stroke-width="0.035cm" svg:stroke-color="#00279f" draw:stroke-linejoin="miter" draw:fill="solid" draw:fill-color="#cccc00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21" style:family="graphic" style:parent-style-name="standard">
      <style:graphic-properties draw:stroke="solid" svg:stroke-width="0.035cm" svg:stroke-color="#00279f" draw:stroke-linejoin="miter" draw:fill="solid" draw:fill-color="#66ff33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22" style:family="graphic" style:parent-style-name="standard">
      <style:graphic-properties draw:stroke="solid" svg:stroke-width="0.035cm" svg:stroke-color="#00279f" draw:stroke-linejoin="miter" draw:fill="solid" draw:fill-color="#fc012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35cm" svg:stroke-color="#00279f" draw:stroke-linejoin="miter" draw:fill="solid" draw:fill-color="#618ff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35cm" svg:stroke-color="#00279f" draw:stroke-linejoin="miter" draw:fill="solid" draw:fill-color="#fcfeb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6" style:family="graphic" style:parent-style-name="standard">
      <style:graphic-properties draw:stroke="solid" svg:stroke-width="0.071cm" svg:stroke-color="#00279f" draw:stroke-linejoin="miter" draw:fill="solid" draw:fill-color="#ffc5c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27" style:family="graphic" style:parent-style-name="standard">
      <style:graphic-properties draw:stroke="solid" svg:stroke-width="0.071cm" svg:stroke-color="#00279f" draw:stroke-linejoin="miter" draw:fill="solid" draw:fill-color="#eaec5e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28" style:family="graphic" style:parent-style-name="standard">
      <style:graphic-properties draw:stroke="solid" svg:stroke-width="0.071cm" svg:stroke-color="#00279f" draw:stroke-linejoin="miter" draw:fill="solid" draw:fill-color="#c0fef9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29" style:family="graphic" style:parent-style-name="standard">
      <style:graphic-properties draw:stroke="solid" svg:stroke-width="0.071cm" svg:stroke-color="#00279f" draw:stroke-linejoin="miter" draw:fill="solid" draw:fill-color="#f6bf69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30" style:family="graphic" style:parent-style-name="standard">
      <style:graphic-properties draw:stroke="solid" svg:stroke-width="0.071cm" svg:stroke-color="#00279f" draw:stroke-linejoin="miter" draw:fill="solid" draw:fill-color="#dadada" draw:textarea-horizontal-align="justify" draw:textarea-vertical-align="middle" draw:auto-grow-height="false" fo:padding-top="0.128cm" fo:padding-bottom="0.128cm" fo:padding-left="0.256cm" fo:padding-right="0.256cm" fo:wrap-option="no-wrap" draw:shadow="visible" draw:shadow-offset-x="0.212cm" draw:shadow-offset-y="0.212cm" draw:shadow-color="#000000" draw:shadow-opacity="100%"/>
    </style:style>
    <style:style style:name="gr31" style:family="graphic" style:parent-style-name="standard">
      <style:graphic-properties draw:stroke="none" draw:fill="solid" draw:fill-color="#438e00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32" style:family="graphic" style:parent-style-name="standard">
      <style:graphic-properties draw:stroke="solid" svg:stroke-width="0.071cm" svg:stroke-color="#00279f" draw:stroke-linejoin="miter" draw:fill="solid" draw:fill-color="#dadada" draw:textarea-horizontal-align="justify" draw:textarea-vertical-align="middle" draw:auto-grow-height="false" fo:padding-top="0.128cm" fo:padding-bottom="0.128cm" fo:padding-left="0.256cm" fo:padding-right="0.256cm" fo:wrap-option="no-wrap" draw:shadow="visible" draw:shadow-offset-x="0.212cm" draw:shadow-offset-y="0.212cm" draw:shadow-color="#919191" draw:shadow-opacity="100%"/>
    </style:style>
    <style:style style:name="gr33" style:family="graphic" style:parent-style-name="standard">
      <style:graphic-properties draw:stroke="solid" svg:stroke-width="0.071cm" svg:stroke-color="#dadada" draw:stroke-linejoin="miter" draw:fill="solid" draw:fill-color="#dadada" draw:textarea-horizontal-align="justify" draw:textarea-vertical-align="middle" draw:auto-grow-height="false" fo:padding-top="0.128cm" fo:padding-bottom="0.128cm" fo:padding-left="0.256cm" fo:padding-right="0.256cm" fo:wrap-option="no-wrap" draw:shadow="visible" draw:shadow-offset-x="0.035cm" draw:shadow-offset-y="0.035cm" draw:shadow-color="#828282" draw:shadow-opacity="100%"/>
    </style:style>
    <style:style style:name="gr34" style:family="graphic" style:parent-style-name="standard">
      <style:graphic-properties draw:stroke="solid" svg:stroke-width="0.035cm" svg:stroke-color="#dadada" draw:stroke-linejoin="miter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visible" draw:shadow-offset-x="0.035cm" draw:shadow-offset-y="0.035cm" draw:shadow-color="#828282" draw:shadow-opacity="100%"/>
    </style:style>
    <style:style style:name="gr35" style:family="graphic" style:parent-style-name="standard">
      <style:graphic-properties draw:stroke="solid" svg:stroke-width="0.035cm" svg:stroke-color="#00279f" draw:stroke-linejoin="miter" draw:fill="solid" draw:fill-color="#fffff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36" style:family="graphic" style:parent-style-name="standard">
      <style:graphic-properties draw:stroke="solid" svg:stroke-width="0.035cm" svg:stroke-color="#00279f" draw:stroke-linejoin="miter" draw:fill="solid" draw:fill-color="#618ffd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37" style:family="graphic" style:parent-style-name="standard">
      <style:graphic-properties draw:stroke="solid" svg:stroke-width="0.035cm" svg:stroke-color="#00279f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38" style:family="graphic" style:parent-style-name="standard">
      <style:graphic-properties draw:stroke="solid" svg:stroke-width="0.035cm" svg:stroke-color="#00279f" draw:stroke-linejoin="miter" draw:fill="solid" draw:fill-color="#dadada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35cm" svg:stroke-color="#00279f" draw:stroke-linejoin="miter" draw:fill="solid" draw:fill-color="#8cf4ea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40" style:family="graphic" style:parent-style-name="standard">
      <style:graphic-properties draw:stroke="solid" svg:stroke-width="0.035cm" svg:stroke-color="#00279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solid" draw:fill-color="#dadada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35cm" svg:stroke-color="#00279f" draw:stroke-linejoin="miter" draw:fill="solid" draw:fill-color="#a2ffa3" draw:textarea-horizontal-align="justify" draw:textarea-vertical-align="middle" draw:auto-grow-height="false" fo:padding-top="0.128cm" fo:padding-bottom="0.128cm" fo:padding-left="0.256cm" fo:padding-right="0.256cm" fo:wrap-option="no-wrap" draw:shadow="visible" draw:shadow-offset-x="0.212cm" draw:shadow-offset-y="0.212cm" draw:shadow-color="#919191" draw:shadow-opacity="100%"/>
    </style:style>
    <style:style style:name="gr43" style:family="graphic" style:parent-style-name="standard">
      <style:graphic-properties draw:stroke="solid" svg:stroke-width="0.035cm" svg:stroke-color="#00279f" draw:stroke-linejoin="miter" draw:fill="solid" draw:fill-color="#ffccff" draw:textarea-horizontal-align="justify" draw:textarea-vertical-align="middle" draw:auto-grow-height="false" fo:padding-top="0.128cm" fo:padding-bottom="0.128cm" fo:padding-left="0.256cm" fo:padding-right="0.256cm" fo:wrap-option="no-wrap" draw:shadow="visible" draw:shadow-offset-x="0.212cm" draw:shadow-offset-y="0.212cm" draw:shadow-color="#919191" draw:shadow-opacity="100%"/>
    </style:style>
    <style:style style:name="gr44" style:family="graphic" style:parent-style-name="standard">
      <style:graphic-properties draw:stroke="solid" svg:stroke-width="0.035cm" svg:stroke-color="#00279f" draw:stroke-linejoin="miter" draw:fill="solid" draw:fill-color="#f6bf69" draw:textarea-horizontal-align="justify" draw:textarea-vertical-align="middle" draw:auto-grow-height="false" fo:padding-top="0.128cm" fo:padding-bottom="0.128cm" fo:padding-left="0.256cm" fo:padding-right="0.256cm" fo:wrap-option="no-wrap" draw:shadow="visible" draw:shadow-offset-x="0.212cm" draw:shadow-offset-y="0.212cm" draw:shadow-color="#919191" draw:shadow-opacity="100%"/>
    </style:style>
    <style:style style:name="gr45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035cm" svg:stroke-color="#fc0128" draw:marker-start="msArrowEnd_20_5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35cm" svg:stroke-color="#00279f" draw:marker-start="msArrowEnd_20_5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solid" svg:stroke-width="0.035cm" svg:stroke-color="#00279f" draw:stroke-linejoin="miter" draw:fill="solid" draw:fill-color="#fcfeb9" draw:textarea-horizontal-align="justify" draw:textarea-vertical-align="middle" draw:auto-grow-height="false" fo:padding-top="0.128cm" fo:padding-bottom="0.128cm" fo:padding-left="0.256cm" fo:padding-right="0.256cm" fo:wrap-option="no-wrap" draw:shadow="visible" draw:shadow-offset-x="0.212cm" draw:shadow-offset-y="0.212cm" draw:shadow-color="#919191" draw:shadow-opacity="100%"/>
    </style:style>
    <style:style style:name="gr49" style:family="graphic" style:parent-style-name="standard">
      <style:graphic-properties draw:stroke="solid" svg:stroke-width="0.071cm" svg:stroke-color="#00279f" draw:marker-end="Extrémités_20_de_20_flèche_20_1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7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71cm" svg:stroke-color="#fc0128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71cm" svg:stroke-color="#00279f" draw:stroke-linejoin="miter" draw:fill="solid" draw:fill-color="#ffff99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53" style:family="graphic" style:parent-style-name="standard">
      <style:graphic-properties draw:stroke="solid" svg:stroke-width="0.035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35cm" svg:stroke-color="#00279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35cm" svg:stroke-color="#00279f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35cm" svg:stroke-color="#dadada" draw:stroke-linejoin="miter" draw:fill="solid" draw:fill-color="#dadada" draw:textarea-horizontal-align="justify" draw:textarea-vertical-align="middle" draw:auto-grow-height="false" fo:padding-top="0.128cm" fo:padding-bottom="0.128cm" fo:padding-left="0.256cm" fo:padding-right="0.256cm" fo:wrap-option="no-wrap" draw:shadow="visible" draw:shadow-offset-x="0.035cm" draw:shadow-offset-y="0.035cm" draw:shadow-color="#828282" draw:shadow-opacity="100%"/>
    </style:style>
    <style:style style:name="gr57" style:family="graphic" style:parent-style-name="standard">
      <style:graphic-properties draw:stroke="dash" draw:stroke-dash="Dash_20_1" svg:stroke-width="0.035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59" style:family="graphic" style:parent-style-name="standard">
      <style:graphic-properties draw:stroke="none" draw:fill="solid" draw:fill-color="#dadada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60" style:family="graphic" style:parent-style-name="standard">
      <style:graphic-properties draw:stroke="solid" svg:stroke-width="0.071cm" svg:stroke-color="#00279f" draw:stroke-linejoin="miter" draw:fill="bitmap" draw:fill-color="#ffffff" draw:fill-image-name="Bitmape_20_2" draw:fill-image-width="0cm" draw:fill-image-height="0cm" style:repeat="repeat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61" style:family="graphic" style:parent-style-name="standard">
      <style:graphic-properties draw:stroke="solid" svg:stroke-width="0.071cm" svg:stroke-color="#00279f" draw:stroke-linejoin="miter" draw:fill="bitmap" draw:fill-color="#ffffff" draw:fill-image-name="Bitmape_20_3" draw:fill-image-width="0cm" draw:fill-image-height="0cm" style:repeat="repeat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62" style:family="graphic" style:parent-style-name="standard">
      <style:graphic-properties draw:stroke="solid" svg:stroke-width="0.071cm" svg:stroke-color="#00279f" draw:stroke-linejoin="miter" draw:fill="bitmap" draw:fill-color="#ffffff" draw:fill-image-name="Bitmape_20_3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071cm" svg:stroke-color="#fc0128" draw:stroke-linejoin="miter" draw:fill="bitmap" draw:fill-color="#ffffff" draw:fill-image-name="Bitmape_20_3" draw:fill-image-width="0cm" draw:fill-image-height="0cm" style:repeat="repeat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64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71cm" svg:stroke-color="#00279f" draw:stroke-linejoin="miter" draw:fill="solid" draw:fill-color="#fcd1c1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66" style:family="graphic" style:parent-style-name="standard">
      <style:graphic-properties draw:stroke="solid" svg:stroke-width="0.071cm" svg:stroke-color="#00279f" draw:stroke-linejoin="miter" draw:fill="solid" draw:fill-color="#fde3ba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67" style:family="graphic" style:parent-style-name="standard">
      <style:graphic-properties draw:stroke="solid" svg:stroke-width="0.071cm" svg:stroke-color="#00279f" draw:stroke-linejoin="miter" draw:fill="solid" draw:fill-color="#fcfeb9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68" style:family="graphic" style:parent-style-name="standard">
      <style:graphic-properties draw:stroke="solid" svg:stroke-width="0.071cm" svg:stroke-color="#00279f" draw:stroke-linejoin="miter" draw:fill="solid" draw:fill-color="#dadada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69" style:family="graphic" style:parent-style-name="standard">
      <style:graphic-properties draw:stroke="solid" svg:stroke-width="0.071cm" svg:stroke-color="#fc0128" draw:stroke-linejoin="miter" draw:fill="solid" draw:fill-color="#dbffb8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70" style:family="graphic" style:parent-style-name="standard">
      <style:graphic-properties draw:stroke="solid" svg:stroke-width="0.071cm" svg:stroke-color="#00279f" draw:stroke-linejoin="miter" draw:fill="solid" draw:fill-color="#c8fec8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71" style:family="graphic" style:parent-style-name="standard">
      <style:graphic-properties draw:stroke="dash" draw:stroke-dash="Dash_20_2" svg:stroke-width="0.071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solid" svg:stroke-width="0.071cm" svg:stroke-color="#00279f" draw:stroke-linejoin="miter" draw:fill="solid" draw:fill-color="#a2ffa3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73" style:family="graphic" style:parent-style-name="standard">
      <style:graphic-properties draw:stroke="solid" svg:stroke-width="0.071cm" svg:stroke-color="#00279f" draw:stroke-linejoin="miter" draw:fill="solid" draw:fill-color="#99fff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74" style:family="graphic" style:parent-style-name="standard">
      <style:graphic-properties draw:stroke="solid" svg:stroke-width="0.071cm" svg:stroke-color="#00279f" draw:stroke-linejoin="miter" draw:fill="solid" draw:fill-color="#ffccf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75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solid" svg:stroke-width="0.071cm" svg:stroke-color="#00279f" draw:stroke-linejoin="miter" draw:fill="solid" draw:fill-color="#fdc0e5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77" style:family="graphic" style:parent-style-name="standard">
      <style:graphic-properties draw:stroke="solid" svg:stroke-width="0.035cm" svg:stroke-color="#00279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44cm" fo:min-width="0cm" fo:padding-top="0.128cm" fo:padding-bottom="0.128cm" fo:padding-left="0.256cm" fo:padding-right="0.256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4.059cm" fo:min-width="0cm" fo:padding-top="0.128cm" fo:padding-bottom="0.128cm" fo:padding-left="0.256cm" fo:padding-right="0.256cm" fo:wrap-option="wrap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924cm" fo:min-width="0cm" fo:padding-top="0.128cm" fo:padding-bottom="0.128cm" fo:padding-left="0.256cm" fo:padding-right="0.256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43cm" fo:min-width="0cm" fo:padding-top="0.128cm" fo:padding-bottom="0.128cm" fo:padding-left="0.256cm" fo:padding-right="0.256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037cm" fo:min-width="0cm" fo:padding-top="0.128cm" fo:padding-bottom="0.128cm" fo:padding-left="0.256cm" fo:padding-right="0.256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38cm" fo:min-width="0cm" fo:padding-top="0.128cm" fo:padding-bottom="0.128cm" fo:padding-left="0.256cm" fo:padding-right="0.256cm" fo:wrap-option="wrap" draw:shadow-color="#808080"/>
    </style:style>
    <style:style style:name="pr7" style:family="presentation" style:parent-style-name="Standard-notes">
      <style:graphic-properties draw:stroke="none" draw:fill="none" draw:fill-color="#ffffff" fo:min-height="14.576cm"/>
    </style:style>
    <style:style style:name="pr8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6.458cm" fo:min-width="0cm" fo:padding-top="0.128cm" fo:padding-bottom="0.128cm" fo:padding-left="0.256cm" fo:padding-right="0.256cm" fo:wrap-option="wrap"/>
    </style:style>
    <style:style style:name="pr9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7.697cm" fo:min-width="0cm" fo:padding-top="0.128cm" fo:padding-bottom="0.128cm" fo:padding-left="0.256cm" fo:padding-right="0.256cm" fo:wrap-option="wrap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095cm" fo:min-width="0cm" fo:padding-top="0.128cm" fo:padding-bottom="0.128cm" fo:padding-left="0.256cm" fo:padding-right="0.256cm" fo:wrap-option="wrap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975cm" fo:min-width="0cm" fo:padding-top="0.128cm" fo:padding-bottom="0.128cm" fo:padding-left="0.256cm" fo:padding-right="0.256cm" fo:wrap-option="wrap" draw:shadow-color="#808080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721cm" fo:min-width="0cm" fo:padding-top="0.128cm" fo:padding-bottom="0.128cm" fo:padding-left="0.256cm" fo:padding-right="0.256cm" fo:wrap-option="wrap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688cm" fo:min-width="0cm" fo:padding-top="0.128cm" fo:padding-bottom="0.128cm" fo:padding-left="0.256cm" fo:padding-right="0.256cm" fo:wrap-option="wrap" draw:shadow-color="#808080"/>
    </style:style>
    <style:style style:name="pr14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5.113cm" fo:min-width="0cm" fo:padding-top="0.128cm" fo:padding-bottom="0.128cm" fo:padding-left="0.256cm" fo:padding-right="0.256cm" fo:wrap-option="wrap"/>
    </style:style>
    <style:style style:name="pr15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6.471cm" fo:min-width="0cm" fo:padding-top="0.128cm" fo:padding-bottom="0.128cm" fo:padding-left="0.256cm" fo:padding-right="0.256cm" fo:wrap-option="wrap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-color="#808080"/>
    </style:style>
    <style:style style:name="pr1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.015cm" fo:min-width="0cm" fo:padding-top="0.128cm" fo:padding-bottom="0.128cm" fo:padding-left="0.256cm" fo:padding-right="0.256cm" fo:wrap-option="wrap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527cm" fo:min-width="0cm" fo:padding-top="0.128cm" fo:padding-bottom="0.128cm" fo:padding-left="0.256cm" fo:padding-right="0.256cm" fo:wrap-option="wrap" draw:shadow-color="#808080"/>
    </style:style>
    <style:style style:name="pr19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6.003cm" fo:min-width="0cm" fo:padding-top="0.128cm" fo:padding-bottom="0.128cm" fo:padding-left="0.256cm" fo:padding-right="0.256cm" fo:wrap-option="wrap"/>
    </style:style>
    <style:style style:name="pr20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6.616cm" fo:min-width="0cm" fo:padding-top="0.128cm" fo:padding-bottom="0.128cm" fo:padding-left="0.256cm" fo:padding-right="0.256cm" fo:wrap-option="wrap"/>
    </style:style>
    <style:style style:name="pr2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6.669cm" fo:min-width="0cm" fo:padding-top="0.128cm" fo:padding-bottom="0.128cm" fo:padding-left="0.256cm" fo:padding-right="0.256cm" fo:wrap-option="wrap"/>
    </style:style>
    <style:style style:name="pr2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6.1cm" fo:min-width="0cm" fo:padding-top="0.128cm" fo:padding-bottom="0.128cm" fo:padding-left="0.256cm" fo:padding-right="0.256cm" fo:wrap-option="wrap"/>
    </style:style>
    <style:style style:name="pr23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4.5cm" fo:min-width="0cm" fo:padding-top="0.128cm" fo:padding-bottom="0.128cm" fo:padding-left="0.256cm" fo:padding-right="0.256cm" fo:wrap-option="wrap"/>
    </style:style>
    <style:style style:name="pr24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7.591cm" fo:min-width="0cm" fo:padding-top="0.128cm" fo:padding-bottom="0.128cm" fo:padding-left="0.256cm" fo:padding-right="0.256cm" fo:wrap-option="wrap"/>
    </style:style>
    <style:style style:name="pr2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379cm" fo:min-width="0cm" fo:padding-top="0.128cm" fo:padding-bottom="0.128cm" fo:padding-left="0.256cm" fo:padding-right="0.256cm" fo:wrap-option="wrap" draw:shadow-color="#808080"/>
    </style:style>
    <style:style style:name="pr26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6.779cm" fo:min-width="0cm" fo:padding-top="0.128cm" fo:padding-bottom="0.128cm" fo:padding-left="0.256cm" fo:padding-right="0.256cm" fo:wrap-option="wrap"/>
    </style:style>
    <style:style style:name="pr2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426cm" fo:min-width="0cm" fo:padding-top="0.128cm" fo:padding-bottom="0.128cm" fo:padding-left="0.256cm" fo:padding-right="0.256cm" fo:wrap-option="wrap" draw:shadow-color="#808080"/>
    </style:style>
    <style:style style:name="pr28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4.345cm" fo:min-width="0cm" fo:padding-top="0.128cm" fo:padding-bottom="0.128cm" fo:padding-left="0.256cm" fo:padding-right="0.256cm" fo:wrap-option="wrap"/>
    </style:style>
    <style:style style:name="pr2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824cm" fo:min-width="0cm" fo:padding-top="0.128cm" fo:padding-bottom="0.128cm" fo:padding-left="0.256cm" fo:padding-right="0.256cm" fo:wrap-option="wrap" draw:shadow-color="#808080"/>
    </style:style>
    <style:style style:name="pr30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7.26cm" fo:min-width="0cm" fo:padding-top="0.128cm" fo:padding-bottom="0.128cm" fo:padding-left="0.256cm" fo:padding-right="0.256cm" fo:wrap-option="wrap"/>
    </style:style>
    <style:style style:name="pr3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553cm" fo:min-width="0cm" fo:padding-top="0.128cm" fo:padding-bottom="0.128cm" fo:padding-left="0.256cm" fo:padding-right="0.256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end" fo:text-indent="0cm" style:line-break="strict"/>
    </style:style>
    <style:style style:name="P4" style:family="paragraph">
      <style:paragraph-properties fo:margin-left="0cm" fo:margin-right="0cm" fo:margin-top="0.185cm" fo:margin-bottom="0cm" fo:line-height="90%" fo:text-align="start" fo:text-indent="0cm" style:punctuation-wrap="simple" style:line-break="normal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  <style:tab-stop style:position="27.137cm"/>
          <style:tab-stop style:position="27.909cm"/>
          <style:tab-stop style:position="29.157cm"/>
          <style:tab-stop style:position="29.165cm"/>
        </style:tab-stops>
      </style:paragraph-properties>
    </style:style>
    <style:style style:name="P5" style:family="paragraph">
      <style:paragraph-properties fo:margin-left="0cm" fo:margin-right="0cm" fo:margin-top="0.317cm" fo:margin-bottom="0cm" fo:text-indent="0cm" style:punctuation-wrap="simple" style:line-break="normal"/>
    </style:style>
    <style:style style:name="P6" style:family="paragraph">
      <style:paragraph-properties fo:margin-left="0.784cm" fo:margin-right="0cm" fo:margin-top="0.317cm" fo:margin-bottom="0cm" fo:text-indent="-0.784cm" style:punctuation-wrap="simple" style:line-break="normal"/>
    </style:style>
    <style:style style:name="P7" style:family="paragraph">
      <style:paragraph-properties fo:margin-left="0cm" fo:margin-right="0cm" fo:margin-top="0.238cm" fo:margin-bottom="0cm" fo:text-indent="0cm" style:punctuation-wrap="simple" style:line-break="normal"/>
    </style:style>
    <style:style style:name="P8" style:family="paragraph">
      <style:paragraph-properties fo:margin-left="0cm" fo:margin-right="0cm" fo:margin-top="0.185cm" fo:margin-bottom="0cm" fo:line-height="90%" fo:text-indent="0cm" style:punctuation-wrap="simple" style:line-break="normal"/>
    </style:style>
    <style:style style:name="P9" style:family="paragraph">
      <style:paragraph-properties fo:margin-left="0.784cm" fo:margin-right="0cm" fo:margin-top="0.185cm" fo:margin-bottom="0cm" fo:line-height="90%" fo:text-indent="-0.784cm" style:punctuation-wrap="simple" style:line-break="normal"/>
    </style:style>
    <style:style style:name="P10" style:family="paragraph">
      <style:paragraph-properties fo:margin-left="0cm" fo:margin-right="0cm" fo:margin-top="0.317cm" fo:margin-bottom="0cm" fo:text-align="start" fo:text-indent="0cm" style:punctuation-wrap="simple" style:line-break="normal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174cm"/>
          <style:tab-stop style:position="25.422cm"/>
          <style:tab-stop style:position="26.67cm"/>
          <style:tab-stop style:position="27.917cm"/>
          <style:tab-stop style:position="29.165cm"/>
        </style:tab-stops>
      </style:paragraph-properties>
    </style:style>
    <style:style style:name="P11" style:family="paragraph">
      <style:paragraph-properties fo:margin-left="0cm" fo:margin-right="0cm" fo:margin-top="0.317cm" fo:margin-bottom="0cm" fo:text-align="start" fo:text-indent="0cm" style:punctuation-wrap="simple" style:line-break="normal"/>
    </style:style>
    <style:style style:name="P12" style:family="paragraph">
      <style:paragraph-properties fo:margin-left="0cm" fo:margin-right="0cm" fo:text-align="center" fo:text-indent="0cm" style:line-break="strict"/>
    </style:style>
    <style:style style:name="P13" style:family="paragraph">
      <style:paragraph-properties fo:margin-left="0cm" fo:margin-right="0cm" fo:line-height="90%" fo:text-indent="0cm" style:line-break="strict"/>
    </style:style>
    <style:style style:name="P14" style:family="paragraph">
      <style:paragraph-properties fo:margin-left="0cm" fo:margin-right="0cm" fo:margin-top="0.238cm" fo:margin-bottom="0cm" fo:line-height="90%" fo:text-indent="0cm" style:punctuation-wrap="simple" style:line-break="normal"/>
    </style:style>
    <style:style style:name="P15" style:family="paragraph">
      <style:paragraph-properties fo:margin-left="0cm" fo:margin-right="0cm" fo:margin-top="0.185cm" fo:margin-bottom="0cm" fo:line-height="90%" fo:text-align="start" fo:text-indent="0cm" style:punctuation-wrap="simple" style:line-break="normal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</style:style>
    <style:style style:name="P16" style:family="paragraph">
      <style:paragraph-properties fo:margin-left="0cm" fo:margin-right="0cm" fo:margin-top="0.185cm" fo:margin-bottom="0cm" fo:line-height="90%" fo:text-align="start" fo:text-indent="0cm" style:punctuation-wrap="simple" style:line-break="normal"/>
    </style:style>
    <style:style style:name="P17" style:family="paragraph">
      <style:paragraph-properties fo:margin-left="0cm" fo:margin-right="0cm" fo:line-height="100%" fo:text-indent="0cm" style:line-break="strict"/>
    </style:style>
    <style:style style:name="P18" style:family="paragraph">
      <style:paragraph-properties fo:margin-left="0cm" fo:margin-right="0cm" fo:line-height="90%" fo:text-align="center" fo:text-indent="0cm" style:line-break="strict"/>
    </style:style>
    <style:style style:name="P19" style:family="paragraph">
      <style:paragraph-properties fo:margin-left="0cm" fo:margin-right="0cm" fo:text-indent="0cm" style:line-break="stric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margin-top="0cm" fo:margin-bottom="0cm" fo:line-height="90%" fo:text-align="center" fo:text-indent="0cm" style:punctuation-wrap="simple" style:line-break="normal" style:writing-mode="lr-tb"/>
    </style:style>
    <style:style style:name="P22" style:family="paragraph">
      <style:paragraph-properties fo:margin-left="0cm" fo:margin-right="0cm" fo:margin-top="0cm" fo:margin-bottom="0cm" fo:line-height="90%" fo:text-align="center" fo:text-indent="0cm" style:punctuation-wrap="simple" style:line-break="strict" style:writing-mode="lr-tb"/>
    </style:style>
    <style:style style:name="P23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24" style:family="paragraph">
      <style:paragraph-properties fo:margin-left="0cm" fo:margin-right="0cm" fo:margin-top="0.185cm" fo:margin-bottom="0cm" fo:line-height="90%" fo:text-align="start" fo:text-indent="0cm" style:punctuation-wrap="simple" style:line-break="normal">
        <style:tab-stops>
          <style:tab-stop style:position="0.224cm"/>
          <style:tab-stop style:position="1.472cm"/>
          <style:tab-stop style:position="2.72cm"/>
          <style:tab-stop style:position="3.968cm"/>
          <style:tab-stop style:position="5.216cm"/>
          <style:tab-stop style:position="6.464cm"/>
          <style:tab-stop style:position="7.712cm"/>
          <style:tab-stop style:position="8.96cm"/>
          <style:tab-stop style:position="10.208cm"/>
          <style:tab-stop style:position="11.456cm"/>
          <style:tab-stop style:position="12.704cm"/>
          <style:tab-stop style:position="13.952cm"/>
          <style:tab-stop style:position="15.2cm"/>
          <style:tab-stop style:position="16.448cm"/>
          <style:tab-stop style:position="17.696cm"/>
          <style:tab-stop style:position="18.944cm"/>
          <style:tab-stop style:position="20.192cm"/>
          <style:tab-stop style:position="20.659cm"/>
          <style:tab-stop style:position="21.907cm"/>
          <style:tab-stop style:position="23.155cm"/>
          <style:tab-stop style:position="24.403cm"/>
        </style:tab-stops>
      </style:paragraph-properties>
    </style:style>
    <style:style style:name="P25" style:family="paragraph">
      <style:paragraph-properties fo:margin-left="0cm" fo:margin-right="0cm" fo:margin-top="0.185cm" fo:margin-bottom="0cm" fo:text-indent="0cm" style:punctuation-wrap="simple" style:line-break="normal"/>
    </style:style>
    <style:style style:name="P26" style:family="paragraph">
      <style:paragraph-properties fo:margin-left="1.905cm" fo:margin-right="0cm" fo:margin-top="0.238cm" fo:margin-bottom="0cm" fo:text-indent="-0.635cm" style:punctuation-wrap="simple" style:line-break="normal"/>
    </style:style>
    <style:style style:name="P27" style:family="paragraph">
      <style:paragraph-properties fo:margin-left="0cm" fo:margin-right="0cm" fo:line-height="90%" fo:text-align="start" fo:text-indent="0cm" style:line-break="strict">
        <style:tab-stops>
          <style:tab-stop style:position="0cm"/>
          <style:tab-stop style:position="2.107cm"/>
          <style:tab-stop style:position="4.224cm"/>
          <style:tab-stop style:position="6.35cm"/>
          <style:tab-stop style:position="8.457cm"/>
          <style:tab-stop style:position="10.574cm"/>
          <style:tab-stop style:position="12.7cm"/>
          <style:tab-stop style:position="14.807cm"/>
          <style:tab-stop style:position="16.924cm"/>
          <style:tab-stop style:position="19.05cm"/>
          <style:tab-stop style:position="21.157cm"/>
          <style:tab-stop style:position="23.274cm"/>
          <style:tab-stop style:position="25.4cm"/>
          <style:tab-stop style:position="27.507cm"/>
          <style:tab-stop style:position="29.624cm"/>
          <style:tab-stop style:position="29.946cm"/>
          <style:tab-stop style:position="29.95cm"/>
        </style:tab-stops>
      </style:paragraph-properties>
    </style:style>
    <style:style style:name="P28" style:family="paragraph">
      <style:paragraph-properties fo:margin-left="0cm" fo:margin-right="0cm" fo:line-height="90%" fo:text-align="start" fo:text-indent="0cm" style:line-break="strict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margin-left="0cm" fo:margin-right="0cm" fo:margin-top="0.264cm" fo:margin-bottom="0cm" fo:line-height="90%" fo:text-indent="0cm" style:punctuation-wrap="simple" style:line-break="normal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0cm" fo:margin-right="0cm" fo:margin-top="0.238cm" fo:margin-bottom="0cm" fo:line-height="90%" fo:text-indent="0cm" style:line-break="strict"/>
    </style:style>
    <style:style style:name="P33" style:family="paragraph">
      <style:paragraph-properties fo:margin-left="0cm" fo:margin-right="0cm" fo:margin-top="0.238cm" fo:margin-bottom="0cm" fo:line-height="90%" fo:text-align="start" fo:text-indent="0cm" style:punctuation-wrap="simple" style:line-break="normal" style:writing-mode="lr-tb"/>
    </style:style>
    <style:style style:name="P34" style:family="paragraph">
      <style:paragraph-properties fo:margin-left="0cm" fo:margin-right="0cm" fo:margin-top="0.317cm" fo:margin-bottom="0cm" fo:line-height="90%" fo:text-align="start" fo:text-indent="0cm" style:punctuation-wrap="simple" style:line-break="normal" style:writing-mode="lr-tb"/>
    </style:style>
    <style:style style:name="P35" style:family="paragraph">
      <style:paragraph-properties fo:margin-left="0.784cm" fo:margin-right="0cm" fo:margin-top="0.264cm" fo:margin-bottom="0cm" fo:text-indent="-0.784cm" style:punctuation-wrap="simple" style:line-break="normal"/>
    </style:style>
    <style:style style:name="P36" style:family="paragraph">
      <style:paragraph-properties fo:margin-left="0cm" fo:margin-right="0cm" fo:line-height="90%" fo:text-align="end" fo:text-indent="0cm" style:line-break="strict"/>
    </style:style>
    <style:style style:name="P37" style:family="paragraph">
      <style:paragraph-properties fo:margin-left="0.784cm" fo:margin-right="0cm" fo:margin-top="0.211cm" fo:margin-bottom="0cm" fo:line-height="90%" fo:text-indent="-0.784cm" style:punctuation-wrap="simple" style:line-break="normal"/>
    </style:style>
    <style:style style:name="P38" style:family="paragraph">
      <style:paragraph-properties fo:margin-left="0cm" fo:margin-right="0cm" fo:margin-top="0.238cm" fo:margin-bottom="0cm" fo:line-height="90%" fo:text-align="start" fo:text-indent="0cm" style:punctuation-wrap="simple" style:line-break="normal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  <style:tab-stop style:position="24.301cm"/>
          <style:tab-stop style:position="25.549cm"/>
          <style:tab-stop style:position="26.797cm"/>
          <style:tab-stop style:position="28.045cm"/>
        </style:tab-stops>
      </style:paragraph-properties>
    </style:style>
    <style:style style:name="P39" style:family="paragraph">
      <style:paragraph-properties fo:margin-left="0cm" fo:margin-right="0cm" fo:margin-top="0.238cm" fo:margin-bottom="0cm" fo:line-height="90%" fo:text-align="start" fo:text-indent="0cm" style:punctuation-wrap="simple" style:line-break="normal"/>
    </style:style>
    <style:style style:name="P40" style:family="paragraph">
      <style:paragraph-properties fo:margin-left="0.784cm" fo:margin-right="0cm" fo:margin-top="0.185cm" fo:margin-bottom="0cm" fo:line-height="90%" fo:text-align="start" fo:text-indent="-0.784cm" style:punctuation-wrap="simple" style:line-break="normal"/>
    </style:style>
    <style:style style:name="P41" style:family="paragraph">
      <style:paragraph-properties fo:margin-left="0cm" fo:margin-right="0cm" fo:margin-top="0.185cm" fo:margin-bottom="0cm" fo:line-height="90%" fo:text-align="start" fo:text-indent="0cm" style:punctuation-wrap="simple" style:line-break="normal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  <style:tab-stop style:position="24.301cm"/>
          <style:tab-stop style:position="25.549cm"/>
          <style:tab-stop style:position="26.797cm"/>
          <style:tab-stop style:position="28.045cm"/>
        </style:tab-stops>
      </style:paragraph-properties>
    </style:style>
    <style:style style:name="P42" style:family="paragraph">
      <style:paragraph-properties fo:margin-left="0cm" fo:margin-right="0cm" fo:margin-top="0.185cm" fo:margin-bottom="0cm" fo:line-height="9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  <style:tab-stop style:position="26.793cm"/>
          <style:tab-stop style:position="28.041cm"/>
          <style:tab-stop style:position="28.045cm"/>
        </style:tab-stops>
      </style:paragraph-properties>
    </style:style>
    <style:style style:name="P43" style:family="paragraph">
      <style:paragraph-properties fo:margin-left="0cm" fo:margin-right="0cm" fo:margin-top="0.211cm" fo:margin-bottom="0cm" fo:line-height="9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  <style:tab-stop style:position="26.793cm"/>
          <style:tab-stop style:position="28.041cm"/>
          <style:tab-stop style:position="28.045cm"/>
        </style:tab-stops>
      </style:paragraph-properties>
    </style:style>
    <style:style style:name="P44" style:family="paragraph">
      <style:paragraph-properties fo:margin-left="0cm" fo:margin-right="0cm" fo:margin-top="0.317cm" fo:margin-bottom="0cm" fo:line-height="90%" fo:text-indent="0cm" style:punctuation-wrap="simple" style:line-break="normal"/>
    </style:style>
    <style:style style:name="P45" style:family="paragraph">
      <style:paragraph-properties fo:margin-left="0cm" fo:margin-right="0cm" fo:line-height="100%" fo:text-align="center" fo:text-indent="0cm" style:line-break="strict"/>
    </style:style>
    <style:style style:name="P46" style:family="paragraph">
      <style:paragraph-properties fo:margin-left="0.784cm" fo:margin-right="0cm" fo:margin-top="0.264cm" fo:margin-bottom="0cm" fo:line-height="90%" fo:text-indent="-0.784cm" style:punctuation-wrap="simple" style:line-break="normal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fo:font-style="italic" style:font-family-asian="'Lucida Sans Unicode'" style:font-pitch-asian="variable" style:font-size-asian="10pt" style:font-style-asian="italic" style:font-family-complex="'Lucida Sans Unicode'" style:font-pitch-complex="variable" style:font-size-complex="10pt" style:font-style-complex="italic"/>
    </style:style>
    <style:style style:name="T3" style:family="text">
      <style:text-properties fo:font-size="14pt" fo:language="fr" fo:country="FR" fo:font-weight="bold" style:font-family-asian="'MS Gothic'" style:font-pitch-asian="variable" style:font-size-asian="14pt" style:font-weight-asian="bold" style:font-family-complex="'MS Gothic'" style:font-pitch-complex="variable" style:font-size-complex="14pt" style:font-weight-complex="bold"/>
    </style:style>
    <style:style style:name="T4" style:family="text">
      <style:text-properties fo:color="#000000" fo:font-size="14pt" fo:language="fr" fo:country="FR" fo:font-weight="bold" style:font-family-asian="'MS Gothic'" style:font-pitch-asian="variable" style:font-size-asian="14pt" style:font-weight-asian="bold" style:font-family-complex="'MS Gothic'" style:font-pitch-complex="variable" style:font-size-complex="14pt" style:font-weight-complex="bold"/>
    </style:style>
    <style:style style:name="T5" style:family="text">
      <style:text-properties fo:color="#fc0128" fo:font-size="14pt" fo:language="fr" fo:country="FR" fo:font-weight="bold" style:font-family-asian="'MS Gothic'" style:font-pitch-asian="variable" style:font-size-asian="14pt" style:font-weight-asian="bold" style:font-family-complex="'MS Gothic'" style:font-pitch-complex="variable" style:font-size-complex="14pt" style:font-weight-complex="bold"/>
    </style:style>
    <style:style style:name="T6" style:family="text">
      <style:text-properties fo:color="#ff00ff" fo:font-size="16pt" fo:language="fr" fo:country="FR" fo:font-weight="bold" style:font-family-asian="'Lucida Sans Unicode'" style:font-pitch-asian="variable" style:font-size-asian="16pt" style:font-weight-asian="bold" style:font-family-complex="'Lucida Sans Unicode'" style:font-pitch-complex="variable" style:font-size-complex="16pt" style:font-weight-complex="bold"/>
    </style:style>
    <style:style style:name="T7" style:family="text">
      <style:text-properties fo:color="#fc0128" fo:font-size="18pt" fo:language="fr" fo:country="FR" fo:font-weight="bold" style:font-family-asian="'MS Gothic'" style:font-pitch-asian="variable" style:font-size-asian="18pt" style:font-weight-asian="bold" style:font-family-complex="'MS Gothic'" style:font-pitch-complex="variable" style:font-size-complex="18pt" style:font-weight-complex="bold"/>
    </style:style>
    <style:style style:name="T8" style:family="text">
      <style:text-properties fo:color="#0000ff" fo:font-size="14pt" fo:language="fr" fo:country="FR" fo:font-weight="bold" style:font-family-asian="'MS Gothic'" style:font-pitch-asian="variable" style:font-size-asian="14pt" style:font-weight-asian="bold" style:font-family-complex="'MS Gothic'" style:font-pitch-complex="variable" style:font-size-complex="14pt" style:font-weight-complex="bold"/>
    </style:style>
    <style:style style:name="T9" style:family="text">
      <style:text-properties fo:color="#000000" fo:font-size="18pt" fo:language="fr" fo:country="FR" style:text-underline-style="solid" style:text-underline-width="auto" style:text-underline-color="font-color" fo:font-weight="bold" style:font-family-asian="'MS Gothic'" style:font-pitch-asian="variable" style:font-size-asian="18pt" style:font-weight-asian="bold" style:font-family-complex="'MS Gothic'" style:font-pitch-complex="variable" style:font-size-complex="18pt" style:font-weight-complex="bold"/>
    </style:style>
    <style:style style:name="T10" style:family="text">
      <style:text-properties fo:color="#000000" fo:font-size="18pt" fo:language="fr" fo:country="FR" fo:font-weight="bold" style:font-family-asian="'MS Gothic'" style:font-pitch-asian="variable" style:font-size-asian="18pt" style:font-weight-asian="bold" style:font-family-complex="'MS Gothic'" style:font-pitch-complex="variable" style:font-size-complex="18pt" style:font-weight-complex="bold"/>
    </style:style>
    <style:style style:name="T11" style:family="text">
      <style:text-properties fo:color="#00279f" fo:font-size="14pt" fo:language="fr" fo:country="FR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T12" style:family="text">
      <style:text-properties fo:color="#00279f" fo:font-family="'Century Schoolbook'" style:font-pitch="variable" fo:font-size="12pt" fo:language="fr" fo:country="FR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T13" style:family="text">
      <style:text-properties fo:color="#000000" fo:font-size="28pt" fo:language="fr" fo:country="FR" fo:font-weight="bold" style:font-family-asian="'Lucida Sans Unicode'" style:font-pitch-asian="variable" style:font-size-asian="28pt" style:font-weight-asian="bold" style:font-family-complex="'Lucida Sans Unicode'" style:font-pitch-complex="variable" style:font-size-complex="28pt" style:font-weight-complex="bold"/>
    </style:style>
    <style:style style:name="T14" style:family="text">
      <style:text-properties fo:color="#00279f" fo:font-size="16pt" fo:language="fr" fo:country="FR" style:font-family-asian="'Lucida Sans Unicode'" style:font-pitch-asian="variable" style:font-size-asian="16pt" style:font-family-complex="'Lucida Sans Unicode'" style:font-pitch-complex="variable" style:font-size-complex="16pt"/>
    </style:style>
    <style:style style:name="T15" style:family="text">
      <style:text-properties fo:color="#fcfeb9" fo:language="fr" fo:country="FR" fo:text-shadow="1pt 1pt" style:font-family-asian="'Lucida Sans Unicode'" style:font-pitch-asian="variable" style:font-family-complex="'Lucida Sans Unicode'" style:font-pitch-complex="variable"/>
    </style:style>
    <style:style style:name="T16" style:family="text">
      <style:text-properties fo:color="#00279f" fo:font-size="20pt" fo:language="fr" fo:country="FR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17" style:family="text">
      <style:text-properties fo:color="#fc0128" fo:font-size="16pt" fo:language="fr" fo:country="FR" fo:font-weight="bold" style:font-family-asian="'MS Gothic'" style:font-pitch-asian="variable" style:font-size-asian="16pt" style:font-weight-asian="bold" style:font-family-complex="'MS Gothic'" style:font-pitch-complex="variable" style:font-size-complex="16pt" style:font-weight-complex="bold"/>
    </style:style>
    <style:style style:name="T18" style:family="text">
      <style:text-properties fo:color="#000000" fo:font-size="14pt" fo:language="fr" fo:country="FR" style:text-underline-style="solid" style:text-underline-width="auto" style:text-underline-color="font-color" fo:font-weight="bold" style:font-family-asian="'MS Gothic'" style:font-pitch-asian="variable" style:font-size-asian="14pt" style:font-weight-asian="bold" style:font-family-complex="'MS Gothic'" style:font-pitch-complex="variable" style:font-size-complex="14pt" style:font-weight-complex="bold"/>
    </style:style>
    <style:style style:name="T19" style:family="text">
      <style:text-properties fo:color="#00279f" fo:font-size="16pt" fo:language="fr" fo:country="FR" fo:font-weight="bold" style:font-family-asian="'Lucida Sans Unicode'" style:font-pitch-asian="variable" style:font-size-asian="16pt" style:font-weight-asian="bold" style:font-family-complex="'Lucida Sans Unicode'" style:font-pitch-complex="variable" style:font-size-complex="16pt" style:font-weight-complex="bold"/>
    </style:style>
    <style:style style:name="T20" style:family="text">
      <style:text-properties fo:color="#fc0128" fo:font-size="16pt" fo:language="fr" fo:country="FR" fo:font-weight="bold" style:font-family-asian="'Lucida Sans Unicode'" style:font-pitch-asian="variable" style:font-size-asian="16pt" style:font-weight-asian="bold" style:font-family-complex="'Lucida Sans Unicode'" style:font-pitch-complex="variable" style:font-size-complex="16pt" style:font-weight-complex="bold"/>
    </style:style>
    <style:style style:name="T21" style:family="text">
      <style:text-properties fo:color="#f57b49" fo:font-size="18pt" fo:language="fr" fo:country="FR" fo:font-weight="bold" style:font-family-asian="'Lucida Sans Unicode'" style:font-pitch-asian="variable" style:font-size-asian="18pt" style:font-weight-asian="bold" style:font-family-complex="'Lucida Sans Unicode'" style:font-pitch-complex="variable" style:font-size-complex="18pt" style:font-weight-complex="bold"/>
    </style:style>
    <style:style style:name="T22" style:family="text">
      <style:text-properties fo:color="#00279f" fo:font-size="14pt" fo:language="fr" fo:country="FR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T23" style:family="text">
      <style:text-properties fo:color="#00279f" fo:language="fr" fo:country="FR"/>
    </style:style>
    <style:style style:name="T24" style:family="text">
      <style:text-properties fo:color="#00279f" style:text-position="0% 100%" fo:font-family="'Times New Roman'" style:font-family-generic="roman" style:font-pitch="variable" fo:font-size="14pt" fo:language="fr" fo:country="FR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T25" style:family="text">
      <style:text-properties fo:color="#000000" fo:font-size="18pt" fo:language="fr" fo:country="FR" fo:font-weight="bold" style:font-family-asian="'Lucida Sans Unicode'" style:font-pitch-asian="variable" style:font-size-asian="18pt" style:font-weight-asian="bold" style:font-family-complex="'Lucida Sans Unicode'" style:font-pitch-complex="variable" style:font-size-complex="18pt" style:font-weight-complex="bold"/>
    </style:style>
    <style:style style:name="T26" style:family="text">
      <style:text-properties fo:color="#000000" fo:language="fr" fo:country="FR" fo:font-weight="bold" style:font-family-asian="'Lucida Sans Unicode'" style:font-pitch-asian="variable" style:font-weight-asian="bold" style:font-family-complex="'Lucida Sans Unicode'" style:font-pitch-complex="variable" style:font-weight-complex="bold"/>
    </style:style>
    <style:style style:name="T27" style:family="text">
      <style:text-properties fo:color="#00279f" fo:language="fr" fo:country="FR" fo:font-weight="bold" style:font-family-asian="'Lucida Sans Unicode'" style:font-pitch-asian="variable" style:font-weight-asian="bold" style:font-family-complex="'Lucida Sans Unicode'" style:font-pitch-complex="variable" style:font-weight-complex="bold"/>
    </style:style>
    <style:style style:name="T28" style:family="text">
      <style:text-properties fo:color="#438e00" fo:font-size="16pt" fo:language="fr" fo:country="FR" fo:font-weight="bold" style:font-family-asian="'Lucida Sans Unicode'" style:font-pitch-asian="variable" style:font-size-asian="16pt" style:font-weight-asian="bold" style:font-family-complex="'Lucida Sans Unicode'" style:font-pitch-complex="variable" style:font-size-complex="16pt" style:font-weight-complex="bold"/>
    </style:style>
    <style:style style:name="T29" style:family="text">
      <style:text-properties fo:color="#00279f" fo:font-size="12pt" fo:language="fr" fo:country="FR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T30" style:family="text">
      <style:text-properties fo:color="#0000ff" fo:font-size="14pt" fo:language="fr" fo:country="FR" style:text-underline-style="solid" style:text-underline-width="auto" style:text-underline-color="font-color" fo:font-weight="bold" style:font-family-asian="'MS Gothic'" style:font-pitch-asian="variable" style:font-size-asian="14pt" style:font-weight-asian="bold" style:font-family-complex="'MS Gothic'" style:font-pitch-complex="variable" style:font-size-complex="14pt" style:font-weight-complex="bold"/>
    </style:style>
    <style:style style:name="T31" style:family="text">
      <style:text-properties fo:color="#0000ff" fo:font-size="14pt" fo:language="fr" fo:country="FR" fo:font-style="italic" style:text-underline-style="solid" style:text-underline-width="auto" style:text-underline-color="font-color" style:font-family-asian="'MS Gothic'" style:font-pitch-asian="variable" style:font-size-asian="14pt" style:font-style-asian="italic" style:font-family-complex="'MS Gothic'" style:font-pitch-complex="variable" style:font-size-complex="14pt" style:font-style-complex="italic"/>
    </style:style>
    <style:style style:name="T32" style:family="text">
      <style:text-properties fo:color="#000000" fo:font-size="14pt" fo:language="fr" fo:country="FR" fo:font-style="italic" style:font-family-asian="'MS Gothic'" style:font-pitch-asian="variable" style:font-size-asian="14pt" style:font-style-asian="italic" style:font-family-complex="'MS Gothic'" style:font-pitch-complex="variable" style:font-size-complex="14pt" style:font-style-complex="italic"/>
    </style:style>
    <style:style style:name="T33" style:family="text">
      <style:text-properties fo:color="#0000ff" fo:font-size="18pt" fo:language="fr" fo:country="FR" fo:font-weight="bold" style:font-family-asian="'MS Gothic'" style:font-pitch-asian="variable" style:font-size-asian="18pt" style:font-weight-asian="bold" style:font-family-complex="'MS Gothic'" style:font-pitch-complex="variable" style:font-size-complex="18pt" style:font-weight-complex="bold"/>
    </style:style>
    <style:style style:name="T34" style:family="text">
      <style:text-properties fo:color="#0000ff" fo:font-size="18pt" fo:language="fr" fo:country="FR" style:text-underline-style="solid" style:text-underline-width="auto" style:text-underline-color="font-color" fo:font-weight="bold" style:font-family-asian="'MS Gothic'" style:font-pitch-asian="variable" style:font-size-asian="18pt" style:font-weight-asian="bold" style:font-family-complex="'MS Gothic'" style:font-pitch-complex="variable" style:font-size-complex="18pt" style:font-weight-complex="bold"/>
    </style:style>
    <style:style style:name="T35" style:family="text">
      <style:text-properties fo:color="#0000ff" fo:font-size="16pt" fo:language="fr" fo:country="FR" fo:font-weight="bold" style:font-family-asian="'MS Gothic'" style:font-pitch-asian="variable" style:font-size-asian="16pt" style:font-weight-asian="bold" style:font-family-complex="'MS Gothic'" style:font-pitch-complex="variable" style:font-size-complex="16pt" style:font-weight-complex="bold"/>
    </style:style>
    <style:style style:name="T36" style:family="text">
      <style:text-properties fo:color="#fc0128" fo:font-size="14pt" fo:language="fr" fo:country="FR" style:text-underline-style="solid" style:text-underline-width="auto" style:text-underline-color="font-color" fo:font-weight="bold" style:font-family-asian="'MS Gothic'" style:font-pitch-asian="variable" style:font-size-asian="14pt" style:font-weight-asian="bold" style:font-family-complex="'MS Gothic'" style:font-pitch-complex="variable" style:font-size-complex="14pt" style:font-weight-complex="bold"/>
    </style:style>
    <style:style style:name="T37" style:family="text">
      <style:text-properties fo:color="#000000" fo:font-size="12pt" fo:language="fr" fo:country="FR" fo:font-weight="bold" style:font-family-asian="'Lucida Sans Unicode'" style:font-pitch-asian="variable" style:font-size-asian="12pt" style:font-weight-asian="bold" style:font-family-complex="'Lucida Sans Unicode'" style:font-pitch-complex="variable" style:font-size-complex="12pt" style:font-weight-complex="bold"/>
    </style:style>
    <style:style style:name="T38" style:family="text">
      <style:text-properties fo:color="#00279f" fo:font-size="12pt" fo:language="fr" fo:country="FR" fo:font-weight="bold" style:font-family-asian="'Lucida Sans Unicode'" style:font-pitch-asian="variable" style:font-size-asian="12pt" style:font-weight-asian="bold" style:font-family-complex="'Lucida Sans Unicode'" style:font-pitch-complex="variable" style:font-size-complex="12pt" style:font-weight-complex="bold"/>
    </style:style>
    <style:style style:name="T39" style:family="text">
      <style:text-properties fo:color="#00ae00" fo:font-size="28pt" fo:language="fr" fo:country="FR" style:font-family-asian="'Lucida Sans Unicode'" style:font-pitch-asian="variable" style:font-size-asian="28pt" style:font-family-complex="'Lucida Sans Unicode'" style:font-pitch-complex="variable" style:font-size-complex="28pt"/>
    </style:style>
    <style:style style:name="T40" style:family="text">
      <style:text-properties fo:font-size="18pt" fo:language="fr" fo:country="FR" fo:font-weight="bold" style:font-family-asian="'MS Gothic'" style:font-pitch-asian="variable" style:font-size-asian="18pt" style:font-weight-asian="bold" style:font-family-complex="'MS Gothic'" style:font-pitch-complex="variable" style:font-size-complex="18pt" style:font-weight-complex="bold"/>
    </style:style>
    <style:style style:name="T41" style:family="text">
      <style:text-properties fo:color="#000000" fo:font-size="14pt" fo:language="fr" fo:country="FR" style:font-family-asian="'MS Gothic'" style:font-pitch-asian="variable" style:font-size-asian="14pt" style:font-family-complex="'MS Gothic'" style:font-pitch-complex="variable" style:font-size-complex="14pt"/>
    </style:style>
    <style:style style:name="T42" style:family="text">
      <style:text-properties fo:color="#000000" fo:font-size="16pt" fo:language="fr" fo:country="FR" fo:font-weight="bold" style:font-family-asian="'MS Gothic'" style:font-pitch-asian="variable" style:font-size-asian="16pt" style:font-weight-asian="bold" style:font-family-complex="'MS Gothic'" style:font-pitch-complex="variable" style:font-size-complex="16pt" style:font-weight-complex="bold"/>
    </style:style>
    <style:style style:name="T43" style:family="text">
      <style:text-properties fo:color="#00279f" fo:font-size="20pt" fo:language="fr" fo:country="FR" fo:font-weight="bold" style:font-family-asian="'Lucida Sans Unicode'" style:font-pitch-asian="variable" style:font-size-asian="20pt" style:font-weight-asian="bold" style:font-family-complex="'Lucida Sans Unicode'" style:font-pitch-complex="variable" style:font-size-complex="20pt" style:font-weight-complex="bold"/>
    </style:style>
    <style:style style:name="T44" style:family="text">
      <style:text-properties fo:color="#0000ff" fo:font-size="14pt" fo:language="fr" fo:country="FR" style:font-family-asian="'MS Gothic'" style:font-pitch-asian="variable" style:font-size-asian="14pt" style:font-family-complex="'MS Gothic'" style:font-pitch-complex="variable" style:font-size-complex="14pt"/>
    </style:style>
    <style:style style:name="T45" style:family="text">
      <style:text-properties fo:color="#000000" fo:font-size="16pt" fo:language="fr" fo:country="FR" style:text-underline-style="solid" style:text-underline-width="auto" style:text-underline-color="font-color" fo:font-weight="bold" style:font-family-asian="'MS Gothic'" style:font-pitch-asian="variable" style:font-size-asian="16pt" style:font-weight-asian="bold" style:font-family-complex="'MS Gothic'" style:font-pitch-complex="variable" style:font-size-complex="16pt" style:font-weight-complex="bold"/>
    </style:style>
    <style:style style:name="T46" style:family="text">
      <style:text-properties fo:color="#000000" fo:font-size="16pt" fo:language="fr" fo:country="FR" style:font-family-asian="'Lucida Sans Unicode'" style:font-pitch-asian="variable" style:font-size-asian="16pt" style:font-family-complex="'Lucida Sans Unicode'" style:font-pitch-complex="variable" style:font-size-complex="16pt"/>
    </style:style>
    <style:style style:name="T47" style:family="text">
      <style:text-properties fo:color="#000000" fo:font-size="16pt" fo:language="fr" fo:country="FR" fo:font-style="italic" style:font-family-asian="'Lucida Sans Unicode'" style:font-pitch-asian="variable" style:font-size-asian="16pt" style:font-style-asian="italic" style:font-family-complex="'Lucida Sans Unicode'" style:font-pitch-complex="variable" style:font-size-complex="16pt" style:font-style-complex="italic"/>
    </style:style>
    <style:style style:name="T48" style:family="text">
      <style:text-properties fo:color="#000000" fo:font-size="14pt" fo:language="fr" fo:country="FR" fo:font-style="italic" style:font-family-asian="'Lucida Sans Unicode'" style:font-pitch-asian="variable" style:font-size-asian="14pt" style:font-style-asian="italic" style:font-family-complex="'Lucida Sans Unicode'" style:font-pitch-complex="variable" style:font-size-complex="14pt" style:font-style-complex="italic"/>
    </style:style>
    <style:style style:name="T49" style:family="text">
      <style:text-properties fo:color="#00279f" fo:font-size="40pt" fo:language="fr" fo:country="FR" style:font-size-asian="40pt" style:font-size-complex="40pt"/>
    </style:style>
    <style:style style:name="T50" style:family="text">
      <style:text-properties fo:color="#00ae00" fo:font-size="20pt" fo:language="fr" fo:country="FR" fo:font-weight="bold" style:font-family-asian="'Lucida Sans Unicode'" style:font-pitch-asian="variable" style:font-size-asian="20pt" style:font-weight-asian="bold" style:font-family-complex="'Lucida Sans Unicode'" style:font-pitch-complex="variable" style:font-size-complex="20pt" style:font-weight-complex="bold"/>
    </style:style>
    <style:style style:name="T51" style:family="text">
      <style:text-properties fo:color="#fc0128" fo:font-size="16pt" fo:language="fr" fo:country="FR" style:font-family-asian="'Lucida Sans Unicode'" style:font-pitch-asian="variable" style:font-size-asian="16pt" style:font-family-complex="'Lucida Sans Unicode'" style:font-pitch-complex="variable" style:font-size-complex="16pt"/>
    </style:style>
    <style:style style:name="T52" style:family="text">
      <style:text-properties fo:color="#f57b49" fo:font-size="14pt" fo:language="fr" fo:country="FR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T53" style:family="text">
      <style:text-properties fo:color="#000000" fo:font-size="14pt" fo:language="fr" fo:country="FR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T54" style:family="text">
      <style:text-properties fo:color="#fc0128" fo:font-size="14pt" fo:language="fr" fo:country="FR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T55" style:family="text">
      <style:text-properties fo:color="#fc0128" fo:font-size="14pt" fo:language="fr" fo:country="FR" style:text-underline-style="solid" style:text-underline-width="auto" style:text-underline-color="font-color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T56" style:family="text">
      <style:text-properties fo:color="#cc3300" fo:font-size="14pt" fo:language="fr" fo:country="FR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T57" style:family="text">
      <style:text-properties fo:color="#00ae00" fo:font-size="14pt" fo:language="fr" fo:country="FR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T58" style:family="text">
      <style:text-properties fo:color="#00279f" fo:font-size="18pt" fo:language="fr" fo:country="FR" fo:font-weight="bold" style:font-family-asian="'Lucida Sans Unicode'" style:font-pitch-asian="variable" style:font-size-asian="18pt" style:font-weight-asian="bold" style:font-family-complex="'Lucida Sans Unicode'" style:font-pitch-complex="variable" style:font-size-complex="18pt" style:font-weight-complex="bold"/>
    </style:style>
    <style:style style:name="T59" style:family="text">
      <style:text-properties fo:color="#fc0128" fo:font-size="12pt" fo:language="fr" fo:country="FR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T60" style:family="text">
      <style:text-properties fo:font-size="20pt" fo:language="fr" fo:country="FR" fo:font-weight="bold" style:font-family-asian="'MS Gothic'" style:font-pitch-asian="variable" style:font-size-asian="20pt" style:font-weight-asian="bold" style:font-family-complex="'MS Gothic'" style:font-pitch-complex="variable" style:font-size-complex="20pt" style:font-weight-complex="bold"/>
    </style:style>
    <style:style style:name="T61" style:family="text">
      <style:text-properties fo:color="#438e00" fo:font-size="14pt" fo:language="fr" fo:country="FR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T62" style:family="text">
      <style:text-properties fo:color="#000000" fo:font-size="20pt" fo:language="fr" fo:country="FR" fo:font-weight="bold" style:font-family-asian="'MS Gothic'" style:font-pitch-asian="variable" style:font-size-asian="20pt" style:font-weight-asian="bold" style:font-family-complex="'MS Gothic'" style:font-pitch-complex="variable" style:font-size-complex="20pt" style:font-weight-complex="bold"/>
    </style:style>
    <style:style style:name="T63" style:family="text">
      <style:text-properties fo:color="#0000ff" fo:font-size="20pt" fo:language="fr" fo:country="FR" fo:font-weight="bold" style:font-family-asian="'MS Gothic'" style:font-pitch-asian="variable" style:font-size-asian="20pt" style:font-weight-asian="bold" style:font-family-complex="'MS Gothic'" style:font-pitch-complex="variable" style:font-size-complex="20pt" style:font-weight-complex="bold"/>
    </style:style>
    <style:style style:name="T64" style:family="text">
      <style:text-properties fo:language="fr" fo:country="FR" style:text-underline-style="solid" style:text-underline-width="auto" style:text-underline-color="font-color"/>
    </style:style>
    <style:style style:name="T65" style:family="text">
      <style:text-properties fo:color="#0000ff" fo:font-size="16pt" fo:language="fr" fo:country="FR" style:text-underline-style="solid" style:text-underline-width="auto" style:text-underline-color="font-color" fo:font-weight="bold" style:font-family-asian="'MS Gothic'" style:font-pitch-asian="variable" style:font-size-asian="16pt" style:font-weight-asian="bold" style:font-family-complex="'MS Gothic'" style:font-pitch-complex="variable" style:font-size-complex="16pt" style:font-weight-complex="bold"/>
    </style:style>
    <style:style style:name="T66" style:family="text">
      <style:text-properties fo:font-size="18pt" fo:language="fr" fo:country="FR" fo:font-weight="bold" style:font-family-asian="'Lucida Sans Unicode'" style:font-pitch-asian="variable" style:font-size-asian="18pt" style:font-weight-asian="bold" style:font-family-complex="'Lucida Sans Unicode'" style:font-pitch-complex="variable" style:font-size-complex="18pt" style:font-weight-complex="bold"/>
    </style:style>
    <style:style style:name="T67" style:family="text">
      <style:text-properties fo:color="#ff0000" style:text-line-through-style="none" style:text-position="0% 100%" fo:font-family="'Times New Roman'" style:font-family-generic="roman" style:font-pitch="variable" fo:font-size="24pt" fo:language="fr" fo:country="FR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font-relief="none"/>
    </style:style>
    <style:style style:name="T68" style:family="text">
      <style:text-properties fo:color="#000000" style:text-line-through-style="none" style:text-position="0% 100%" fo:font-family="'Times New Roman'" style:font-family-generic="roman" style:font-pitch="variable" fo:font-size="18pt" fo:language="fr" fo:country="FR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'Lucida Sans Unicode'" style:font-pitch-complex="variable" style:font-size-complex="18pt" style:font-style-complex="normal" style:font-weight-complex="bold" style:font-relief="none"/>
    </style:style>
    <style:style style:name="T69" style:family="text">
      <style:text-properties fo:color="#000000" style:text-line-through-style="none" style:text-position="0% 100%" fo:font-family="'Times New Roman'" style:font-family-generic="roman" style:font-pitch="variable" fo:font-size="18pt" fo:language="fr" fo:country="FR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70" style:family="text">
      <style:text-properties fo:color="#0000ff" style:text-line-through-style="none" style:text-position="0% 100%" fo:font-family="'Times New Roman'" style:font-family-generic="roman" style:font-pitch="variable" fo:font-size="18pt" fo:language="fr" fo:country="FR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71" style:family="text">
      <style:text-properties fo:color="#c000c0" style:text-line-through-style="none" style:text-position="0% 100%" fo:font-family="'Times New Roman'" style:font-family-generic="roman" style:font-pitch="variable" fo:font-size="18pt" fo:language="fr" fo:country="FR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'Lucida Sans Unicode'" style:font-pitch-complex="variable" style:font-size-complex="18pt" style:font-style-complex="normal" style:font-weight-complex="bold" style:font-relief="none"/>
    </style:style>
    <style:style style:name="T72" style:family="text">
      <style:text-properties fo:color="#000000" style:text-line-through-style="none" style:text-position="0% 100%" fo:font-family="'Times New Roman'" style:font-family-generic="roman" style:font-pitch="variable" fo:font-size="24pt" fo:language="fr" fo:country="FR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font-relief="none"/>
    </style:style>
    <style:style style:name="T73" style:family="text">
      <style:text-properties fo:color="#ff0000" fo:font-size="20pt" fo:language="fr" fo:country="FR" style:font-size-asian="20pt" style:font-size-complex="20pt"/>
    </style:style>
    <style:style style:name="T74" style:family="text">
      <style:text-properties fo:color="#fc0128" fo:font-size="20pt" fo:language="fr" fo:country="FR" fo:font-weight="bold" style:font-family-asian="'MS Gothic'" style:font-pitch-asian="variable" style:font-size-asian="20pt" style:font-weight-asian="bold" style:font-family-complex="'MS Gothic'" style:font-pitch-complex="variable" style:font-size-complex="20pt" style:font-weight-complex="bold"/>
    </style:style>
    <style:style style:name="T75" style:family="text">
      <style:text-properties fo:font-size="16pt" fo:language="fr" fo:country="FR" fo:font-weight="bold" style:font-family-asian="'MS Gothic'" style:font-pitch-asian="variable" style:font-size-asian="16pt" style:font-weight-asian="bold" style:font-family-complex="'MS Gothic'" style:font-pitch-complex="variable" style:font-size-complex="16pt" style:font-weight-complex="bold"/>
    </style:style>
    <style:style style:name="T76" style:family="text">
      <style:text-properties fo:color="#fc0128" fo:font-size="20pt" fo:language="fr" fo:country="FR" style:text-underline-style="solid" style:text-underline-width="auto" style:text-underline-color="font-color" fo:font-weight="bold" style:font-family-asian="'MS Gothic'" style:font-pitch-asian="variable" style:font-size-asian="20pt" style:font-weight-asian="bold" style:font-family-complex="'MS Gothic'" style:font-pitch-complex="variable" style:font-size-complex="20pt" style:font-weight-complex="bold"/>
    </style:style>
    <style:style style:name="T77" style:family="text">
      <style:text-properties fo:color="#000000" fo:font-size="20pt" fo:language="fr" fo:country="FR" style:text-underline-style="solid" style:text-underline-width="auto" style:text-underline-color="font-color" fo:font-weight="bold" style:font-family-asian="'MS Gothic'" style:font-pitch-asian="variable" style:font-size-asian="20pt" style:font-weight-asian="bold" style:font-family-complex="'MS Gothic'" style:font-pitch-complex="variable" style:font-size-complex="20pt" style:font-weight-complex="bold"/>
    </style:style>
    <style:style style:name="T78" style:family="text">
      <style:text-properties fo:color="#fc0128" fo:font-size="14pt" fo:language="fr" fo:country="FR" style:font-family-asian="'MS Gothic'" style:font-pitch-asian="variable" style:font-size-asian="14pt" style:font-family-complex="'MS Gothic'" style:font-pitch-complex="variable" style:font-size-complex="14pt"/>
    </style:style>
    <style:style style:name="T79" style:family="text">
      <style:text-properties fo:color="#000000" fo:font-size="14pt" fo:language="fr" fo:country="FR" style:text-underline-style="solid" style:text-underline-width="auto" style:text-underline-color="font-color" style:font-family-asian="'MS Gothic'" style:font-pitch-asian="variable" style:font-size-asian="14pt" style:font-family-complex="'MS Gothic'" style:font-pitch-complex="variable" style:font-size-complex="14pt"/>
    </style:style>
    <style:style style:name="T80" style:family="text">
      <style:text-properties fo:color="#000000" fo:font-size="12pt" fo:language="fr" fo:country="FR" fo:font-weight="bold" style:font-family-asian="'MS Gothic'" style:font-pitch-asian="variable" style:font-size-asian="12pt" style:font-weight-asian="bold" style:font-family-complex="'MS Gothic'" style:font-pitch-complex="variable" style:font-size-complex="12pt" style:font-weight-complex="bold"/>
    </style:style>
    <style:style style:name="T81" style:family="text">
      <style:text-properties fo:color="#0000ff" fo:font-size="16pt" fo:language="fr" fo:country="FR" fo:font-style="italic" fo:font-weight="bold" style:font-family-asian="'MS Gothic'" style:font-pitch-asian="variable" style:font-size-asian="16pt" style:font-style-asian="italic" style:font-weight-asian="bold" style:font-family-complex="'MS Gothic'" style:font-pitch-complex="variable" style:font-size-complex="16pt" style:font-style-complex="italic" style:font-weight-complex="bold"/>
    </style:style>
    <style:style style:name="T82" style:family="text">
      <style:text-properties fo:color="#000000" fo:font-size="24pt" fo:language="fr" fo:country="FR" fo:font-weight="bold" style:font-family-asian="'MS Gothic'" style:font-pitch-asian="variable" style:font-size-asian="24pt" style:font-weight-asian="bold" style:font-family-complex="'MS Gothic'" style:font-pitch-complex="variable" style:font-size-complex="24pt" style:font-weight-complex="bold"/>
    </style:style>
    <style:style style:name="T83" style:family="text">
      <style:text-properties fo:color="#0000ff" fo:font-size="20pt" fo:language="fr" fo:country="FR" style:text-underline-style="solid" style:text-underline-width="auto" style:text-underline-color="font-color" fo:font-weight="bold" style:font-family-asian="'MS Gothic'" style:font-pitch-asian="variable" style:font-size-asian="20pt" style:font-weight-asian="bold" style:font-family-complex="'MS Gothic'" style:font-pitch-complex="variable" style:font-size-complex="20pt" style:font-weight-complex="bold"/>
    </style:style>
    <style:style style:name="T84" style:family="text">
      <style:text-properties fo:color="#000000" fo:font-size="20pt" fo:language="fr" fo:country="FR" fo:font-weight="bold" style:font-family-asian="'Lucida Sans Unicode'" style:font-pitch-asian="variable" style:font-size-asian="20pt" style:font-weight-asian="bold" style:font-family-complex="'Lucida Sans Unicode'" style:font-pitch-complex="variable" style:font-size-complex="20pt" style:font-weight-complex="bold"/>
    </style:style>
    <style:style style:name="T85" style:family="text">
      <style:text-properties fo:color="#00279f" fo:font-family="'Book Antiqua'" style:font-family-generic="roman" style:font-pitch="variable" fo:font-size="18pt" fo:language="fr" fo:country="FR" fo:font-weight="bold" style:font-family-asian="'Lucida Sans Unicode'" style:font-pitch-asian="variable" style:font-size-asian="18pt" style:font-weight-asian="bold" style:font-family-complex="'Lucida Sans Unicode'" style:font-pitch-complex="variable" style:font-size-complex="18pt" style:font-weight-complex="bold"/>
    </style:style>
    <style:style style:name="T86" style:family="text">
      <style:text-properties fo:color="#000000" fo:font-size="16pt" fo:language="fr" fo:country="FR" style:font-family-asian="'MS Gothic'" style:font-pitch-asian="variable" style:font-size-asian="16pt" style:font-family-complex="'MS Gothic'" style:font-pitch-complex="variable" style:font-size-complex="16pt"/>
    </style:style>
    <style:style style:name="T87" style:family="text">
      <style:text-properties fo:color="#000000" fo:font-size="18pt" fo:language="fr" fo:country="FR" style:font-family-asian="'MS Gothic'" style:font-pitch-asian="variable" style:font-size-asian="18pt" style:font-family-complex="'MS Gothic'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">
        <style:list-level-properties text:min-label-width="0.78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">
        <style:list-level-properties text:min-label-width="0.784cm"/>
        <style:text-properties fo:font-family="'Monotype Sorts'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">
        <style:list-level-properties text:space-before="1.27cm" text:min-label-width="0.635cm"/>
        <style:text-properties fo:font-family="'Monotype Sorts'" style:font-pitch="variable" style:font-charset="x-symbol" fo:color="#676767" fo:font-size="9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">
        <style:list-level-properties text:space-before="1.27cm" text:min-label-width="0.635cm"/>
        <style:text-properties fo:font-family="Wingdings" style:font-pitch="variable" style:font-charset="x-symbol" fo:color="#fc0128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">
        <style:list-level-properties text:space-before="3.81cm" text:min-label-width="0.467cm"/>
        <style:text-properties fo:font-family="Wingdings" style:font-pitch="variable" style:font-charset="x-symbol" fo:color="#000000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618ffd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279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®">
        <style:list-level-properties/>
        <style:text-properties fo:font-family="'Century Schoolbook'" style:font-family-generic="roman" style:font-pitch="variable" fo:color="#00279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cfeb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57b4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">
        <style:list-level-properties/>
        <style:text-properties fo:font-family="Wingdings" style:font-pitch="variable" style:font-charset="x-symbol" fo:color="#00279f" fo:font-size="14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279f" fo:font-size="100%"/>
      </text:list-level-style-number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00279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279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438e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5.08cm" text:min-label-width="0.467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ff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">
        <style:list-level-properties text:space-before="3.81cm" text:min-label-width="0.467cm"/>
        <style:text-properties fo:font-family="'Monotype Sorts'" style:font-pitch="variable" style:font-charset="x-symbol" fo:color="#000000" fo:font-size="7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676767" fo:font-size="9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">
        <style:list-level-properties/>
        <style:text-properties fo:font-family="Wingdings" style:font-pitch="variable" style:font-charset="x-symbol" fo:color="#ff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">
        <style:list-level-properties text:space-before="3.175cm"/>
        <style:text-properties fo:font-family="Wingdings" style:font-pitch="variable" style:font-charset="x-symbol" fo:color="#000000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75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00279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2.296cm" svg:height="3cm" svg:x="2.54cm" svg:y="7.31cm" presentation:class="title" presentation:user-transformed="true">
          <draw:text-box>
            <text:list text:style-name="L1">
              <text:list-header>
                <text:p text:style-name="P2"><text:span text:style-name="T1">TCP </text:span><text:span text:style-name="T1"><text:line-break/></text:span><text:span text:style-name="T1">Transmission Control Protocol</text:span><text:span text:style-name="T1"><text:tab/></text:span></text:p>
              </text:list-header>
            </text:list>
          </draw:text-box>
        </draw:frame>
        <draw:g xml:id="id2" draw:id="id2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fill="hold" smil:targetElement="id2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4"><text:span text:style-name="T3">Fiche de Contrôle</text:span><text:span text:style-name="T3"><text:line-break/></text:span><text:span text:style-name="T3"><text:line-break/></text:span><text:span text:style-name="T3">Relecture</text:span><text:span text:style-name="T3"><text:tab/></text:span><text:span text:style-name="T3"><text:tab/></text:span><text:span text:style-name="T3">faite le: 2/1/98</text:span><text:span text:style-name="T3"><text:line-break/></text:span><text:span text:style-name="T3">Correction orthographique</text:span><text:span text:style-name="T3"><text:tab/></text:span><text:span text:style-name="T3">faite le: 2/1/98</text:span><text:span text:style-name="T3"><text:line-break/></text:span><text:span text:style-name="T3">Correction grammaticale</text:span><text:span text:style-name="T3"><text:tab/></text:span><text:span text:style-name="T3">faite le: 2/1/98</text:span></text:p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presentation-page-layout-name="AL1T1" xml:id="id3" draw:id="id3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0.055cm" svg:height="3cm" svg:x="5.079cm" svg:y="0.537cm" presentation:class="title" presentation:user-transformed="true">
          <draw:text-box>
            <text:list text:style-name="L1">
              <text:list-header>
                <text:p text:style-name="P2"><text:span text:style-name="T1">TCP Transmission Control Protocol</text:span><text:span text:style-name="T1"><text:tab/></text:span></text:p>
              </text:list-header>
            </text:list>
          </draw:text-box>
        </draw:frame>
        <draw:frame presentation:style-name="pr3" draw:text-style-name="P1" draw:layer="layout" svg:width="22.278cm" svg:height="7.18cm" svg:x="2.54cm" svg:y="6.155cm" presentation:class="outline" presentation:user-transformed="true">
          <draw:text-box>
            <text:list text:style-name="L4">
              <text:list-item>
                <text:p xml:id="id4" text:id="id4" text:style-name="P5"><text:span text:style-name="T1">Généralités:</text:span></text:p>
              </text:list-item>
            </text:list>
            <text:list text:style-name="L5">
              <text:list-header>
                <text:p text:style-name="P6"><text:span text:style-name="T1"/></text:p>
              </text:list-header>
            </text:list>
            <text:list text:style-name="L6">
              <text:list-item>
                <text:list>
                  <text:list-item>
                    <text:p xml:id="id5" text:id="id5" text:style-name="P7"><text:span text:style-name="T1">A l'origine il a été développé dans le cadre du projet ARPA ensuite adopté et standardisé par le DOD dans une série de normes.</text:span></text:p>
                  </text:list-item>
                </text:list>
              </text:list-item>
            </text:list>
          </draw:text-box>
        </draw:frame>
        <draw:g xml:id="id6" draw:id="id6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3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4" anim:sub-item="text" smil:attributeName="dim" smil:to="#00c0c0" anim:color-interpolation="rgb" anim:color-interpolation-direction="clockwise"/>
                  <anim:set smil:begin="0s" smil:dur="0.001s" smil:fill="hold" smil:targetElement="id4" anim:sub-item="text" smil:attributeName="visibility" smil:to="visible"/>
                  <anim:transitionFilter smil:dur="0.5s" smil:fill="hold" smil:targetElement="id4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5" anim:sub-item="text" smil:attributeName="dim" smil:to="#00c0c0" anim:color-interpolation="rgb" anim:color-interpolation-direction="clockwise"/>
                  <anim:set smil:begin="0s" smil:dur="0.001s" smil:fill="hold" smil:targetElement="id5" anim:sub-item="text" smil:attributeName="visibility" smil:to="visible"/>
                  <anim:transitionFilter smil:dur="0.5s" smil:fill="hold" smil:targetElement="id5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fill="hold" smil:targetElement="id6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<text:s/></text:span><text:span text:style-name="T3">Généralités:</text:span></text:p>
                </text:list-item>
              </text:list>
              <text:list text:style-name="L7">
                <text:list-header>
                  <text:p text:style-name="P9"><text:span text:style-name="T3"/></text:p>
                </text:list-header>
              </text:list>
              <text:list text:style-name="L8">
                <text:list-item>
                  <text:list>
                    <text:list-item>
                      <text:p text:style-name="P8"><text:span text:style-name="T4">A l'origine il a été développé dans le </text:span><text:span text:style-name="T5">cadre du projet ARPA</text:span><text:span text:style-name="T4"> ensuite adopté et </text:span><text:span text:style-name="T5">standardisé par le DOD</text:span><text:span text:style-name="T4"> dans une série de normes.</text:span></text:p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presentation-page-layout-name="AL1T1" xml:id="id7" draw:id="id7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19.632cm" svg:height="2.999cm" svg:x="5.503cm" svg:y="0.168cm" presentation:class="title" presentation:user-transformed="true">
          <draw:text-box>
            <text:list text:style-name="L1">
              <text:list-header>
                <text:p text:style-name="P2"><text:span text:style-name="T1">TCP Transmission Control Protocol</text:span><text:span text:style-name="T1"><text:tab/></text:span></text:p>
              </text:list-header>
            </text:list>
          </draw:text-box>
        </draw:frame>
        <draw:frame presentation:style-name="pr5" draw:text-style-name="P1" draw:layer="layout" svg:width="22.648cm" svg:height="5.293cm" svg:x="2.54cm" svg:y="4.233cm" presentation:class="outline" presentation:user-transformed="true">
          <draw:text-box>
            <text:list text:style-name="L4">
              <text:list-item>
                <text:p xml:id="id8" text:id="id8" text:style-name="P5"><text:span text:style-name="T1">Standard de fait</text:span></text:p>
              </text:list-item>
              <text:list-item>
                <text:p xml:id="id9" text:id="id9" text:style-name="P5"><text:span text:style-name="T1">Présent au catalogue de tous les constructeurs</text:span></text:p>
              </text:list-item>
              <text:list-item>
                <text:p xml:id="id10" text:id="id10" text:style-name="P10"><text:span text:style-name="T1">Transmission full duplex</text:span><text:span text:style-name="T1"><text:tab/></text:span></text:p>
              </text:list-item>
              <text:list-item>
                <text:p xml:id="id11" text:id="id11" text:style-name="P11"><text:span text:style-name="T1">Modèle à 5 couches </text:span></text:p>
              </text:list-item>
            </text:list>
          </draw:text-box>
        </draw:frame>
        <draw:g xml:id="id12" draw:id="id12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draw:custom-shape draw:style-name="gr6" draw:text-style-name="P1" draw:layer="layout" svg:width="12.63cm" svg:height="3.104cm" svg:x="5.75cm" svg:y="9.349cm">
          <text:list text:style-name="L9">
            <text:list-header>
              <text:p text:style-name="P12"><text:span text:style-name="T6">5,6,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2.63cm" svg:height="1.623cm" svg:x="5.75cm" svg:y="14.217cm">
          <text:list text:style-name="L9">
            <text:list-header>
              <text:p text:style-name="P12"><text:span text:style-name="T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2.63cm" svg:height="1.623cm" svg:x="5.75cm" svg:y="15.91cm">
          <text:list text:style-name="L9">
            <text:list-header>
              <text:p text:style-name="P12"><text:span text:style-name="T6">1,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2.63cm" svg:height="1.622cm" svg:x="5.75cm" svg:y="12.524cm">
          <text:list text:style-name="L9">
            <text:list-header>
              <text:p text:style-name="P12"><text:span text:style-name="T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14cm" svg:height="5.729cm" svg:x="3.176cm" svg:y="11.055cm">
          <text:list text:style-name="L9">
            <text:list-header>
              <text:p text:style-name="P13"><text:span text:style-name="T6"/></text:p>
              <text:p text:style-name="P13"><text:span text:style-name="T6"/></text:p>
              <text:p text:style-name="P13"><text:span text:style-name="T6"/></text:p>
              <text:p text:style-name="P13"><text:span text:style-name="T6"/></text:p>
              <text:p text:style-name="P13"><text:span text:style-name="T6"/></text:p>
              <text:p text:style-name="P13"><text:span text:style-name="T6"/></text:p>
              <text:p text:style-name="P13"><text:span text:style-name="T6"/></text:p>
              <text:p text:style-name="P13"><text:span text:style-name="T6"/></text:p>
              <text:p text:style-name="P13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par smil:begin="id7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8" anim:sub-item="text" smil:attributeName="dim" smil:to="#00c0c0" anim:color-interpolation="rgb" anim:color-interpolation-direction="clockwise"/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9" anim:sub-item="text" smil:attributeName="dim" smil:to="#00c0c0" anim:color-interpolation="rgb" anim:color-interpolation-direction="clockwise"/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0" anim:sub-item="text" smil:attributeName="dim" smil:to="#00c0c0" anim:color-interpolation="rgb" anim:color-interpolation-direction="clockwise"/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1" anim:sub-item="text" smil:attributeName="dim" smil:to="#00c0c0" anim:color-interpolation="rgb" anim:color-interpolation-direction="clockwise"/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0.5s" smil:fill="hold" smil:targetElement="id12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14"><text:span text:style-name="T7"><text:s/></text:span><text:span text:style-name="T7">Il est le standard de fait dans:</text:span></text:p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La communauté universitaire</text:span></text:p>
                            </text:list-item>
                            <text:list-item>
                              <text:p text:style-name="P8"><text:span text:style-name="T4">Le monde UNIX</text:span></text:p>
                            </text:list-item>
                            <text:list-item>
                              <text:p text:style-name="P8"><text:span text:style-name="T4">Les réseaux locaux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Tous les grands constructeur</text:span><text:span text:style-name="T4"> dont IBM ont incorporé </text:span><text:span text:style-name="T8">TCP/IP</text:span><text:span text:style-name="T4"> à leur catalogue en tant qu'implémentation.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Plus ancien que TP4</text:span><text:span text:style-name="T4"> il est intéressant de constater les différences entre ces 2 protocoles , qui sont conçus pour </text:span><text:span text:style-name="T8">rendre un service équivalent</text:span><text:span text:style-name="T4">, tout en s'appuyant sur une </text:span><text:span text:style-name="T8">technique différente.</text:span></text:p>
                            </text:list-item>
                            <text:list-item>
                              <text:p text:style-name="P8"><text:span text:style-name="T8">TCP</text:span><text:span text:style-name="T4"> se doit </text:span><text:span text:style-name="T8">d'assurer un service fiable</text:span><text:span text:style-name="T4"> en utilisant dans un environnement de réseau à commutation de paquets , qui peut ne pas l'êtr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5"><text:span text:style-name="T9">La transmission est dite</text:span><text:span text:style-name="T10"> :</text:span><text:span text:style-name="T4"><text:tab/>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T4">En </text:span><text:span text:style-name="T8">full duplex</text:span></text:p>
                            </text:list-item>
                            <text:list-item>
                              <text:p text:style-name="P16"><text:span text:style-name="T4">A </text:span><text:span text:style-name="T8">flux contrôlé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8">TCP</text:span><text:span text:style-name="T4"> se positionne dans </text:span><text:span text:style-name="T5">un modèle à 5 couches</text:span><text:span text:style-name="T4"> entre une couche réseau </text:span><text:span text:style-name="T8">IP fonctionnant exclusivement en mode Datagramme</text:span><text:span text:style-name="T4"> et une </text:span><text:span text:style-name="T8">couche application .</text:span></text:p>
                        </text:list-item>
                        <text:list-item>
                          <text:p text:style-name="P16"><text:span text:style-name="T8">TCP</text:span><text:span text:style-name="T4"> est </text:span><text:span text:style-name="T8">orienté connexion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Standard" presentation:presentation-page-layout-name="AL1T1" xml:id="id13" draw:id="id13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3.175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9.948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3.175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9.948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3.175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9.948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3.175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9.948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3.175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9.948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3.175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3.175cm" svg:y="17.56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8.41cm" svg:height="2.389cm" svg:x="5.614cm" svg:y="0.781cm">
          <text:list text:style-name="L2">
            <text:list-header>
              <text:p text:style-name="P18"><text:span text:style-name="T13">TCP</text:span></text:p>
              <text:p text:style-name="P18"><text:span text:style-name="T13">Communications d’extrémité à extrém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3.563cm" svg:height="1.023cm" svg:x="2.558cm" svg:y="5.415cm">
          <text:list text:style-name="L12">
            <text:list-header>
              <text:p text:style-name="P12"><text:span text:style-name="T14">Appl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563cm" svg:height="1.024cm" svg:x="2.558cm" svg:y="6.473cm">
          <text:list text:style-name="L12">
            <text:list-header>
              <text:p text:style-name="P12"><text:span text:style-name="T14">Présen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.563cm" svg:height="1.023cm" svg:x="2.558cm" svg:y="7.532cm">
          <text:list text:style-name="L12">
            <text:list-header>
              <text:p text:style-name="P12"><text:span text:style-name="T14">Ses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3.563cm" svg:height="1.023cm" svg:x="2.558cm" svg:y="8.59cm">
          <text:list text:style-name="L12">
            <text:list-header>
              <text:p text:style-name="P12"><text:span text:style-name="T14">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3.563cm" svg:height="1.023cm" svg:x="2.558cm" svg:y="9.543cm">
          <text:list text:style-name="L12">
            <text:list-header>
              <text:p text:style-name="P12"><text:span text:style-name="T14">Ï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3.563cm" svg:height="1.023cm" svg:x="2.558cm" svg:y="10.601cm">
          <text:list text:style-name="L12">
            <text:list-header>
              <text:p text:style-name="P12"><text:span text:style-name="T14">Liai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563cm" svg:height="1.023cm" svg:x="2.558cm" svg:y="11.659cm">
          <text:list text:style-name="L12">
            <text:list-header>
              <text:p text:style-name="P12"><text:span text:style-name="T14">Phys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3.563cm" svg:height="1.023cm" svg:x="20.761cm" svg:y="5.415cm">
          <text:list text:style-name="L12">
            <text:list-header>
              <text:p text:style-name="P12"><text:span text:style-name="T14">Appl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563cm" svg:height="1.024cm" svg:x="20.761cm" svg:y="6.473cm">
          <text:list text:style-name="L12">
            <text:list-header>
              <text:p text:style-name="P12"><text:span text:style-name="T14">Présen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.563cm" svg:height="1.023cm" svg:x="20.761cm" svg:y="7.532cm">
          <text:list text:style-name="L12">
            <text:list-header>
              <text:p text:style-name="P12"><text:span text:style-name="T14">Ses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3.563cm" svg:height="1.023cm" svg:x="20.761cm" svg:y="8.59cm">
          <text:list text:style-name="L12">
            <text:list-header>
              <text:p text:style-name="P12"><text:span text:style-name="T14">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3.563cm" svg:height="1.023cm" svg:x="20.761cm" svg:y="9.543cm">
          <text:list text:style-name="L12">
            <text:list-header>
              <text:p text:style-name="P12"><text:span text:style-name="T14">Ï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3.563cm" svg:height="1.023cm" svg:x="20.761cm" svg:y="10.601cm">
          <text:list text:style-name="L12">
            <text:list-header>
              <text:p text:style-name="P12"><text:span text:style-name="T14">Liai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563cm" svg:height="1.023cm" svg:x="20.761cm" svg:y="11.659cm">
          <text:list text:style-name="L12">
            <text:list-header>
              <text:p text:style-name="P12"><text:span text:style-name="T14">Phys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3.563cm" svg:height="1.023cm" svg:x="9.754cm" svg:y="10.813cm">
          <text:list text:style-name="L12">
            <text:list-header>
              <text:p text:style-name="P12"><text:span text:style-name="T14">Liai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563cm" svg:height="1.023cm" svg:x="9.754cm" svg:y="11.871cm">
          <text:list text:style-name="L12">
            <text:list-header>
              <text:p text:style-name="P12"><text:span text:style-name="T14">Phys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7.162cm" svg:height="1.023cm" svg:x="9.754cm" svg:y="9.754cm">
          <text:list text:style-name="L12">
            <text:list-header>
              <text:p text:style-name="P12"><text:span text:style-name="T14">Ï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3.563cm" svg:height="1.023cm" svg:x="13.353cm" svg:y="10.813cm">
          <text:list text:style-name="L12">
            <text:list-header>
              <text:p text:style-name="P12"><text:span text:style-name="T14">Liai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563cm" svg:height="1.023cm" svg:x="13.353cm" svg:y="11.871cm">
          <text:list text:style-name="L12">
            <text:list-header>
              <text:p text:style-name="P12"><text:span text:style-name="T14">Phys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3.563cm" svg:height="2.081cm" svg:x="5.733cm" svg:y="15.258cm">
          <text:list text:style-name="L12">
            <text:list-header>
              <text:p text:style-name="P12"><text:span text:style-name="T14">sous-réseau</text:span></text:p>
            </text:list-header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6325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1" draw:text-style-name="P1" draw:layer="layout" svg:width="3.563cm" svg:height="2.081cm" svg:x="17.374cm" svg:y="15.258cm">
          <text:list text:style-name="L12">
            <text:list-header>
              <text:p text:style-name="P12"><text:span text:style-name="T14">sous-réseau</text:span></text:p>
            </text:list-header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6325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2" draw:text-style-name="P1" draw:layer="layout" svg:width="2.628cm" svg:height="0.604cm" draw:transform="rotate (-0.820304748437335) translate (5.558cm 12.931cm)">
          <text:p/>
          <draw:enhanced-geometry svg:viewBox="0 0 21600 21600" draw:text-areas="0 ?f0 ?f5 ?f2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draw:layer="layout" svg:width="2.628cm" svg:height="0.604cm" draw:transform="rotate (-2.32128790515246) translate (10.296cm 13.356cm)">
          <text:p/>
          <draw:enhanced-geometry svg:viewBox="0 0 21600 21600" draw:text-areas="?f7 ?f0 21600 ?f2" draw:type="left-arrow" draw:modifiers="1079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" draw:layer="layout" svg:width="2.628cm" svg:height="0.604cm" draw:transform="rotate (-0.820304748437335) translate (16.988cm 12.931cm)">
          <text:p/>
          <draw:enhanced-geometry svg:viewBox="0 0 21600 21600" draw:text-areas="0 ?f0 ?f5 ?f2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draw:layer="layout" svg:width="2.628cm" svg:height="0.605cm" draw:transform="rotate (-2.32128790515246) translate (21.937cm 13.356cm)">
          <text:p/>
          <draw:enhanced-geometry svg:viewBox="0 0 21600 21600" draw:text-areas="?f7 ?f0 21600 ?f2" draw:type="left-arrow" draw:modifiers="1079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1.447cm" svg:height="0.811cm" svg:x="6.579cm" svg:y="8.696cm">
          <text:p/>
          <draw:enhanced-geometry svg:viewBox="0 0 21600 21600" draw:text-areas="0 ?f0 ?f5 ?f2" draw:type="right-arrow" draw:modifiers="10799 2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1.446cm" svg:height="0.811cm" svg:x="9.543cm" svg:y="8.696cm">
          <text:p/>
          <draw:enhanced-geometry svg:viewBox="0 0 21600 21600" draw:text-areas="0 ?f0 ?f5 ?f2" draw:type="right-arrow" draw:modifiers="10799 2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1.446cm" svg:height="0.811cm" svg:x="12.612cm" svg:y="8.696cm">
          <text:p/>
          <draw:enhanced-geometry svg:viewBox="0 0 21600 21600" draw:text-areas="0 ?f0 ?f5 ?f2" draw:type="right-arrow" draw:modifiers="10799 2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1.447cm" svg:height="0.811cm" svg:x="15.575cm" svg:y="8.696cm">
          <text:p/>
          <draw:enhanced-geometry svg:viewBox="0 0 21600 21600" draw:text-areas="0 ?f0 ?f5 ?f2" draw:type="right-arrow" draw:modifiers="10799 2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1.447cm" svg:height="0.811cm" svg:x="18.75cm" svg:y="8.696cm">
          <text:p/>
          <draw:enhanced-geometry svg:viewBox="0 0 21600 21600" draw:text-areas="0 ?f0 ?f5 ?f2" draw:type="right-arrow" draw:modifiers="10799 2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" draw:layer="layout" svg:width="2.063cm" svg:height="1.273cm" svg:x="12.233cm" svg:y="6.936cm">
          <text:list text:style-name="L14">
            <text:list-header>
              <text:p text:style-name="P19"><text:span text:style-name="T15">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338cm" svg:height="1.104cm" svg:x="11.946cm" svg:y="13.423cm">
          <text:list text:style-name="L12">
            <text:list-header>
              <text:p text:style-name="P19"><text:span text:style-name="T16">Passerelle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4" draw:id="id14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3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4" smil:attributeName="visibility" smil:to="visible"/>
                  <anim:transitionFilter smil:dur="0.5s" smil:fill="hold" smil:targetElement="id14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QUELLES SONT LES MISSIONS de TCP ?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8">Gérer le flux des datagrammes</text:span><text:span text:style-name="T4"> transitant depuis les ULP vers IP <text:s text:c="11"/></text:span><text:span text:style-name="T8">et inversement venant</text:span><text:span text:style-name="T4"> de la couche IP à destination des ULP (Upper Layer Protocols).</text:span></text:p>
                    </text:list-item>
                    <text:list-item>
                      <text:p text:style-name="P8"><text:span text:style-name="T8">S’assurer que</text:span><text:span text:style-name="T4"> la </text:span><text:span text:style-name="T8">priorité et la sécurité</text:span><text:span text:style-name="T4"> sont respectés.</text:span></text:p>
                    </text:list-item>
                    <text:list-item>
                      <text:p text:style-name="P8"><text:span text:style-name="T8">Gérer la terminaison</text:span><text:span text:style-name="T4"> d’une application situé en couche supérieure attendant des datatgrammes.</text:span></text:p>
                    </text:list-item>
                    <text:list-item>
                      <text:p text:style-name="P8"><text:span text:style-name="T8">Gèrer les erreurs</text:span><text:span text:style-name="T4"> survenant dans les couches inféreieures.</text:span></text:p>
                    </text:list-item>
                    <text:list-item>
                      <text:p text:style-name="P8"><text:span text:style-name="T8">Maintenir une table d’état</text:span><text:span text:style-name="T4"> de </text:span><text:span text:style-name="T8">tous les flux</text:span><text:span text:style-name="T4"> qui entrent et sortent de la couche TCP. </text:span></text:p>
                    </text:list-item>
                  </text:list>
                </text:list-item>
              </text:list>
              <text:list text:style-name="L15">
                <text:list-header>
                  <text:p text:style-name="P9"><text:span text:style-name="T17">Il rend les applications indépendantes de toutes ces contraintes</text:span><text:span text:style-name="T5">.</text:span></text:p>
                </text:list-header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TCP ne réside que</text:span><text:span text:style-name="T4"> dans les composants </text:span><text:span text:style-name="T18">traitant des datagrammes</text:span><text:span text:style-name="T4"> </text:span><text:span text:style-name="T18">et non</text:span><text:span text:style-name="T4"> dans ceux traitant du routage. </text:span></text:p>
                        </text:list-item>
                        <text:list-item>
                          <text:p text:style-name="P8"><text:span text:style-name="T4">Il est donc généralement </text:span><text:span text:style-name="T8">absent des passerelles</text:span><text:span text:style-name="T4">.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8">Contrôler que les datagrammes</text:span><text:span text:style-name="T4"> <text:s/>sont allés de la machine source à la machine destinatrice. 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TCP étant orienté connexion</text:span><text:span text:style-name="T4">, </text:span><text:span text:style-name="T18">le terme de circuit virtuel</text:span><text:span text:style-name="T4"> est utilisé pour décrire les communications entre deux machines. </text:span></text:p>
                        </text:list-item>
                        <text:list-item>
                          <text:p text:style-name="P8"><text:span text:style-name="T4">Ces </text:span><text:span text:style-name="T8">communications sont</text:span><text:span text:style-name="T4"> en grande part </text:span><text:span text:style-name="T8">composées de messages d’acquittement</text:span><text:span text:style-name="T4"> (ACK et codes d’erreur) et </text:span><text:span text:style-name="T8">de numéros de séquence de datagramme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Standard" presentation:presentation-page-layout-name="AL1T1" xml:id="id15" draw:id="id15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2.841cm" svg:height="3.105cm" svg:x="5.962cm" svg:y="5.115cm">
          <text:list text:style-name="L12">
            <text:list-header>
              <text:p text:style-name="P18"><text:span text:style-name="T19">UL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2.841cm" svg:height="1.622cm" svg:x="5.962cm" svg:y="9.984cm">
          <text:list text:style-name="L12">
            <text:list-header>
              <text:p text:style-name="P18"><text:span text:style-name="T19">IP, ICMP, (AR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2.841cm" svg:height="1.623cm" svg:x="5.962cm" svg:y="11.677cm">
          <text:list text:style-name="L12">
            <text:list-header>
              <text:p text:style-name="P18"><text:span text:style-name="T19">Ethernet, TR, X25, Sync, Async......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9.031cm" svg:height="1.623cm" svg:x="9.772cm" svg:y="8.29cm">
          <text:list text:style-name="L12">
            <text:list-header>
              <text:p text:style-name="P18"><text:span text:style-name="T19">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3.739cm" svg:height="1.623cm" svg:x="5.962cm" svg:y="8.29cm">
          <text:list text:style-name="L12">
            <text:list-header>
              <text:p text:style-name="P18"><text:span text:style-name="T19">UD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44cm" svg:height="6.337cm" svg:x="3.237cm" svg:y="6.822cm">
          <text:list text:style-name="L16">
            <text:list-header>
              <text:p text:style-name="P13"><text:span text:style-name="T20">5,6,7</text:span></text:p>
              <text:p text:style-name="P13"><text:span text:style-name="T20"/></text:p>
              <text:p text:style-name="P13"><text:span text:style-name="T20"/></text:p>
              <text:p text:style-name="P13"><text:span text:style-name="T20"><text:s/></text:span><text:span text:style-name="T20">4</text:span></text:p>
              <text:p text:style-name="P13"><text:span text:style-name="T20"/></text:p>
              <text:p text:style-name="P13"><text:span text:style-name="T20"/></text:p>
              <text:p text:style-name="P13"><text:span text:style-name="T20"><text:s/></text:span><text:span text:style-name="T20">3</text:span></text:p>
              <text:p text:style-name="P13"><text:span text:style-name="T20"/></text:p>
              <text:p text:style-name="P13"><text:span text:style-name="T20"/></text:p>
              <text:p text:style-name="P13"><text:span text:style-name="T20"><text:s/></text:span><text:span text:style-name="T20">1,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9.34cm" svg:height="1.323cm" svg:x="7.805cm" svg:y="0.569cm">
          <text:list text:style-name="L2">
            <text:list-header>
              <text:p text:style-name="P18"><text:span text:style-name="T13">Modèle TCP /IP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6" draw:id="id16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5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6" smil:attributeName="visibility" smil:to="visible"/>
                  <anim:transitionFilter smil:dur="0.5s" smil:fill="hold" smil:targetElement="id16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SUIVI D’UN MESSAGE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Synthèse P89</text:span></text:p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 presentation:presentation-page-layout-name="AL1T1" xml:id="id17" draw:id="id17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8.768cm" svg:height="12.841cm" svg:x="4.48cm" svg:y="4.269cm">
          <text:list text:style-name="L17">
            <text:list-header>
              <text:p text:style-name="P18"><text:span text:style-name="T21"/></text:p>
            </text:list-header>
          </text:list>
          <text:list text:style-name="L12">
            <text:list-header>
              <text:p text:style-name="P18"><text:span text:style-name="T22"><text:s text:c="72"/></text:span></text:p>
              <text:p text:style-name="P18"><text:span text:style-name="T22"/></text:p>
              <text:p text:style-name="P18"><text:span text:style-name="T22">Assure la transmission en mode DATAGRAMME</text:span></text:p>
              <text:p text:style-name="P18"><text:span text:style-name="T22"/></text:p>
              <text:p text:style-name="P18"><text:span text:style-name="T22"/></text:p>
              <text:p text:style-name="P18"><text:span text:style-name="T22">Fragmentation et réassemblage des paquets <text:s text:c="38"/></text:span></text:p>
              <text:p text:style-name="P18"><text:span text:style-name="T22"/></text:p>
              <text:p text:style-name="P18"><text:span text:style-name="T22">Détermination de la route d'acheminement <text:s text:c="39"/></text:span></text:p>
              <text:p text:style-name="P18"><text:span text:style-name="T22"/></text:p>
              <text:p text:style-name="P18"><text:span text:style-name="T22">Interface avec les protocoles supérieurs (TCP, UDP ) <text:s text:c="22"/></text:span></text:p>
              <text:p text:style-name="P18"><text:span text:style-name="T22"/></text:p>
              <text:p text:style-name="P18"><text:span text:style-name="T22">Interface avec la couche de niveau 2 ( via ARP pour Ethernet ) <text:s text:c="5"/></text:span></text:p>
              <text:p text:style-name="P18"><text:span text:style-name="T22"/></text:p>
              <text:p text:style-name="P18"><text:span text:style-name="T22">Fonction de passerelle <text:s text:c="74"/></text:span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9cm" svg:height="0.789cm" svg:x="6.597cm" svg:y="6.491cm">
          <text:list text:style-name="L18">
            <text:list-item>
              <text:p text:style-name="P13"><text:span text:style-name="T2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65cm" svg:height="0.308cm" svg:x="3.739cm" svg:y="5.561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9.949cm" svg:height="2.594cm" svg:x="4.387cm" svg:y="0.369cm" presentation:class="title" presentation:user-transformed="true">
          <draw:text-box>
            <text:list text:style-name="L19">
              <text:list-header>
                <text:p text:style-name="P20"><text:span text:style-name="T23">RAPPELS</text:span></text:p>
              </text:list-header>
            </text:list>
          </draw:text-box>
        </draw:frame>
        <draw:custom-shape draw:style-name="gr13" draw:text-style-name="P1" draw:layer="layout" svg:width="9.34cm" svg:height="2.008cm" svg:x="9.075cm" svg:y="3.228cm">
          <text:list text:style-name="L2">
            <text:list-header>
              <text:p text:style-name="P18"><text:span text:style-name="T13">IP</text:span></text:p>
            </text:list-header>
          </text:list>
          <text:list text:style-name="L17">
            <text:list-header>
              <text:p text:style-name="P18"><text:span text:style-name="T21">Internet Protocol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8" draw:id="id18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7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0.5s" smil:fill="hold" smil:targetElement="id18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RAPPEL</text:span></text:p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presentation-page-layout-name="AL1T1" xml:id="id19" draw:id="id19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52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52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52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525cm" svg:y="17.35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8.768cm" svg:height="12.841cm" svg:x="3.845cm" svg:y="4.269cm">
          <text:list text:style-name="L17">
            <text:list-header>
              <text:p text:style-name="P18"><text:span text:style-name="T21"/></text:p>
            </text:list-header>
          </text:list>
          <text:list text:style-name="L12">
            <text:list-header>
              <text:p text:style-name="P18"><text:span text:style-name="T22"><text:s text:c="69"/></text:span></text:p>
              <text:p text:style-name="P18"><text:span text:style-name="T22"/></text:p>
              <text:p text:style-name="P18"><text:span text:style-name="T22">Intégré à IP il assure:</text:span></text:p>
              <text:p text:style-name="P18"><text:span text:style-name="T22"/></text:p>
              <text:p text:style-name="P18"><text:span text:style-name="T22">Le routage <text:s text:c="94"/></text:span></text:p>
              <text:p text:style-name="P18"><text:span text:style-name="T22"/></text:p>
              <text:p text:style-name="P18"><text:span text:style-name="T22">La détection des erreurs <text:s text:c="71"/></text:span></text:p>
              <text:p text:style-name="P18"><text:span text:style-name="T22"/></text:p>
              <text:p text:style-name="P18"><text:span text:style-name="T22">Les tâches de gestion du réseau <text:s text:c="58"/></text:span></text:p>
              <text:p text:style-name="P18"><text:span text:style-name="T22"/></text:p>
              <text:p text:style-name="P18"><text:span text:style-name="T22">ICMP alerte IP : <text:s text:c="4"/></text:span></text:p>
              <text:p text:style-name="P18"><text:span text:style-name="T22"/></text:p>
              <text:p text:style-name="P18"><text:span text:style-name="T22">Quand un paquet ne peut atteindre sa destination <text:s text:c="26"/></text:span></text:p>
              <text:p text:style-name="P18"><text:span text:style-name="T22"/></text:p>
              <text:p text:style-name="P21"><text:span text:style-name="T24"><text:s text:c="3"/></text:span><text:span text:style-name="T24">En cas de saturation des buffers utilisés <text:s text:c="58"/></text:span></text:p>
              <text:p text:style-name="P22"><text:span text:style-name="T22"/></text:p>
              <text:p text:style-name="P22"><text:span text:style-name="T22"><text:s text:c="3"/></text:span><text:span text:style-name="T22">En cas d'erreur de transmission <text:s text:c="58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9cm" svg:height="0.789cm" svg:x="8.502cm" svg:y="7.338cm">
          <text:list text:style-name="L18">
            <text:list-item>
              <text:p text:style-name="P13"><text:span text:style-name="T2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64cm" svg:height="0.309cm" svg:x="4.163cm" svg:y="6.40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9cm" svg:height="0.789cm" svg:x="8.502cm" svg:y="11.748cm">
          <text:list text:style-name="L18">
            <text:list-item>
              <text:p text:style-name="P13"><text:span text:style-name="T2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9.949cm" svg:height="2.594cm" svg:x="4.021cm" svg:y="0.158cm" presentation:class="title" presentation:user-transformed="true">
          <draw:text-box>
            <text:list text:style-name="L19">
              <text:list-header>
                <text:p text:style-name="P20"><text:span text:style-name="T23">RAPPELS</text:span></text:p>
              </text:list-header>
            </text:list>
          </draw:text-box>
        </draw:frame>
        <draw:custom-shape draw:style-name="gr13" draw:text-style-name="P1" draw:layer="layout" svg:width="9.34cm" svg:height="2.312cm" svg:x="9.287cm" svg:y="3.074cm">
          <text:list text:style-name="L2">
            <text:list-header>
              <text:p text:style-name="P18"><text:span text:style-name="T25">ICMP</text:span></text:p>
            </text:list-header>
          </text:list>
          <text:list text:style-name="L17">
            <text:list-header>
              <text:p text:style-name="P18"><text:span text:style-name="T21">Internet Control Message Protocol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0" draw:id="id20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9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0" smil:attributeName="visibility" smil:to="visible"/>
                  <anim:transitionFilter smil:dur="0.5s" smil:fill="hold" smil:targetElement="id20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RAPPEL</text:span></text:p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 presentation:presentation-page-layout-name="AL1T1" xml:id="id21" draw:id="id21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8.768cm" svg:height="12.841cm" svg:x="4.692cm" svg:y="4.057cm">
          <text:list text:style-name="L17">
            <text:list-header>
              <text:p text:style-name="P18"><text:span text:style-name="T21"/></text:p>
              <text:p text:style-name="P18"><text:span text:style-name="T21"/></text:p>
            </text:list-header>
          </text:list>
          <text:list text:style-name="L12">
            <text:list-header>
              <text:p text:style-name="P18"><text:span text:style-name="T22"/></text:p>
              <text:p text:style-name="P18"><text:span text:style-name="T22"/></text:p>
              <text:p text:style-name="P18"><text:span text:style-name="T22">Existe seulement sur Ethernet <text:s text:c="76"/></text:span></text:p>
              <text:p text:style-name="P18"><text:span text:style-name="T22"/></text:p>
              <text:p text:style-name="P18"><text:span text:style-name="T22">BUT : Etablir la correspondance entre une adresse internet ( 4 octet) </text:span></text:p>
              <text:p text:style-name="P18"><text:span text:style-name="T22">et une <text:s/>adresse Ethernet ( 6 octets ) souvent figée en PROM</text:span></text:p>
              <text:p text:style-name="P18"><text:span text:style-name="T22"/></text:p>
              <text:p text:style-name="P18"><text:span text:style-name="T22"/></text:p>
            </text:list-header>
          </text:list>
          <text:list text:style-name="L20">
            <text:list-item>
              <text:p text:style-name="P18"><text:span text:style-name="T22"><text:s text:c="4"/></text:span><text:span text:style-name="T22">Emission d'une trame de diffusion demandant </text:span></text:p>
            </text:list-item>
          </text:list>
          <text:list text:style-name="L21">
            <text:list-header>
              <text:p text:style-name="P18"><text:span text:style-name="T22">qui <text:s/>possède l'adresse Internet recherchée. <text:s/></text:span></text:p>
              <text:p text:style-name="P18"><text:span text:style-name="T22"><text:s/></text:span></text:p>
            </text:list-header>
          </text:list>
          <text:list text:style-name="L20">
            <text:list-item>
              <text:p text:style-name="P18"><text:span text:style-name="T22"><text:s text:c="3"/></text:span><text:span text:style-name="T22">La station possédant cette adresse <text:s/>répond en <text:s text:c="2"/></text:span></text:p>
            </text:list-item>
          </text:list>
          <text:list text:style-name="L21">
            <text:list-header>
              <text:p text:style-name="P21"><text:span text:style-name="T24">fournissant son adresse Ethernet. <text:s text:c="30"/></text:span></text:p>
              <text:p text:style-name="P22"><text:span text:style-name="T22"><text:s text:c="12"/></text:span></text:p>
            </text:list-header>
          </text:list>
          <text:list text:style-name="L20">
            <text:list-item>
              <text:p text:style-name="P22"><text:span text:style-name="T22"><text:s text:c="3"/></text:span><text:span text:style-name="T22">Correspondance <text:s/>mémorisée pour <text:s text:c="22"/></text:span></text:p>
            </text:list-item>
          </text:list>
          <text:list text:style-name="L21">
            <text:list-header>
              <text:p text:style-name="P22"><text:span text:style-name="T22">demande ultérieure <text:s text:c="40"/></text:span></text:p>
              <text:p text:style-name="P22"><text:span text:style-name="T22"/></text:p>
              <text:p text:style-name="P22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9cm" svg:height="0.789cm" svg:x="5.539cm" svg:y="13.181cm">
          <text:list text:style-name="L18">
            <text:list-item>
              <text:p text:style-name="P13"><text:span text:style-name="T2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9cm" svg:height="0.789cm" svg:x="5.539cm" svg:y="10.072cm">
          <text:list text:style-name="L18">
            <text:list-item>
              <text:p text:style-name="P13"><text:span text:style-name="T2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9cm" svg:height="0.789cm" svg:x="5.539cm" svg:y="11.536cm">
          <text:list text:style-name="L18">
            <text:list-item>
              <text:p text:style-name="P13"><text:span text:style-name="T2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9.95cm" svg:height="2.594cm" svg:x="4.233cm" svg:y="0.369cm" presentation:class="title" presentation:user-transformed="true">
          <draw:text-box>
            <text:list text:style-name="L19">
              <text:list-header>
                <text:p text:style-name="P20"><text:span text:style-name="T23">RAPPELS</text:span></text:p>
              </text:list-header>
            </text:list>
          </draw:text-box>
        </draw:frame>
        <draw:custom-shape draw:style-name="gr13" draw:text-style-name="P1" draw:layer="layout" svg:width="9.339cm" svg:height="2.008cm" svg:x="9.499cm" svg:y="3.228cm">
          <text:list text:style-name="L2">
            <text:list-header>
              <text:p text:style-name="P18"><text:span text:style-name="T13">ARP</text:span></text:p>
            </text:list-header>
          </text:list>
          <text:list text:style-name="L17">
            <text:list-header>
              <text:p text:style-name="P18"><text:span text:style-name="T21">Adresse Resolution Protocol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2" draw:id="id22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21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2" smil:attributeName="visibility" smil:to="visible"/>
                  <anim:transitionFilter smil:dur="0.5s" smil:fill="hold" smil:targetElement="id22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RAPPEL</text:span></text:p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Standard" presentation:presentation-page-layout-name="AL1T1" xml:id="id23" draw:id="id23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18.768cm" svg:height="12.841cm" svg:x="4.48cm" svg:y="4.057cm">
          <text:list text:style-name="L17">
            <text:list-header>
              <text:p text:style-name="P18"><text:span text:style-name="T21">PROTOCOLES DE NIVEAU 4</text:span></text:p>
            </text:list-header>
          </text:list>
          <text:list text:style-name="L12">
            <text:list-header>
              <text:p text:style-name="P18"><text:span text:style-name="T22"><text:s text:c="69"/></text:span></text:p>
              <text:p text:style-name="P18"><text:span text:style-name="T22"/></text:p>
              <text:p text:style-name="P18"><text:span text:style-name="T22">Deux protocoles sont disponibles pour l'utilisateur</text:span></text:p>
              <text:p text:style-name="P18"><text:span text:style-name="T22"/></text:p>
              <text:p text:style-name="P18"><text:span text:style-name="T22"><text:s text:c="28"/></text:span></text:p>
              <text:p text:style-name="P18"><text:span text:style-name="T22"/></text:p>
              <text:p text:style-name="P18"><text:span text:style-name="T22"/></text:p>
              <text:p text:style-name="P18"><text:span text:style-name="T22">UDP <text:s/>: <text:s/>User Datagram Protocol <text:s text:c="29"/></text:span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>TCP <text:s/>: <text:s text:c="2"/>Transmission Control Protocol <text:s text:c="17"/></text:span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9cm" svg:height="0.789cm" svg:x="5.534cm" svg:y="11.964cm">
          <text:list text:style-name="L18">
            <text:list-item>
              <text:p text:style-name="P13"><text:span text:style-name="T2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64cm" svg:height="0.309cm" svg:x="3.528cm" svg:y="5.77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9cm" svg:height="0.789cm" svg:x="5.534cm" svg:y="9.865cm">
          <text:list text:style-name="L18">
            <text:list-item>
              <text:p text:style-name="P13"><text:span text:style-name="T2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7.992cm" svg:height="2.085cm" svg:x="5.08cm" svg:y="0.018cm">
          <text:list text:style-name="L2">
            <text:list-header>
              <text:p text:style-name="P18"><text:span text:style-name="T26">PROTOCOLES DE NIVEAU 4</text:span></text:p>
              <text:p text:style-name="P18"><text:span text:style-name="T26">Généralités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4" draw:id="id24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23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4" smil:attributeName="visibility" smil:to="visible"/>
                  <anim:transitionFilter smil:dur="0.5s" smil:fill="hold" smil:targetElement="id24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7" draw:layer="layout" svg:width="17.837cm" svg:height="14.576cm" svg:x="0.559cm" svg:y="7.832cm" presentation:class="notes" presentation:placeholder="true">
            <draw:text-box/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Standard" presentation:presentation-page-layout-name="AL1T1" xml:id="id25" draw:id="id25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8.768cm" svg:height="12.841cm" svg:x="4.48cm" svg:y="4.057cm">
          <text:list text:style-name="L17">
            <text:list-header>
              <text:p text:style-name="P18"><text:span text:style-name="T21">PROTOCOLES DE NIVEAU 4</text:span></text:p>
            </text:list-header>
          </text:list>
          <text:list text:style-name="L12">
            <text:list-header>
              <text:p text:style-name="P18"><text:span text:style-name="T22"><text:s text:c="69"/></text:span></text:p>
              <text:p text:style-name="P18"><text:span text:style-name="T22"/></text:p>
              <text:p text:style-name="P18"><text:span text:style-name="T27">TCP</text:span></text:p>
              <text:p text:style-name="P18"><text:span text:style-name="T22"/></text:p>
            </text:list-header>
          </text:list>
          <text:list text:style-name="L22">
            <text:list-header>
              <text:p text:style-name="P18"><text:span text:style-name="T28">Transmission Control <text:s/>Protocol</text:span></text:p>
            </text:list-header>
          </text:list>
          <text:list text:style-name="L12">
            <text:list-header>
              <text:p text:style-name="P18"><text:span text:style-name="T22"/></text:p>
              <text:p text:style-name="P18"><text:span text:style-name="T22"/></text:p>
              <text:p text:style-name="P18"><text:span text:style-name="T22"><text:s text:c="14"/></text:span><text:span text:style-name="T22">Transmission fiable d'un flot de données entre <text:s/>deux machines <text:s text:c="13"/></text:span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><text:s text:c="13"/></text:span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><text:s text:c="21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9cm" svg:height="0.789cm" svg:x="7.646cm" svg:y="7.761cm">
          <text:list text:style-name="L18">
            <text:list-item>
              <text:p text:style-name="P13"><text:span text:style-name="T2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13.476cm" svg:height="5.009cm" svg:x="7.232cm" svg:y="11.254cm">
          <text:list text:style-name="L20">
            <text:list-item>
              <text:p text:style-name="P13"><text:span text:style-name="T29">Définit le flot de données</text:span></text:p>
            </text:list-item>
            <text:list-item>
              <text:p text:style-name="P13"><text:span text:style-name="T29">Acquitte les données</text:span></text:p>
            </text:list-item>
            <text:list-item>
              <text:p text:style-name="P13"><text:span text:style-name="T29">Retransmet les données perdues ou endommagées</text:span></text:p>
            </text:list-item>
            <text:list-item>
              <text:p text:style-name="P13"><text:span text:style-name="T29">Multiplexage des données sur <text:s/>une seule connexion physique</text:span></text:p>
            </text:list-item>
            <text:list-item>
              <text:p text:style-name="P13"><text:span text:style-name="T29">(circuit virtuel: couple { adresse IP, Port } )</text:span></text:p>
            </text:list-item>
            <text:list-item>
              <text:p text:style-name="P13"><text:span text:style-name="T29">Assemble les datagrammes reçus dans le bon ordre et demande les </text:span></text:p>
            </text:list-item>
            <text:list-item>
              <text:p text:style-name="P13"><text:span text:style-name="T29">datagrammes manquants ou erronés.</text:span></text:p>
            </text:list-item>
            <text:list-item>
              <text:p text:style-name="P13"><text:span text:style-name="T29">Etablit la relation entre circuit virtuel et processus utilisateur</text:span></text:p>
            </text:list-item>
            <text:list-item>
              <text:p text:style-name="P13"><text:span text:style-name="T29">Assure la gestion de flux ( fenêtre d'anticipation )</text:span></text:p>
            </text:list-item>
            <text:list-item>
              <text:p text:style-name="P13"><text:span text:style-name="T29">Gestion des "Time Out"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7.145cm" svg:height="2.085cm" svg:x="5.08cm" svg:y="0.357cm">
          <text:list text:style-name="L2">
            <text:list-header>
              <text:p text:style-name="P18"><text:span text:style-name="T26">PROTOCOLES DE NIVEAU 4</text:span></text:p>
              <text:p text:style-name="P18"><text:span text:style-name="T26">Présentation synthétique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6" draw:id="id26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25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6" smil:attributeName="visibility" smil:to="visible"/>
                  <anim:transitionFilter smil:dur="0.5s" smil:fill="hold" smil:targetElement="id26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14"><text:span text:style-name="T7">TCP <text:s/>VERSUS TP4 ET FONCTIONNALITÉS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30">Le N° de séquence </text:span><text:span text:style-name="T31">NS</text:span><text:span text:style-name="T32"> </text:span><text:span text:style-name="T4">est </text:span><text:span text:style-name="T18">associé à chaque segment</text:span><text:span text:style-name="T4"> comme dans TP4, <text:s text:c="4"/></text:span><text:span text:style-name="T8">il décrit</text:span><text:span text:style-name="T4"> le prochain N° de séquence attendu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<text:s/></text:span><text:span text:style-name="T5">NS <text:s/>pointe sur un Octet du flot de données </text:span><text:span text:style-name="T4">en cours de transmission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Les données sont délivrées</text:span><text:span text:style-name="T5"> </text:span><text:span text:style-name="T8">en flot continu (stream)</text:span><text:span text:style-name="T5"> </text:span><text:span text:style-name="T4">à l'utilisateur</text:span></text:p>
                            </text:list-item>
                            <text:list-item>
                              <text:p text:style-name="P8"><text:span text:style-name="T4">Le </text:span><text:span text:style-name="T8">mode TPDU d'ISO</text:span><text:span text:style-name="T4"> proche de la notion de paquet <text:s text:c="8"/>n'est </text:span><text:span text:style-name="T8">pas reten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23"><text:span text:style-name="T10">La </text:span><text:span text:style-name="T33">construction dune</text:span><text:span text:style-name="T7"> </text:span><text:span text:style-name="T34">structure entière</text:span><text:span text:style-name="T30"> </text:span><text:span text:style-name="T4">soumise à transmission puis délivrée au destinataire en entier</text:span><text:span text:style-name="T5"> <text:s text:c="18"/></text:span><text:span text:style-name="T35">n'est pas employée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TCP regroupe <text:s/>les données</text:span><text:span text:style-name="T4"> et les envoie en bloc en continu</text:span></text:p>
                            </text:list-item>
                            <text:list-item>
                              <text:p text:style-name="P8"><text:span text:style-name="T8">TCP est libre de ses regroupements </text:span><text:span text:style-name="T4"><text:s/>(PUSH) (URG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36">Originalité:</text:span><text:span text:style-name="T5"> la primitive </text:span><text:span text:style-name="T8">PASSIVE OPEN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30">Elle dispense TCP d'une primitive d'Indication</text:span><text:span text:style-name="T18"> </text:span><text:span text:style-name="T4">puisque c'est l'application qui se met explicitement en attente d'une ouverture de connexi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Standard" presentation:presentation-page-layout-name="AL1T1" xml:id="id27" draw:id="id27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8.768cm" svg:height="12.841cm" svg:x="5.115cm" svg:y="4.057cm">
          <text:list text:style-name="L17">
            <text:list-header>
              <text:p text:style-name="P18"><text:span text:style-name="T21">PROTOCOLES DE NIVEAU 4</text:span></text:p>
            </text:list-header>
          </text:list>
          <text:list text:style-name="L12">
            <text:list-header>
              <text:p text:style-name="P18"><text:span text:style-name="T22"><text:s text:c="69"/></text:span></text:p>
              <text:p text:style-name="P18"><text:span text:style-name="T27">UDP</text:span></text:p>
              <text:p text:style-name="P18"><text:span text:style-name="T22"/></text:p>
            </text:list-header>
          </text:list>
          <text:list text:style-name="L22">
            <text:list-header>
              <text:p text:style-name="P18"><text:span text:style-name="T28">User Datagram Protocol</text:span></text:p>
            </text:list-header>
          </text:list>
          <text:list text:style-name="L12">
            <text:list-header>
              <text:p text:style-name="P18"><text:span text:style-name="T22"/></text:p>
              <text:p text:style-name="P18"><text:span text:style-name="T22">Fournit une interface Utilisateur du Protocole IP</text:span></text:p>
              <text:p text:style-name="P18"><text:span text:style-name="T22">Résout les relations Datagram &lt;--&gt; Processus <text:s text:c="6"/></text:span></text:p>
              <text:p text:style-name="P18"><text:span text:style-name="T22"/></text:p>
              <text:p text:style-name="P18"><text:span text:style-name="T22"><text:s text:c="4"/></text:span></text:p>
              <text:p text:style-name="P18"><text:span text:style-name="T22">Utilisé pour: <text:s text:c="62"/></text:span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><text:s text:c="13"/></text:span></text:p>
              <text:p text:style-name="P18"><text:span text:style-name="T22"/></text:p>
              <text:p text:style-name="P18"><text:span text:style-name="T22"><text:s text:c="21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279cm" svg:height="0.789cm" svg:x="8.07cm" svg:y="6.703cm">
          <text:list text:style-name="L18">
            <text:list-item>
              <text:p text:style-name="P13"><text:span text:style-name="T2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13.512cm" svg:height="3.351cm" svg:x="7.849cm" svg:y="11.448cm">
          <text:list text:style-name="L20">
            <text:list-item>
              <text:p text:style-name="P13"><text:span text:style-name="T29">Synchronisation de l'heure sur le réseau</text:span></text:p>
            </text:list-item>
            <text:list-item>
              <text:p text:style-name="P13"><text:span text:style-name="T29">Echange de type question / réponse</text:span></text:p>
            </text:list-item>
            <text:list-item>
              <text:p text:style-name="P13"><text:span text:style-name="T29">Accès aux fichiers répartis NFS</text:span></text:p>
            </text:list-item>
            <text:list-item>
              <text:p text:style-name="P13"><text:span text:style-name="T29">Utilisé par TFTP ( Trivial File Transfert Protocol 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7.569cm" svg:height="2.085cm" svg:x="6.138cm" svg:y="0.357cm">
          <text:list text:style-name="L2">
            <text:list-header>
              <text:p text:style-name="P18"><text:span text:style-name="T26">PROTOCOLES DE NIVEAU 4</text:span></text:p>
              <text:p text:style-name="P18"><text:span text:style-name="T26">Présentation synthétique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8" draw:id="id28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27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8" smil:attributeName="visibility" smil:to="visible"/>
                  <anim:transitionFilter smil:dur="0.5s" smil:fill="hold" smil:targetElement="id28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7" draw:layer="layout" svg:width="17.837cm" svg:height="14.576cm" svg:x="0.559cm" svg:y="7.832cm" presentation:class="notes" presentation:placeholder="true">
            <draw:text-box/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Standard" presentation:presentation-page-layout-name="AL1T1" xml:id="id29" draw:id="id29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644cm" svg:height="6.337cm" svg:x="3.237cm" svg:y="6.822cm">
          <text:list text:style-name="L16">
            <text:list-header>
              <text:p text:style-name="P13"><text:span text:style-name="T20">5,6,7</text:span></text:p>
              <text:p text:style-name="P13"><text:span text:style-name="T20"/></text:p>
              <text:p text:style-name="P13"><text:span text:style-name="T20"/></text:p>
              <text:p text:style-name="P13"><text:span text:style-name="T20"><text:s/></text:span><text:span text:style-name="T20">4</text:span></text:p>
              <text:p text:style-name="P13"><text:span text:style-name="T20"/></text:p>
              <text:p text:style-name="P13"><text:span text:style-name="T20"/></text:p>
              <text:p text:style-name="P13"><text:span text:style-name="T20"><text:s/></text:span><text:span text:style-name="T20">3</text:span></text:p>
              <text:p text:style-name="P13"><text:span text:style-name="T20"/></text:p>
              <text:p text:style-name="P13"><text:span text:style-name="T20"/></text:p>
              <text:p text:style-name="P13"><text:span text:style-name="T20"><text:s/></text:span><text:span text:style-name="T20">1,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944cm" svg:height="3.845cm" svg:x="15.227cm" svg:y="4.441cm">
          <text:list text:style-name="L12">
            <text:list-header>
              <text:p text:style-name="P12"><text:span text:style-name="T22">FTPd/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5.015cm" svg:height="1.75cm" svg:x="5.962cm" svg:y="9.856cm">
          <text:list text:style-name="L12">
            <text:list-header>
              <text:p text:style-name="P18"><text:span text:style-name="T19">IP, (AR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2.885cm" svg:height="1.623cm" svg:x="8.092cm" svg:y="11.677cm">
          <text:list text:style-name="L12">
            <text:list-header>
              <text:p text:style-name="P13"><text:span text:style-name="T19">RFC 877 <text:s text:c="7"/>SLIP <text:s text:c="5"/>PPP <text:s text:c="9"/>AAL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6.469cm" svg:height="1.49cm" svg:x="14.508cm" svg:y="8.339cm">
          <text:list text:style-name="L12">
            <text:list-header>
              <text:p text:style-name="P18"><text:span text:style-name="T19">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8.52cm" svg:height="1.486cm" svg:x="5.962cm" svg:y="8.339cm">
          <text:list text:style-name="L12">
            <text:list-header>
              <text:p text:style-name="P18"><text:span text:style-name="T19">UD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2.841cm" svg:height="1.623cm" svg:x="8.136cm" svg:y="13.357cm">
          <text:list text:style-name="L12">
            <text:list-header>
              <text:p text:style-name="P13"><text:span text:style-name="T19">X25 <text:s text:c="15"/>Sync. <text:s text:c="22"/>ATM</text:span></text:p>
              <text:p text:style-name="P13"><text:span text:style-name="T19"><text:s text:c="22"/></text:span><text:span text:style-name="T19">Asynch. <text:s text:c="1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.192cm" svg:height="3.316cm" svg:x="5.953cm" svg:y="11.664cm">
          <text:list text:style-name="L12">
            <text:list-header>
              <text:p text:style-name="P12"><text:span text:style-name="T22">802.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9.252cm" svg:height="0.944cm" svg:x="5.944cm" svg:y="7.342cm">
          <text:list text:style-name="L12">
            <text:list-header>
              <text:p text:style-name="P12"><text:span text:style-name="T22">XD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9.252cm" svg:height="0.943cm" svg:x="5.944cm" svg:y="6.399cm">
          <text:list text:style-name="L12">
            <text:list-header>
              <text:p text:style-name="P12"><text:span text:style-name="T22">R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861cm" svg:height="3.845cm" svg:x="19.134cm" svg:y="4.441cm">
          <text:list text:style-name="L12">
            <text:list-header>
              <text:p text:style-name="P12"><text:span text:style-name="T22">X </text:span></text:p>
              <text:p text:style-name="P12"><text:span text:style-name="T22">console</text:span></text:p>
              <text:p text:style-name="P12"><text:span text:style-name="T22">Mgm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945cm" svg:height="3.845cm" svg:x="17.176cm" svg:y="4.441cm">
          <text:list text:style-name="L12">
            <text:list-header>
              <text:p text:style-name="P12"><text:span text:style-name="T22">LP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.825cm" svg:height="1.922cm" svg:x="5.949cm" svg:y="4.441cm">
          <text:list text:style-name="L2">
            <text:list-header>
              <text:p text:style-name="P12"><text:span text:style-name="T37">NF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.826cm" svg:height="1.922cm" svg:x="7.77cm" svg:y="4.441cm">
          <text:list text:style-name="L12">
            <text:list-header>
              <text:p text:style-name="P12"><text:span text:style-name="T38">Mount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.825cm" svg:height="1.922cm" svg:x="9.631cm" svg:y="4.441cm">
          <text:list text:style-name="L12">
            <text:list-header>
              <text:p text:style-name="P12"><text:span text:style-name="T38">Lock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.825cm" svg:height="1.922cm" svg:x="11.492cm" svg:y="4.441cm">
          <text:list text:style-name="L12">
            <text:list-header>
              <text:p text:style-name="P12"><text:span text:style-name="T38">Status </text:span></text:p>
              <text:p text:style-name="P12"><text:span text:style-name="T38">Moni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.826cm" svg:height="1.922cm" svg:x="13.357cm" svg:y="4.441cm">
          <text:list text:style-name="L12">
            <text:list-header>
              <text:p text:style-name="P12"><text:span text:style-name="T38">Port </text:span></text:p>
              <text:p text:style-name="P12"><text:span text:style-name="T38">Map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5.028cm" svg:height="2.389cm" svg:x="5.927cm" svg:y="0.362cm">
          <text:list text:style-name="L2">
            <text:list-header>
              <text:p text:style-name="P18"><text:span text:style-name="T13">TCP /IP</text:span></text:p>
              <text:p text:style-name="P18"><text:span text:style-name="T13">Couche Appl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326cm" svg:height="1.442cm" svg:x="12.02cm" svg:y="16.342cm">
          <text:list text:style-name="L23">
            <text:list-header>
              <text:p text:style-name="P19"><text:span text:style-name="T39">NFS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30" draw:id="id30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29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30" smil:attributeName="visibility" smil:to="visible"/>
                  <anim:transitionFilter smil:dur="0.5s" smil:fill="hold" smil:targetElement="id30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4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4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8" draw:text-style-name="P1" draw:layer="layout" svg:width="17.837cm" svg:height="16.714cm" svg:x="0.559cm" svg:y="7.831cm" presentation:class="notes" presentation:user-transformed="true">
            <draw:text-box>
              <text:list text:style-name="L3">
                <text:list-item>
                  <text:p text:style-name="P14"><text:span text:style-name="T7">NFS </text:span><text:span text:style-name="T40">PROTOCOL ARCHITECTURE <text:s/>(NETWORK FILE SYSTEM)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8">Extension du protocole UNIX</text:span><text:span text:style-name="T4"> développée par SUN</text:span></text:p>
                    </text:list-item>
                    <text:list-item>
                      <text:p text:style-name="P8"><text:span text:style-name="T30">COUCHES</text:span></text:p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<text:span text:style-name="T5">7</text:span><text:span text:style-name="T4"> <text:s/></text:span><text:span text:style-name="T4"><text:tab/></text:span><text:span text:style-name="T4">NFS <text:s/>se charge de compenser le manque de </text:span><text:span text:style-name="T4"><text:tab/></text:span><text:span text:style-name="T4">fiabilité de UDP</text:span></text:p>
                                </text:list-item>
                                <text:list-item>
                                  <text:p text:style-name="P24"><text:span text:style-name="T5">6</text:span><text:span text:style-name="T4"> <text:s/></text:span><text:span text:style-name="T4"><text:tab/></text:span><text:span text:style-name="T4">XDR équivaut à la couche Présentation</text:span></text:p>
                                </text:list-item>
                                <text:list-item>
                                  <text:p text:style-name="P24"><text:span text:style-name="T5">5</text:span><text:span text:style-name="T4"> <text:s/></text:span><text:span text:style-name="T4"><text:tab/></text:span><text:span text:style-name="T4">RPC <text:s/>équivaut à la couche Session</text:span></text:p>
                                </text:list-item>
                                <text:list-item>
                                  <text:p text:style-name="P24"><text:span text:style-name="T5">4</text:span><text:span text:style-name="T4"> <text:s/></text:span><text:span text:style-name="T4"><text:tab/></text:span><text:span text:style-name="T4">UDP</text:span></text:p>
                                </text:list-item>
                                <text:list-item>
                                  <text:p text:style-name="P24"><text:span text:style-name="T5">3</text:span><text:span text:style-name="T4"> <text:s/></text:span><text:span text:style-name="T4"><text:tab/></text:span><text:span text:style-name="T4">IP</text:span></text:p>
                                </text:list-item>
                                <text:list-item>
                                  <text:p text:style-name="P24"><text:span text:style-name="T5">2 et 1</text:span><text:span text:style-name="T4"> <text:s text:c="3"/></text:span><text:span text:style-name="T4"><text:tab/></text:span><text:span text:style-name="T4">LLC1 et MAC + PHY du réseau loca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16"><text:span text:style-name="T8">BASÉ SUR UN LANGAGE DE REQUÊTE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T4">Ex: Read </text:span><text:span text:style-name="T41">(fhandle, offset, count) retourne jusqu'à Count de données du fichier identifié par fhandle en commençant à offset octets du début du fichier, ainsi que les attributs du fichier, exécution de la requête</text:span><text:span text:style-name="T4">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16"><text:span text:style-name="T5">Ces requêtes sont utilisées pour l'accomplissement de commandes</text:span><text:span text:style-name="T4"> s'appliquant sur un système de fichier distant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35">NFS est un protocole sans état</text:span><text:span text:style-name="T42">,</text:span><text:span text:style-name="T4"> 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T18">chaque requête</text:span><text:span text:style-name="T4"> contient les éléments nécessaires à son exécution, </text:span></text:p>
                            </text:list-item>
                            <text:list-item>
                              <text:p text:style-name="P16"><text:span text:style-name="T18">chacune est</text:span><text:span text:style-name="T4"> indépendante des autres.</text:span></text:p>
                            </text:list-item>
                            <text:list-item>
                              <text:p text:style-name="P16"><text:span text:style-name="T18">Afin de fiabiliser les échanges</text:span><text:span text:style-name="T4"> dans un contexte d'accès concurrents </text:span><text:span text:style-name="T8">un service de vérouillage de fichier</text:span><text:span text:style-name="T4"> est fourni séparément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Standard" presentation:presentation-page-layout-name="AL1T1" xml:id="id31" draw:id="id31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1cm" svg:height="1.27cm" svg:x="2.752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525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1cm" svg:height="1.27cm" svg:x="2.752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525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1cm" svg:height="1.27cm" svg:x="2.752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525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1cm" svg:height="1.27cm" svg:x="2.752cm" svg:y="17.5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525cm" svg:y="17.56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8.768cm" svg:height="11.994cm" svg:x="5.327cm" svg:y="4.269cm">
          <text:list text:style-name="L12">
            <text:list-header>
              <text:p text:style-name="P18"><text:span text:style-name="T19"/></text:p>
              <text:p text:style-name="P18"><text:span text:style-name="T19">Named pipes, MailSlots, DDE, RPC, NetBios .... et </text:span></text:p>
              <text:p text:style-name="P18"><text:span text:style-name="T19"/></text:p>
              <text:p text:style-name="P18"><text:span text:style-name="T19">Les "SOCKETS" mise en oeuvre à l'université de Berkeley</text:span></text:p>
              <text:p text:style-name="P18"><text:span text:style-name="T19"/></text:p>
              <text:p text:style-name="P18"><text:span text:style-name="T19">pour UNIX BSD <text:s text:c="57"/></text:span></text:p>
              <text:p text:style-name="P18"><text:span text:style-name="T19"/></text:p>
              <text:p text:style-name="P18"><text:span text:style-name="T19"/></text:p>
              <text:p text:style-name="P18"><text:span text:style-name="T19">Implémenté également sur d'autres systèmes d'exploitation</text:span></text:p>
              <text:p text:style-name="P18"><text:span text:style-name="T19">sous forme de librairies: <text:s text:c="57"/></text:span></text:p>
              <text:p text:style-name="P18"><text:span text:style-name="T19"/></text:p>
              <text:p text:style-name="P18"><text:span text:style-name="T19">UNIX AT &amp; T <text:s text:c="50"/></text:span></text:p>
              <text:p text:style-name="P18"><text:span text:style-name="T19"/></text:p>
              <text:p text:style-name="P18"><text:span text:style-name="T19">MS/DOS <text:s text:c="59"/></text:span></text:p>
              <text:p text:style-name="P18"><text:span text:style-name="T19"/></text:p>
              <text:p text:style-name="P18"><text:span text:style-name="T19">VMS <text:s text:c="64"/></text:span></text:p>
              <text:p text:style-name="P18"><text:span text:style-name="T19"/></text:p>
              <text:p text:style-name="P18"><text:span text:style-name="T19">..... <text:s text:c="65"/></text:span></text:p>
              <text:p text:style-name="P18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61cm" svg:height="1.019cm" svg:x="6.218cm" svg:y="13.481cm">
          <text:list text:style-name="L18">
            <text:list-item>
              <text:p text:style-name="P13"><text:span text:style-name="T43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61cm" svg:height="1.019cm" svg:x="6.218cm" svg:y="7.377cm">
          <text:list text:style-name="L18">
            <text:list-item>
              <text:p text:style-name="P13"><text:span text:style-name="T43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61cm" svg:height="1.019cm" svg:x="6.218cm" svg:y="10.941cm">
          <text:list text:style-name="L18">
            <text:list-item>
              <text:p text:style-name="P13"><text:span text:style-name="T43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61cm" svg:height="1.019cm" svg:x="6.218cm" svg:y="12.211cm">
          <text:list text:style-name="L18">
            <text:list-item>
              <text:p text:style-name="P13"><text:span text:style-name="T43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7.568cm" svg:height="2.085cm" svg:x="5.927cm" svg:y="0.569cm">
          <text:list text:style-name="L2">
            <text:list-header>
              <text:p text:style-name="P18"><text:span text:style-name="T26">COMMUNICATION ENTRE PROCESSUS</text:span></text:p>
              <text:p text:style-name="P18"><text:span text:style-name="T26">Mécanismes de communications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32" draw:id="id32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31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32" smil:attributeName="visibility" smil:to="visible"/>
                  <anim:transitionFilter smil:dur="0.5s" smil:fill="hold" smil:targetElement="id32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9" draw:text-style-name="P1" draw:layer="layout" svg:width="17.837cm" svg:height="17.953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MÉCANISMES DE COMMUNICATION (RAPPEL)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Named pipes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un </text:span><text:span text:style-name="T8">canal de contrôle</text:span><text:span text:style-name="T4"> et un </text:span><text:span text:style-name="T8">canal data</text:span><text:span text:style-name="T4"> (utilisé par NetBEUI, SPX, TCP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MailSlots (boîtes aux lettres) connectionless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travaillent avec un N° de SAP</text:span><text:span text:style-name="T4"> (couches homologues), </text:span><text:span text:style-name="T8">un pour</text:span><text:span text:style-name="T4"> le travail à expédier et </text:span><text:span text:style-name="T8">un pour</text:span><text:span text:style-name="T4"> le travail reçu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DDE (NetDDE)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l'application doit avoir été développée en fonction du mode DD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ex: presse papier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RPC (client/serveur <text:s/>connectionless)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transmission Cli/Ser le serveur </text:span><text:span text:style-name="T8">transmet sur commande sans connaître explicitement les destinataire</text:span><text:span text:style-name="T4">, après s'être annoncé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NetBios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jeux de commandes</text:span><text:span text:style-name="T4"> à disposition de 2 applications utilisant ce protocole de communication (verbes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Sockets (Historique) 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étape 1: </text:span><text:span text:style-name="T8">Collage de protocoles</text:span><text:span text:style-name="T4"> (bind) à l'application</text:span></text:p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obligation de redévelopper l'application en cas de nouveaux protocole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étape 2</text:span><text:span text:style-name="T8">: Streams</text:span><text:span text:style-name="T4"> <text:s/>(85)</text:span></text:p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ils encapsulaient les <text:s/>protocoles (ex : IPX, IP, DLC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étape 3: </text:span><text:span text:style-name="T8">Sockets </text:span><text:span text:style-name="T4">(ports applicatifs)</text:span></text:p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8">optimisent la notion de streams</text:span><text:span text:style-name="T4">, donnent l'adresse correspondante au protocole souhaité, les applis déposent les datas au N° de socke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presentation-page-layout-name="AL1T1" xml:id="id33" draw:id="id33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9.526cm" svg:height="2.594cm" svg:x="3.387cm" svg:y="0.581cm" presentation:class="title" presentation:user-transformed="true">
          <draw:text-box>
            <text:list text:style-name="L1">
              <text:list-header>
                <text:p text:style-name="P2"><text:span text:style-name="T1">SOCKETS</text:span><text:span text:style-name="T1"><text:tab/></text:span></text:p>
              </text:list-header>
            </text:list>
          </draw:text-box>
        </draw:frame>
        <draw:frame presentation:style-name="pr10" draw:text-style-name="P1" draw:layer="layout" svg:width="21.259cm" svg:height="6.351cm" svg:x="3.174cm" svg:y="4.022cm" presentation:class="outline" presentation:user-transformed="true">
          <draw:text-box>
            <text:list text:style-name="L4">
              <text:list-item>
                <text:p xml:id="id34" text:id="id34" text:style-name="P5"><text:span text:style-name="T1">Objectifs</text:span></text:p>
              </text:list-item>
            </text:list>
            <text:list text:style-name="L6">
              <text:list-item>
                <text:list>
                  <text:list-item>
                    <text:p xml:id="id35" text:id="id35" text:style-name="P7"><text:span text:style-name="T1">Permettre à l'appelant d'entrer en contact avec un programme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36" text:id="id36" text:style-name="P7"><text:span text:style-name="T1">FTP <text:s/>server et client</text:span></text:p>
                      </text:list-item>
                      <text:list-item>
                        <text:p xml:id="id37" text:id="id37" text:style-name="P7"><text:span text:style-name="T1">Un socket = trois parties: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38" text:id="id38" text:style-name="P25"><text:span text:style-name="T1">l'adresse IP du destinataire</text:span></text:p>
                          </text:list-item>
                          <text:list-item>
                            <text:p xml:id="id39" text:id="id39" text:style-name="P25"><text:span text:style-name="T1">le N° de port du programme utilisé</text:span></text:p>
                          </text:list-item>
                          <text:list-item>
                            <text:p xml:id="id40" text:id="id40" text:style-name="P25"><text:span text:style-name="T1">un protocole : <text:s/>TCP ou UDP selon le ca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 xml:id="id41" draw:id="id41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33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34" anim:sub-item="text" smil:attributeName="dim" smil:to="#00c0c0" anim:color-interpolation="rgb" anim:color-interpolation-direction="clockwise"/>
                  <anim:set smil:begin="0s" smil:dur="0.001s" smil:fill="hold" smil:targetElement="id34" anim:sub-item="text" smil:attributeName="visibility" smil:to="visible"/>
                  <anim:transitionFilter smil:dur="0.5s" smil:fill="hold" smil:targetElement="id34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35" anim:sub-item="text" smil:attributeName="dim" smil:to="#00c0c0" anim:color-interpolation="rgb" anim:color-interpolation-direction="clockwise"/>
                  <anim:set smil:begin="0s" smil:dur="0.001s" smil:fill="hold" smil:targetElement="id35" anim:sub-item="text" smil:attributeName="visibility" smil:to="visible"/>
                  <anim:transitionFilter smil:dur="0.5s" smil:fill="hold" smil:targetElement="id3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36" anim:sub-item="text" smil:attributeName="dim" smil:to="#00c0c0" anim:color-interpolation="rgb" anim:color-interpolation-direction="clockwise"/>
                  <anim:set smil:begin="0s" smil:dur="0.001s" smil:fill="hold" smil:targetElement="id36" anim:sub-item="text" smil:attributeName="visibility" smil:to="visible"/>
                  <anim:transitionFilter smil:dur="0.5s" smil:fill="hold" smil:targetElement="id36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37" anim:sub-item="text" smil:attributeName="dim" smil:to="#00c0c0" anim:color-interpolation="rgb" anim:color-interpolation-direction="clockwise"/>
                  <anim:set smil:begin="0s" smil:dur="0.001s" smil:fill="hold" smil:targetElement="id37" anim:sub-item="text" smil:attributeName="visibility" smil:to="visible"/>
                  <anim:transitionFilter smil:dur="0.5s" smil:fill="hold" smil:targetElement="id37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38" anim:sub-item="text" smil:attributeName="dim" smil:to="#00c0c0" anim:color-interpolation="rgb" anim:color-interpolation-direction="clockwise"/>
                  <anim:set smil:begin="0s" smil:dur="0.001s" smil:fill="hold" smil:targetElement="id38" anim:sub-item="text" smil:attributeName="visibility" smil:to="visible"/>
                  <anim:transitionFilter smil:dur="0.5s" smil:fill="hold" smil:targetElement="id38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39" anim:sub-item="text" smil:attributeName="dim" smil:to="#00c0c0" anim:color-interpolation="rgb" anim:color-interpolation-direction="clockwise"/>
                  <anim:set smil:begin="0s" smil:dur="0.001s" smil:fill="hold" smil:targetElement="id39" anim:sub-item="text" smil:attributeName="visibility" smil:to="visible"/>
                  <anim:transitionFilter smil:dur="0.5s" smil:fill="hold" smil:targetElement="id39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40" anim:sub-item="text" smil:attributeName="dim" smil:to="#00c0c0" anim:color-interpolation="rgb" anim:color-interpolation-direction="clockwise"/>
                  <anim:set smil:begin="0s" smil:dur="0.001s" smil:fill="hold" smil:targetElement="id40" anim:sub-item="text" smil:attributeName="visibility" smil:to="visible"/>
                  <anim:transitionFilter smil:dur="0.5s" smil:fill="hold" smil:targetElement="id40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41" smil:attributeName="visibility" smil:to="visible"/>
                  <anim:transitionFilter smil:dur="0.5s" smil:fill="hold" smil:targetElement="id41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GÉNÉRALITÉS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Destiné à permettre à l'appelant d'entrer en contact avec un programme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FTP <text:s/>server et client</text:span></text:p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une </text:span><text:span text:style-name="T8">machine exécute le programme </text:span><text:span text:style-name="T30">client</text:span><text:span text:style-name="T18"> </text:span><text:span text:style-name="T4">(ex: navigateur WEB) et communique avec </text:span><text:span text:style-name="T8">une machine doté d'un programme Serveur</text:span></text:p>
                                </text:list-item>
                                <text:list-item>
                                  <text:p text:style-name="P8"><text:span text:style-name="T8">Composer le N° d'appel</text:span><text:span text:style-name="T4"> revient à utiliser le socket - N° de t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5">Un socket = trois parties: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L'adresse</text:span><text:span text:style-name="T4"> IP du destinataire</text:span></text:p>
                            </text:list-item>
                            <text:list-item>
                              <text:p text:style-name="P8"><text:span text:style-name="T8">Le N° de port</text:span><text:span text:style-name="T4"> du programme utilisé</text:span></text:p>
                            </text:list-item>
                            <text:list-item>
                              <text:p text:style-name="P8"><text:span text:style-name="T8">Un port</text:span><text:span text:style-name="T4"> TCP ou UDP selon le ca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8">un N° de 16 bits</text:span><text:span text:style-name="T4"> est attribué à chaque programme qui souhaite envoyer ou recevoir des informations TCP</text:span></text:p>
                                </text:list-item>
                                <text:list-item>
                                  <text:p text:style-name="P8"><text:span text:style-name="T30">Exemple de ports "bien connus"</text:span></text:p>
                                </text:list-item>
                                <text:list-item>
                                  <text:p text:style-name="P8"><text:span text:style-name="T4">FTP: ports TCP 20 et 21</text:span></text:p>
                                </text:list-item>
                                <text:list-item>
                                  <text:p text:style-name="P8"><text:span text:style-name="T4">SMTP: port TCP 25</text:span></text:p>
                                </text:list-item>
                                <text:list-item>
                                  <text:p text:style-name="P8"><text:span text:style-name="T4">Serveurs WEB: port TCP 80</text:span></text:p>
                                </text:list-item>
                                <text:list-item>
                                  <text:p text:style-name="P8"><text:span text:style-name="T4">News en réseau protocole NNTP: port TCP 119</text:span></text:p>
                                </text:list-item>
                                <text:list-item>
                                  <text:p text:style-name="P8"><text:span text:style-name="T4">Port du bureau de poste POP3: port TCP 110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presentation:presentation-page-layout-name="AL1T1" xml:id="id42" draw:id="id42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9.949cm" svg:height="2.594cm" svg:x="4.656cm" svg:y="0.158cm" presentation:class="title" presentation:user-transformed="true">
          <draw:text-box>
            <text:list text:style-name="L1">
              <text:list-header>
                <text:p text:style-name="P2"><text:span text:style-name="T1">PORTS et SOCKETS</text:span><text:span text:style-name="T1"><text:tab/></text:span></text:p>
              </text:list-header>
            </text:list>
          </draw:text-box>
        </draw:frame>
        <draw:frame presentation:style-name="pr11" draw:text-style-name="P1" draw:layer="layout" svg:width="21.259cm" svg:height="9.231cm" svg:x="2.539cm" svg:y="4.233cm" presentation:class="outline" presentation:user-transformed="true">
          <draw:text-box>
            <text:list text:style-name="L4">
              <text:list-item>
                <text:p xml:id="id43" text:id="id43" text:style-name="P5"><text:span text:style-name="T1">Utilisation des sockets</text:span></text:p>
              </text:list-item>
            </text:list>
            <text:list text:style-name="L6">
              <text:list-item>
                <text:list>
                  <text:list-item>
                    <text:p xml:id="id44" text:id="id44" text:style-name="P7"><text:span text:style-name="T1"><text:s/></text:span><text:span text:style-name="T1">Toutes les applications des ULP qui utilisent TCP ou UDP possèdent un N° de Port qui identifie l’application.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45" text:id="id45" text:style-name="P7"><text:span text:style-name="T1">Les N° de port</text:span></text:p>
                      </text:list-item>
                      <text:list-item>
                        <text:p xml:id="id46" text:id="id46" text:style-name="P7"><text:span text:style-name="T1">Les conven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47" draw:id="id47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42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43" anim:sub-item="text" smil:attributeName="dim" smil:to="#00c0c0" anim:color-interpolation="rgb" anim:color-interpolation-direction="clockwise"/>
                  <anim:set smil:begin="0s" smil:dur="0.001s" smil:fill="hold" smil:targetElement="id43" anim:sub-item="text" smil:attributeName="visibility" smil:to="visible"/>
                  <anim:transitionFilter smil:dur="0.5s" smil:fill="hold" smil:targetElement="id43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44" anim:sub-item="text" smil:attributeName="dim" smil:to="#00c0c0" anim:color-interpolation="rgb" anim:color-interpolation-direction="clockwise"/>
                  <anim:set smil:begin="0s" smil:dur="0.001s" smil:fill="hold" smil:targetElement="id44" anim:sub-item="text" smil:attributeName="visibility" smil:to="visible"/>
                  <anim:transitionFilter smil:dur="0.5s" smil:fill="hold" smil:targetElement="id44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45" anim:sub-item="text" smil:attributeName="dim" smil:to="#00c0c0" anim:color-interpolation="rgb" anim:color-interpolation-direction="clockwise"/>
                  <anim:set smil:begin="0s" smil:dur="0.001s" smil:fill="hold" smil:targetElement="id45" anim:sub-item="text" smil:attributeName="visibility" smil:to="visible"/>
                  <anim:transitionFilter smil:dur="0.5s" smil:fill="hold" smil:targetElement="id4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46" anim:sub-item="text" smil:attributeName="dim" smil:to="#00c0c0" anim:color-interpolation="rgb" anim:color-interpolation-direction="clockwise"/>
                  <anim:set smil:begin="0s" smil:dur="0.001s" smil:fill="hold" smil:targetElement="id46" anim:sub-item="text" smil:attributeName="visibility" smil:to="visible"/>
                  <anim:transitionFilter smil:dur="0.5s" smil:fill="hold" smil:targetElement="id46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47" smil:attributeName="visibility" smil:to="visible"/>
                  <anim:transitionFilter smil:dur="0.5s" smil:fill="hold" smil:targetElement="id47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FONCTIONNEMENT DES SOCKETS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2">Les applications des ULP qui utilisent TCP ou UDP</text:span><text:span text:style-name="T4"> <text:s text:c="21"/></text:span><text:span text:style-name="T8">possèdent un N° de Port qui identifie l’application</text:span><text:span text:style-name="T4">.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1">Les </text:span><text:span text:style-name="T4">N° de ports</text:span><text:span text:style-name="T41"> <text:s/>peuvent être</text:span><text:span text:style-name="T4"> affectés :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à des machines individuelles </text:span></text:p>
                            </text:list-item>
                            <text:list-item>
                              <text:p text:style-name="P8"><text:span text:style-name="T4">ou selon le bon vouloir de l’administrateur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header>
                  <text:p text:style-name="P9"><text:span text:style-name="T4"/></text:p>
                </text:list-header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Des conventions sont observées</text:span><text:span text:style-name="T4"> afin de permettre une meilleure communication entre les implémentations de TCP.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4">On identifie le type de service</text:span><text:span text:style-name="T4"> demandé entre système TCP.</text:span></text:p>
                            </text:list-item>
                            <text:list-item>
                              <text:p text:style-name="P8"><text:span text:style-name="T44">Les N° de port supérieurs à 255 (et 0)</text:span><text:span text:style-name="T4"> sont réservés à un usage loca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presentation-page-layout-name="AL1T1" xml:id="id48" draw:id="id48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9.949cm" svg:height="2.594cm" svg:x="4.656cm" svg:y="0.369cm" presentation:class="title" presentation:user-transformed="true">
          <draw:text-box>
            <text:list text:style-name="L1">
              <text:list-header>
                <text:p text:style-name="P2"><text:span text:style-name="T1">SOCKETS</text:span><text:span text:style-name="T1"><text:tab/></text:span></text:p>
              </text:list-header>
            </text:list>
          </draw:text-box>
        </draw:frame>
        <draw:frame presentation:style-name="pr11" draw:text-style-name="P1" draw:layer="layout" svg:width="21.26cm" svg:height="9.231cm" svg:x="3.082cm" svg:y="4.233cm" presentation:class="outline" presentation:user-transformed="true">
          <draw:text-box>
            <text:list text:style-name="L4">
              <text:list-item>
                <text:p xml:id="id49" text:id="id49" text:style-name="P5"><text:span text:style-name="T1">Fonctionnement des sockets</text:span></text:p>
              </text:list-item>
            </text:list>
            <text:list text:style-name="L6">
              <text:list-item>
                <text:list>
                  <text:list-item>
                    <text:p xml:id="id50" text:id="id50" text:style-name="P7"><text:span text:style-name="T1">Deux modes d'ouverture de sessions au choix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51" text:id="id51" text:style-name="P7"><text:span text:style-name="T1">Passive open</text:span></text:p>
                      </text:list-item>
                      <text:list-item>
                        <text:p xml:id="id52" text:id="id52" text:style-name="P7"><text:span text:style-name="T1">Active Open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header>
                    <text:p xml:id="id53" text:id="id53" text:style-name="P26"><text:span text:style-name="T1"/></text:p>
                  </text:list-header>
                </text:list>
              </text:list-item>
            </text:list>
          </draw:text-box>
        </draw:frame>
        <draw:g xml:id="id54" draw:id="id54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48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49" anim:sub-item="text" smil:attributeName="dim" smil:to="#00c0c0" anim:color-interpolation="rgb" anim:color-interpolation-direction="clockwise"/>
                  <anim:set smil:begin="0s" smil:dur="0.001s" smil:fill="hold" smil:targetElement="id49" anim:sub-item="text" smil:attributeName="visibility" smil:to="visible"/>
                  <anim:transitionFilter smil:dur="0.5s" smil:fill="hold" smil:targetElement="id49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50" anim:sub-item="text" smil:attributeName="dim" smil:to="#00c0c0" anim:color-interpolation="rgb" anim:color-interpolation-direction="clockwise"/>
                  <anim:set smil:begin="0s" smil:dur="0.001s" smil:fill="hold" smil:targetElement="id50" anim:sub-item="text" smil:attributeName="visibility" smil:to="visible"/>
                  <anim:transitionFilter smil:dur="0.5s" smil:fill="hold" smil:targetElement="id50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51" anim:sub-item="text" smil:attributeName="dim" smil:to="#00c0c0" anim:color-interpolation="rgb" anim:color-interpolation-direction="clockwise"/>
                  <anim:set smil:begin="0s" smil:dur="0.001s" smil:fill="hold" smil:targetElement="id51" anim:sub-item="text" smil:attributeName="visibility" smil:to="visible"/>
                  <anim:transitionFilter smil:dur="0.5s" smil:fill="hold" smil:targetElement="id51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52" anim:sub-item="text" smil:attributeName="dim" smil:to="#00c0c0" anim:color-interpolation="rgb" anim:color-interpolation-direction="clockwise"/>
                  <anim:set smil:begin="0s" smil:dur="0.001s" smil:fill="hold" smil:targetElement="id52" anim:sub-item="text" smil:attributeName="visibility" smil:to="visible"/>
                  <anim:transitionFilter smil:dur="0.5s" smil:fill="hold" smil:targetElement="id52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53" anim:sub-item="text" smil:attributeName="dim" smil:to="#00c0c0" anim:color-interpolation="rgb" anim:color-interpolation-direction="clockwise"/>
                  <anim:set smil:begin="0s" smil:dur="0.001s" smil:fill="hold" smil:targetElement="id53" anim:sub-item="text" smil:attributeName="visibility" smil:to="visible"/>
                  <anim:transitionFilter smil:dur="0.5s" smil:fill="hold" smil:targetElement="id53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54" smil:attributeName="visibility" smil:to="visible"/>
                  <anim:transitionFilter smil:dur="0.5s" smil:fill="hold" smil:targetElement="id54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FONCTIONNEMENT DES SOCKETS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Ex </text:span><text:span text:style-name="T8">un programme de dialogue basé sur TCP/IP utilisant</text:span><text:span text:style-name="T4"> par ex: <text:s text:c="12"/>le port 1500 </text:span><text:span text:style-name="T41">placé sur une machine</text:span><text:span text:style-name="T4"> IP 123.124.55.66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On l'installe et le configure</text:span><text:span text:style-name="T4"> avec le port 1500</text:span></text:p>
                        </text:list-item>
                        <text:list-item>
                          <text:p text:style-name="P8"><text:span text:style-name="T4">la combinaison Ad IP 123.124.55.66 + port 1500 </text:span><text:span text:style-name="T8">forme une adresse de socket</text:span></text:p>
                        </text:list-item>
                      </text:list>
                    </text:list-item>
                  </text:list>
                </text:list-item>
              </text:list>
              <text:list text:style-name="L28">
                <text:list-header>
                  <text:p text:style-name="P9"><text:span text:style-name="T8"/></text:p>
                </text:list-header>
              </text:list>
              <text:list text:style-name="L8">
                <text:list-item>
                  <text:list>
                    <text:list-item>
                      <text:p text:style-name="P23"><text:span text:style-name="T45">Deux modes d'ouverture de sessions au choix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Passive open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j'indique que je souhaite me mettre en attente d'appel soit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réveillez moi sur tout appel entrant au port 1500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Active Open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Sur appel ou demande d'ouverture Active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échange de valeurs tampons etc.</text:span></text:p>
                                </text:list-item>
                                <text:list-item>
                                  <text:p text:style-name="P8"><text:span text:style-name="T4">et retour éventuel en mode passif en fina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14"><text:span text:style-name="T9">WinSock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Dédiée au marché des PCs 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Pour</text:span><text:span text:style-name="T8"> unifier l'interface de programmation pour ce monde spécifiqu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Standard" presentation:presentation-page-layout-name="AL1T1" xml:id="id55" draw:id="id55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" draw:layer="layout" svg:width="25.36cm" svg:height="19.01cm" svg:x="0.018cm" svg:y="0.0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102cm" svg:y="17.7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8.255cm" svg:y="17.776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4.712cm" svg:height="1.977cm" svg:x="0.212cm" svg:y="0.14cm" presentation:class="title" presentation:user-transformed="true">
          <draw:text-box>
            <text:list text:style-name="L19">
              <text:list-header>
                <text:p text:style-name="P20"><text:span text:style-name="T23">N° de port TCP généralement utilisés</text:span></text:p>
              </text:list-header>
            </text:list>
          </draw:text-box>
        </draw:frame>
        <draw:custom-shape draw:style-name="gr35" draw:text-style-name="P1" draw:layer="layout" svg:width="3.356cm" svg:height="0.811cm" svg:x="1.076cm" svg:y="4.886cm">
          <text:list text:style-name="L2">
            <text:list-header>
              <text:p text:style-name="P19"><text:span text:style-name="T4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3.347cm" svg:height="1.658cm" svg:x="1.08cm" svg:y="3.193cm">
          <text:list text:style-name="L2">
            <text:list-header>
              <text:p text:style-name="P12"><text:span text:style-name="T47"/></text:p>
              <text:p text:style-name="P12"><text:span text:style-name="T47">N° de port</text:span></text:p>
              <text:p text:style-name="P12"><text:span text:style-name="T4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4.886cm">
          <text:list text:style-name="L12">
            <text:list-header>
              <text:p text:style-name="P19"><text:span text:style-name="T14">TCPMU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8.215cm" svg:height="1.658cm" svg:x="4.467cm" svg:y="3.193cm">
          <text:list text:style-name="L2">
            <text:list-header>
              <text:p text:style-name="P12"><text:span text:style-name="T48"/></text:p>
              <text:p text:style-name="P12"><text:span text:style-name="T48"/></text:p>
              <text:p text:style-name="P12"><text:span text:style-name="T47">Nom du process</text:span></text:p>
              <text:p text:style-name="P12"><text:span text:style-name="T48"/></text:p>
              <text:p text:style-name="P12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4.886cm">
          <text:list text:style-name="L2">
            <text:list-header>
              <text:p text:style-name="P19"><text:span text:style-name="T46">Multiplexeur de service de port 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2.241cm" svg:height="1.658cm" svg:x="12.718cm" svg:y="3.193cm">
          <text:list text:style-name="L2">
            <text:list-header>
              <text:p text:style-name="P12"><text:span text:style-name="T48"/></text:p>
              <text:p text:style-name="P12"><text:span text:style-name="T48"/></text:p>
              <text:p text:style-name="P12"><text:span text:style-name="T47">Description</text:span></text:p>
              <text:p text:style-name="P12"><text:span text:style-name="T48"/></text:p>
              <text:p text:style-name="P12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5.733cm">
          <text:list text:style-name="L2">
            <text:list-header>
              <text:p text:style-name="P19"><text:span text:style-name="T4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5.733cm">
          <text:list text:style-name="L12">
            <text:list-header>
              <text:p text:style-name="P19"><text:span text:style-name="T14">R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5.733cm">
          <text:list text:style-name="L2">
            <text:list-header>
              <text:p text:style-name="P19"><text:span text:style-name="T46">Entrée de tâche à distance (remote job entry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6.579cm">
          <text:list text:style-name="L2">
            <text:list-header>
              <text:p text:style-name="P19"><text:span text:style-name="T4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6.579cm">
          <text:list text:style-name="L12">
            <text:list-header>
              <text:p text:style-name="P19"><text:span text:style-name="T14">ECH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6.579cm">
          <text:list text:style-name="L2">
            <text:list-header>
              <text:p text:style-name="P19"><text:span text:style-name="T46">Ech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7.426cm">
          <text:list text:style-name="L2">
            <text:list-header>
              <text:p text:style-name="P19"><text:span text:style-name="T46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7.426cm">
          <text:list text:style-name="L12">
            <text:list-header>
              <text:p text:style-name="P19"><text:span text:style-name="T14">DISCA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7.426cm">
          <text:list text:style-name="L2">
            <text:list-header>
              <text:p text:style-name="P19"><text:span text:style-name="T46">Discard (ecarte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8.273cm">
          <text:list text:style-name="L2">
            <text:list-header>
              <text:p text:style-name="P19"><text:span text:style-name="T4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8.273cm">
          <text:list text:style-name="L12">
            <text:list-header>
              <text:p text:style-name="P19"><text:span text:style-name="T14">USERS utilisateurs actif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12.25cm" svg:height="0.811cm" svg:x="12.713cm" svg:y="8.27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9.119cm">
          <text:list text:style-name="L2">
            <text:list-header>
              <text:p text:style-name="P19"><text:span text:style-name="T46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9.119cm">
          <text:list text:style-name="L12">
            <text:list-header>
              <text:p text:style-name="P19"><text:span text:style-name="T14">DAYTI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9.119cm">
          <text:list text:style-name="L2">
            <text:list-header>
              <text:p text:style-name="P19"><text:span text:style-name="T46">Heure du jo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9.966cm">
          <text:list text:style-name="L2">
            <text:list-header>
              <text:p text:style-name="P19"><text:span text:style-name="T46">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9.966cm">
          <text:list text:style-name="L12">
            <text:list-header>
              <text:p text:style-name="P19"><text:span text:style-name="T14">Quo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9.966cm">
          <text:list text:style-name="L2">
            <text:list-header>
              <text:p text:style-name="P19"><text:span text:style-name="T46">Citation du jo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0.813cm">
          <text:list text:style-name="L2">
            <text:list-header>
              <text:p text:style-name="P19"><text:span text:style-name="T46">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0.813cm">
          <text:list text:style-name="L12">
            <text:list-header>
              <text:p text:style-name="P19"><text:span text:style-name="T14">CHAR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0.813cm">
          <text:list text:style-name="L2">
            <text:list-header>
              <text:p text:style-name="P19"><text:span text:style-name="T46">Générateur de caractè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11.659cm">
          <text:list text:style-name="L2">
            <text:list-header>
              <text:p text:style-name="P19"><text:span text:style-name="T46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11.659cm">
          <text:list text:style-name="L12">
            <text:list-header>
              <text:p text:style-name="P19"><text:span text:style-name="T14">FTP-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11.659cm">
          <text:list text:style-name="L2">
            <text:list-header>
              <text:p text:style-name="P19"><text:span text:style-name="T46">FTP 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2.506cm">
          <text:list text:style-name="L2">
            <text:list-header>
              <text:p text:style-name="P19"><text:span text:style-name="T46">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2.506cm">
          <text:list text:style-name="L12">
            <text:list-header>
              <text:p text:style-name="P19"><text:span text:style-name="T14">FT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2.506cm">
          <text:list text:style-name="L2">
            <text:list-header>
              <text:p text:style-name="P19"><text:span text:style-name="T46">FTP contrô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3.353cm">
          <text:list text:style-name="L2">
            <text:list-header>
              <text:p text:style-name="P19"><text:span text:style-name="T46">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3.353cm">
          <text:list text:style-name="L12">
            <text:list-header>
              <text:p text:style-name="P19"><text:span text:style-name="T14">TELN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3.353cm">
          <text:list text:style-name="L2">
            <text:list-header>
              <text:p text:style-name="P19"><text:span text:style-name="T46">Teln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14.199cm">
          <text:list text:style-name="L2">
            <text:list-header>
              <text:p text:style-name="P19"><text:span text:style-name="T46">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14.199cm">
          <text:list text:style-name="L12">
            <text:list-header>
              <text:p text:style-name="P19"><text:span text:style-name="T14">SMT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14.199cm">
          <text:list text:style-name="L2">
            <text:list-header>
              <text:p text:style-name="P19"><text:span text:style-name="T46">Messagerie électron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5.046cm">
          <text:list text:style-name="L2">
            <text:list-header>
              <text:p text:style-name="P19"><text:span text:style-name="T46">2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5.046cm">
          <text:list text:style-name="L12">
            <text:list-header>
              <text:p text:style-name="P19"><text:span text:style-name="T14">NSW-F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5.046cm">
          <text:list text:style-name="L2">
            <text:list-header>
              <text:p text:style-name="P19"><text:span text:style-name="T46">NSW User System Front 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5.893cm">
          <text:list text:style-name="L2">
            <text:list-header>
              <text:p text:style-name="P19"><text:span text:style-name="T46">2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5.893cm">
          <text:list text:style-name="L12">
            <text:list-header>
              <text:p text:style-name="P19"><text:span text:style-name="T14">MSG-I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5.893cm">
          <text:list text:style-name="L2">
            <text:list-header>
              <text:p text:style-name="P19"><text:span text:style-name="T46">MSG I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16.739cm">
          <text:list text:style-name="L2">
            <text:list-header>
              <text:p text:style-name="P19"><text:span text:style-name="T46">3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16.739cm">
          <text:list text:style-name="L12">
            <text:list-header>
              <text:p text:style-name="P19"><text:span text:style-name="T14">MSG-AU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16.739cm">
          <text:list text:style-name="L2">
            <text:list-header>
              <text:p text:style-name="P19"><text:span text:style-name="T46">Authentification MSG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56" draw:id="id56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55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56" smil:attributeName="visibility" smil:to="visible"/>
                  <anim:transitionFilter smil:dur="0.5s" smil:fill="hold" smil:targetElement="id56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74cm">
            <text:list text:style-name="L2">
              <text:list-header>
                <text:p text:style-name="P3"><text:span text:style-name="T2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13cm">
            <text:p/>
            <draw:enhanced-geometry svg:viewBox="0 0 21600 21600" draw:type="rectangle" draw:enhanced-path="M 0 0 L 21600 0 21600 21600 0 21600 0 0 Z N"/>
          </draw:custom-shape>
          <draw:frame presentation:style-name="pr7" draw:layer="layout" svg:width="17.837cm" svg:height="14.576cm" svg:x="0.559cm" svg:y="7.832cm" presentation:class="notes" presentation:placeholder="true">
            <draw:text-box/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Standard" presentation:presentation-page-layout-name="AL1T1" xml:id="id57" draw:id="id57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" draw:layer="layout" svg:width="25.36cm" svg:height="19.01cm" svg:x="0.018cm" svg:y="0.0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8.255cm" svg:y="17.7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102cm" svg:y="17.7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4.712cm" svg:height="1.977cm" svg:x="0.212cm" svg:y="0.14cm" presentation:class="title" presentation:user-transformed="true">
          <draw:text-box>
            <text:list text:style-name="L19">
              <text:list-header>
                <text:p text:style-name="P20"><text:span text:style-name="T23">N° de port TCP généralement utilisés</text:span></text:p>
              </text:list-header>
            </text:list>
          </draw:text-box>
        </draw:frame>
        <draw:custom-shape draw:style-name="gr35" draw:text-style-name="P1" draw:layer="layout" svg:width="3.356cm" svg:height="0.811cm" svg:x="1.076cm" svg:y="5.098cm">
          <text:list text:style-name="L2">
            <text:list-header>
              <text:p text:style-name="P19"><text:span text:style-name="T46">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3.347cm" svg:height="1.658cm" svg:x="1.08cm" svg:y="3.404cm">
          <text:list text:style-name="L2">
            <text:list-header>
              <text:p text:style-name="P12"><text:span text:style-name="T47"/></text:p>
              <text:p text:style-name="P12"><text:span text:style-name="T47">N° de port</text:span></text:p>
              <text:p text:style-name="P12"><text:span text:style-name="T4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5.098cm">
          <text:list text:style-name="L12">
            <text:list-header>
              <text:p text:style-name="P19"><text:span text:style-name="T14">DS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8.215cm" svg:height="1.658cm" svg:x="4.467cm" svg:y="3.404cm">
          <text:list text:style-name="L2">
            <text:list-header>
              <text:p text:style-name="P12"><text:span text:style-name="T48"/></text:p>
              <text:p text:style-name="P12"><text:span text:style-name="T48"/></text:p>
              <text:p text:style-name="P12"><text:span text:style-name="T47">Nom du process</text:span></text:p>
              <text:p text:style-name="P12"><text:span text:style-name="T48"/></text:p>
              <text:p text:style-name="P12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5.098cm">
          <text:list text:style-name="L2">
            <text:list-header>
              <text:p text:style-name="P19"><text:span text:style-name="T46">Display Support Protoco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2.241cm" svg:height="1.658cm" svg:x="12.718cm" svg:y="3.404cm">
          <text:list text:style-name="L2">
            <text:list-header>
              <text:p text:style-name="P12"><text:span text:style-name="T48"/></text:p>
              <text:p text:style-name="P12"><text:span text:style-name="T48"/></text:p>
              <text:p text:style-name="P12"><text:span text:style-name="T47">Description</text:span></text:p>
              <text:p text:style-name="P12"><text:span text:style-name="T48"/></text:p>
              <text:p text:style-name="P12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5.944cm">
          <text:list text:style-name="L2">
            <text:list-header>
              <text:p text:style-name="P19"><text:span text:style-name="T46">3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8.215cm" svg:height="0.812cm" svg:x="4.463cm" svg:y="5.94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5.944cm">
          <text:list text:style-name="L2">
            <text:list-header>
              <text:p text:style-name="P19"><text:span text:style-name="T46">Serveirs d’impression privé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6.791cm">
          <text:list text:style-name="L2">
            <text:list-header>
              <text:p text:style-name="P19"><text:span text:style-name="T46">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6.791cm">
          <text:list text:style-name="L12">
            <text:list-header>
              <text:p text:style-name="P19"><text:span text:style-name="T14">TI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6.791cm">
          <text:list text:style-name="L2">
            <text:list-header>
              <text:p text:style-name="P19"><text:span text:style-name="T46">He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7.638cm">
          <text:list text:style-name="L2">
            <text:list-header>
              <text:p text:style-name="P19"><text:span text:style-name="T46">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7.638cm">
          <text:list text:style-name="L12">
            <text:list-header>
              <text:p text:style-name="P19"><text:span text:style-name="T14">RL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7.638cm">
          <text:list text:style-name="L2">
            <text:list-header>
              <text:p text:style-name="P19"><text:span text:style-name="T46">Ressource location protoco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8.484cm">
          <text:list text:style-name="L2">
            <text:list-header>
              <text:p text:style-name="P19"><text:span text:style-name="T46">4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8.484cm">
          <text:list text:style-name="L12">
            <text:list-header>
              <text:p text:style-name="P19"><text:span text:style-name="T14">GRAPH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8.484cm">
          <text:list text:style-name="L2">
            <text:list-header>
              <text:p text:style-name="P19"><text:span text:style-name="T46">Graph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9.331cm">
          <text:list text:style-name="L2">
            <text:list-header>
              <text:p text:style-name="P19"><text:span text:style-name="T46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9.331cm">
          <text:list text:style-name="L12">
            <text:list-header>
              <text:p text:style-name="P19"><text:span text:style-name="T14">NAMESER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9.331cm">
          <text:list text:style-name="L2">
            <text:list-header>
              <text:p text:style-name="P19"><text:span text:style-name="T46">Host Name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0.178cm">
          <text:list text:style-name="L2">
            <text:list-header>
              <text:p text:style-name="P19"><text:span text:style-name="T46">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0.178cm">
          <text:list text:style-name="L12">
            <text:list-header>
              <text:p text:style-name="P19"><text:span text:style-name="T14">NICNA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0.178cm">
          <text:list text:style-name="L2">
            <text:list-header>
              <text:p text:style-name="P19"><text:span text:style-name="T46">Who 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11.024cm">
          <text:list text:style-name="L2">
            <text:list-header>
              <text:p text:style-name="P19"><text:span text:style-name="T46">4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11.024cm">
          <text:list text:style-name="L12">
            <text:list-header>
              <text:p text:style-name="P19"><text:span text:style-name="T14">LOG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11.024cm">
          <text:list text:style-name="L2">
            <text:list-header>
              <text:p text:style-name="P19"><text:span text:style-name="T46">Login Host Protoco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1.871cm">
          <text:list text:style-name="L2">
            <text:list-header>
              <text:p text:style-name="P19"><text:span text:style-name="T46">5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1.871cm">
          <text:list text:style-name="L12">
            <text:list-header>
              <text:p text:style-name="P19"><text:span text:style-name="T14">DOMA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1.871cm">
          <text:list text:style-name="L2">
            <text:list-header>
              <text:p text:style-name="P19"><text:span text:style-name="T46">Domain Name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2.718cm">
          <text:list text:style-name="L2">
            <text:list-header>
              <text:p text:style-name="P19"><text:span text:style-name="T46">6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2.718cm">
          <text:list text:style-name="L12">
            <text:list-header>
              <text:p text:style-name="P19"><text:span text:style-name="T14">BOOP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2.718cm">
          <text:list text:style-name="L2">
            <text:list-header>
              <text:p text:style-name="P19"><text:span text:style-name="T46">Bootstrap Protocol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13.564cm">
          <text:list text:style-name="L2">
            <text:list-header>
              <text:p text:style-name="P19"><text:span text:style-name="T46">6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13.564cm">
          <text:list text:style-name="L12">
            <text:list-header>
              <text:p text:style-name="P19"><text:span text:style-name="T14">BOOT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13.564cm">
          <text:list text:style-name="L2">
            <text:list-header>
              <text:p text:style-name="P19"><text:span text:style-name="T46">Bootstrap Protocol Cli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4.411cm">
          <text:list text:style-name="L2">
            <text:list-header>
              <text:p text:style-name="P19"><text:span text:style-name="T46">6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4.411cm">
          <text:list text:style-name="L12">
            <text:list-header>
              <text:p text:style-name="P19"><text:span text:style-name="T14">TFT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4.411cm">
          <text:list text:style-name="L2">
            <text:list-header>
              <text:p text:style-name="P19"><text:span text:style-name="T46">Trivial File Transfer Protoco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5.258cm">
          <text:list text:style-name="L2">
            <text:list-header>
              <text:p text:style-name="P19"><text:span text:style-name="T46">7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5.258cm">
          <text:list text:style-name="L12">
            <text:list-header>
              <text:p text:style-name="P19"><text:span text:style-name="T14">FING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5.258cm">
          <text:list text:style-name="L2">
            <text:list-header>
              <text:p text:style-name="P19"><text:span text:style-name="T46">Fing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16.104cm">
          <text:list text:style-name="L2">
            <text:list-header>
              <text:p text:style-name="P19"><text:span text:style-name="T46">1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16.104cm">
          <text:list text:style-name="L12">
            <text:list-header>
              <text:p text:style-name="P19"><text:span text:style-name="T14">HOSTNA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16.104cm">
          <text:list text:style-name="L2">
            <text:list-header>
              <text:p text:style-name="P19"><text:span text:style-name="T46">NIC Host Name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6.951cm">
          <text:list text:style-name="L2">
            <text:list-header>
              <text:p text:style-name="P19"><text:span text:style-name="T46">10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6.951cm">
          <text:list text:style-name="L12">
            <text:list-header>
              <text:p text:style-name="P19"><text:span text:style-name="T14">ISO-TSA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6.951cm">
          <text:list text:style-name="L2">
            <text:list-header>
              <text:p text:style-name="P19"><text:span text:style-name="T46">ISO- TSAP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58" draw:id="id58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57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58" smil:attributeName="visibility" smil:to="visible"/>
                  <anim:transitionFilter smil:dur="0.5s" smil:fill="hold" smil:targetElement="id58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74cm">
            <text:list text:style-name="L2">
              <text:list-header>
                <text:p text:style-name="P3"><text:span text:style-name="T2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13cm">
            <text:p/>
            <draw:enhanced-geometry svg:viewBox="0 0 21600 21600" draw:type="rectangle" draw:enhanced-path="M 0 0 L 21600 0 21600 21600 0 21600 0 0 Z N"/>
          </draw:custom-shape>
          <draw:frame presentation:style-name="pr7" draw:layer="layout" svg:width="17.837cm" svg:height="14.576cm" svg:x="0.559cm" svg:y="7.832cm" presentation:class="notes" presentation:placeholder="true">
            <draw:text-box/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Standard" presentation:presentation-page-layout-name="AL1T1" xml:id="id59" draw:id="id59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" draw:layer="layout" svg:width="25.36cm" svg:height="19.01cm" svg:x="0.018cm" svg:y="0.0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102cm" svg:y="17.7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8.255cm" svg:y="17.776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4.712cm" svg:height="1.977cm" svg:x="0.212cm" svg:y="0.14cm" presentation:class="title" presentation:user-transformed="true">
          <draw:text-box>
            <text:list text:style-name="L19">
              <text:list-header>
                <text:p text:style-name="P20"><text:span text:style-name="T23">N° de port TCP généralement utilisés</text:span></text:p>
              </text:list-header>
            </text:list>
          </draw:text-box>
        </draw:frame>
        <draw:custom-shape draw:style-name="gr35" draw:text-style-name="P1" draw:layer="layout" svg:width="3.356cm" svg:height="0.812cm" svg:x="0.864cm" svg:y="5.944cm">
          <text:list text:style-name="L2">
            <text:list-header>
              <text:p text:style-name="P19"><text:span text:style-name="T46">10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3.347cm" svg:height="1.658cm" svg:x="0.869cm" svg:y="4.251cm">
          <text:list text:style-name="L2">
            <text:list-header>
              <text:p text:style-name="P12"><text:span text:style-name="T47"/></text:p>
              <text:p text:style-name="P12"><text:span text:style-name="T47">N° de port</text:span></text:p>
              <text:p text:style-name="P12"><text:span text:style-name="T4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251cm" svg:y="5.944cm">
          <text:list text:style-name="L12">
            <text:list-header>
              <text:p text:style-name="P19"><text:span text:style-name="T14">X4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8.216cm" svg:height="1.658cm" svg:x="4.255cm" svg:y="4.251cm">
          <text:list text:style-name="L2">
            <text:list-header>
              <text:p text:style-name="P12"><text:span text:style-name="T48"/></text:p>
              <text:p text:style-name="P12"><text:span text:style-name="T48"/></text:p>
              <text:p text:style-name="P12"><text:span text:style-name="T47">Nom du process</text:span></text:p>
              <text:p text:style-name="P12"><text:span text:style-name="T48"/></text:p>
              <text:p text:style-name="P12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502cm" svg:y="5.944cm">
          <text:list text:style-name="L2">
            <text:list-header>
              <text:p text:style-name="P19"><text:span text:style-name="T46">X4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2.241cm" svg:height="1.658cm" svg:x="12.506cm" svg:y="4.251cm">
          <text:list text:style-name="L2">
            <text:list-header>
              <text:p text:style-name="P12"><text:span text:style-name="T48"/></text:p>
              <text:p text:style-name="P12"><text:span text:style-name="T48"/></text:p>
              <text:p text:style-name="P12"><text:span text:style-name="T47">Description</text:span></text:p>
              <text:p text:style-name="P12"><text:span text:style-name="T48"/></text:p>
              <text:p text:style-name="P12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864cm" svg:y="6.791cm">
          <text:list text:style-name="L2">
            <text:list-header>
              <text:p text:style-name="P19"><text:span text:style-name="T46">10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251cm" svg:y="6.791cm">
          <text:list text:style-name="L12">
            <text:list-header>
              <text:p text:style-name="P19"><text:span text:style-name="T14">X400S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502cm" svg:y="6.791cm">
          <text:list text:style-name="L2">
            <text:list-header>
              <text:p text:style-name="P19"><text:span text:style-name="T46">X400 S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864cm" svg:y="7.638cm">
          <text:list text:style-name="L2">
            <text:list-header>
              <text:p text:style-name="P19"><text:span text:style-name="T46">10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251cm" svg:y="7.638cm">
          <text:list text:style-name="L12">
            <text:list-header>
              <text:p text:style-name="P19"><text:span text:style-name="T14">CSNET-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502cm" svg:y="7.638cm">
          <text:list text:style-name="L2">
            <text:list-header>
              <text:p text:style-name="P19"><text:span text:style-name="T46">CSNET Mailbox Name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0.864cm" svg:y="8.484cm">
          <text:list text:style-name="L2">
            <text:list-header>
              <text:p text:style-name="P19"><text:span text:style-name="T46">10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251cm" svg:y="8.484cm">
          <text:list text:style-name="L12">
            <text:list-header>
              <text:p text:style-name="P19"><text:span text:style-name="T14">PO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502cm" svg:y="8.484cm">
          <text:list text:style-name="L2">
            <text:list-header>
              <text:p text:style-name="P19"><text:span text:style-name="T46">Post Office Protocol v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864cm" svg:y="9.331cm">
          <text:list text:style-name="L2">
            <text:list-header>
              <text:p text:style-name="P19"><text:span text:style-name="T46">1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251cm" svg:y="9.331cm">
          <text:list text:style-name="L12">
            <text:list-header>
              <text:p text:style-name="P19"><text:span text:style-name="T14">PO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502cm" svg:y="9.331cm">
          <text:list text:style-name="L2">
            <text:list-header>
              <text:p text:style-name="P19"><text:span text:style-name="T46">Post Office Protocol v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864cm" svg:y="10.178cm">
          <text:list text:style-name="L2">
            <text:list-header>
              <text:p text:style-name="P19"><text:span text:style-name="T46">1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251cm" svg:y="10.178cm">
          <text:list text:style-name="L12">
            <text:list-header>
              <text:p text:style-name="P19"><text:span text:style-name="T14">R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502cm" svg:y="10.178cm">
          <text:list text:style-name="L2">
            <text:list-header>
              <text:p text:style-name="P19"><text:span text:style-name="T46">SUN RPC Portma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0.864cm" svg:y="11.024cm">
          <text:list text:style-name="L2">
            <text:list-header>
              <text:p text:style-name="P19"><text:span text:style-name="T46">1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251cm" svg:y="11.024cm">
          <text:list text:style-name="L12">
            <text:list-header>
              <text:p text:style-name="P19"><text:span text:style-name="T14">NETBIOS-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502cm" svg:y="11.024cm">
          <text:list text:style-name="L2">
            <text:list-header>
              <text:p text:style-name="P19"><text:span text:style-name="T46">NetBIOS Name 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864cm" svg:y="11.871cm">
          <text:list text:style-name="L2">
            <text:list-header>
              <text:p text:style-name="P19"><text:span text:style-name="T46">13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251cm" svg:y="11.871cm">
          <text:list text:style-name="L12">
            <text:list-header>
              <text:p text:style-name="P19"><text:span text:style-name="T14">NETBIOS-D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502cm" svg:y="11.871cm">
          <text:list text:style-name="L2">
            <text:list-header>
              <text:p text:style-name="P19"><text:span text:style-name="T46">NetBIOS Datagram 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864cm" svg:y="12.718cm">
          <text:list text:style-name="L2">
            <text:list-header>
              <text:p text:style-name="P19"><text:span text:style-name="T46">1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251cm" svg:y="12.718cm">
          <text:list text:style-name="L12">
            <text:list-header>
              <text:p text:style-name="P19"><text:span text:style-name="T14">NETBIOS-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502cm" svg:y="12.718cm">
          <text:list text:style-name="L2">
            <text:list-header>
              <text:p text:style-name="P19"><text:span text:style-name="T46">NetBIOS Session 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0.864cm" svg:y="13.564cm">
          <text:list text:style-name="L2">
            <text:list-header>
              <text:p text:style-name="P19"><text:span text:style-name="T46">14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251cm" svg:y="13.564cm">
          <text:list text:style-name="L12">
            <text:list-header>
              <text:p text:style-name="P19"><text:span text:style-name="T14">ISO-TP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502cm" svg:y="13.564cm">
          <text:list text:style-name="L2">
            <text:list-header>
              <text:p text:style-name="P19"><text:span text:style-name="T46">ISO TP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864cm" svg:y="14.411cm">
          <text:list text:style-name="L2">
            <text:list-header>
              <text:p text:style-name="P19"><text:span text:style-name="T46">14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251cm" svg:y="14.411cm">
          <text:list text:style-name="L12">
            <text:list-header>
              <text:p text:style-name="P19"><text:span text:style-name="T14">ISO-I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502cm" svg:y="14.411cm">
          <text:list text:style-name="L2">
            <text:list-header>
              <text:p text:style-name="P19"><text:span text:style-name="T46">ISO-I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864cm" svg:y="15.258cm">
          <text:list text:style-name="L2">
            <text:list-header>
              <text:p text:style-name="P19"><text:span text:style-name="T46">1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251cm" svg:y="15.258cm">
          <text:list text:style-name="L12">
            <text:list-header>
              <text:p text:style-name="P19"><text:span text:style-name="T14">SQL-N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502cm" svg:y="15.258cm">
          <text:list text:style-name="L2">
            <text:list-header>
              <text:p text:style-name="P19"><text:span text:style-name="T46">SQL-NET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60" draw:id="id60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59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60" smil:attributeName="visibility" smil:to="visible"/>
                  <anim:transitionFilter smil:dur="0.5s" smil:fill="hold" smil:targetElement="id60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74cm">
            <text:list text:style-name="L2">
              <text:list-header>
                <text:p text:style-name="P3"><text:span text:style-name="T2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13cm">
            <text:p/>
            <draw:enhanced-geometry svg:viewBox="0 0 21600 21600" draw:type="rectangle" draw:enhanced-path="M 0 0 L 21600 0 21600 21600 0 21600 0 0 Z N"/>
          </draw:custom-shape>
          <draw:frame presentation:style-name="pr7" draw:layer="layout" svg:width="17.837cm" svg:height="14.576cm" svg:x="0.559cm" svg:y="7.832cm" presentation:class="notes" presentation:placeholder="true">
            <draw:text-box/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Standard" presentation:presentation-page-layout-name="AL1T1" xml:id="id61" draw:id="id61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" draw:layer="layout" svg:width="25.36cm" svg:height="19.01cm" svg:x="0.018cm" svg:y="0.0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4.712cm" svg:height="1.977cm" svg:x="0.212cm" svg:y="0.14cm" presentation:class="title" presentation:user-transformed="true">
          <draw:text-box>
            <text:list text:style-name="L19">
              <text:list-header>
                <text:p text:style-name="P20"><text:span text:style-name="T23">N° de port TCP généralement utilisés</text:span></text:p>
              </text:list-header>
            </text:list>
          </draw:text-box>
        </draw:frame>
        <draw:custom-shape draw:style-name="gr35" draw:text-style-name="P1" draw:layer="layout" svg:width="3.356cm" svg:height="0.812cm" svg:x="1.076cm" svg:y="6.579cm">
          <text:list text:style-name="L2">
            <text:list-header>
              <text:p text:style-name="P19"><text:span text:style-name="T46">15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3.347cm" svg:height="1.658cm" svg:x="1.08cm" svg:y="4.886cm">
          <text:list text:style-name="L2">
            <text:list-header>
              <text:p text:style-name="P12"><text:span text:style-name="T47"/></text:p>
              <text:p text:style-name="P12"><text:span text:style-name="T47">N° de port</text:span></text:p>
              <text:p text:style-name="P12"><text:span text:style-name="T4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6.579cm">
          <text:list text:style-name="L12">
            <text:list-header>
              <text:p text:style-name="P19"><text:span text:style-name="T14">SGM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8.215cm" svg:height="1.658cm" svg:x="4.467cm" svg:y="4.886cm">
          <text:list text:style-name="L2">
            <text:list-header>
              <text:p text:style-name="P12"><text:span text:style-name="T48"/></text:p>
              <text:p text:style-name="P12"><text:span text:style-name="T48"/></text:p>
              <text:p text:style-name="P12"><text:span text:style-name="T47">Nom du process</text:span></text:p>
              <text:p text:style-name="P12"><text:span text:style-name="T48"/></text:p>
              <text:p text:style-name="P12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6.579cm">
          <text:list text:style-name="L2">
            <text:list-header>
              <text:p text:style-name="P19"><text:span text:style-name="T46">SGM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2.241cm" svg:height="1.658cm" svg:x="12.718cm" svg:y="4.886cm">
          <text:list text:style-name="L2">
            <text:list-header>
              <text:p text:style-name="P12"><text:span text:style-name="T48"/></text:p>
              <text:p text:style-name="P12"><text:span text:style-name="T48"/></text:p>
              <text:p text:style-name="P12"><text:span text:style-name="T47">Description</text:span></text:p>
              <text:p text:style-name="P12"><text:span text:style-name="T48"/></text:p>
              <text:p text:style-name="P12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7.426cm">
          <text:list text:style-name="L2">
            <text:list-header>
              <text:p text:style-name="P19"><text:span text:style-name="T46">15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7.426cm">
          <text:list text:style-name="L12">
            <text:list-header>
              <text:p text:style-name="P19"><text:span text:style-name="T14">SQLSR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7.426cm">
          <text:list text:style-name="L2">
            <text:list-header>
              <text:p text:style-name="P19"><text:span text:style-name="T46">SQL 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8.273cm">
          <text:list text:style-name="L2">
            <text:list-header>
              <text:p text:style-name="P19"><text:span text:style-name="T46">1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8.273cm">
          <text:list text:style-name="L12">
            <text:list-header>
              <text:p text:style-name="P19"><text:span text:style-name="T14">SGMP-TRA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8.273cm">
          <text:list text:style-name="L2">
            <text:list-header>
              <text:p text:style-name="P19"><text:span text:style-name="T46">SGMP TRA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9.119cm">
          <text:list text:style-name="L2">
            <text:list-header>
              <text:p text:style-name="P19"><text:span text:style-name="T46">16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9.119cm">
          <text:list text:style-name="L12">
            <text:list-header>
              <text:p text:style-name="P19"><text:span text:style-name="T14">SNM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9.119cm">
          <text:list text:style-name="L2">
            <text:list-header>
              <text:p text:style-name="P19"><text:span text:style-name="T46">SNM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9.966cm">
          <text:list text:style-name="L2">
            <text:list-header>
              <text:p text:style-name="P19"><text:span text:style-name="T46">16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9.966cm">
          <text:list text:style-name="L12">
            <text:list-header>
              <text:p text:style-name="P19"><text:span text:style-name="T14">SNMPTRAP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9.966cm">
          <text:list text:style-name="L2">
            <text:list-header>
              <text:p text:style-name="P19"><text:span text:style-name="T46">SNMPTRA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0.813cm">
          <text:list text:style-name="L2">
            <text:list-header>
              <text:p text:style-name="P19"><text:span text:style-name="T46">16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0.813cm">
          <text:list text:style-name="L12">
            <text:list-header>
              <text:p text:style-name="P19"><text:span text:style-name="T14">CMIP-MAN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0.813cm">
          <text:list text:style-name="L2">
            <text:list-header>
              <text:p text:style-name="P19"><text:span text:style-name="T46">Gestionnaire CMIP / 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1.076cm" svg:y="11.659cm">
          <text:list text:style-name="L2">
            <text:list-header>
              <text:p text:style-name="P19"><text:span text:style-name="T46">1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2cm" svg:x="4.463cm" svg:y="11.659cm">
          <text:list text:style-name="L12">
            <text:list-header>
              <text:p text:style-name="P19"><text:span text:style-name="T14">CMIP-AG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2cm" svg:x="12.713cm" svg:y="11.659cm">
          <text:list text:style-name="L2">
            <text:list-header>
              <text:p text:style-name="P19"><text:span text:style-name="T46">Agent CMIP / 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2.506cm">
          <text:list text:style-name="L2">
            <text:list-header>
              <text:p text:style-name="P19"><text:span text:style-name="T46">16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2.506cm">
          <text:list text:style-name="L12">
            <text:list-header>
              <text:p text:style-name="P19"><text:span text:style-name="T14">XNS-couri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2.506cm">
          <text:list text:style-name="L2">
            <text:list-header>
              <text:p text:style-name="P19"><text:span text:style-name="T46">XERO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1.076cm" svg:y="13.353cm">
          <text:list text:style-name="L2">
            <text:list-header>
              <text:p text:style-name="P19"><text:span text:style-name="T46">17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8.215cm" svg:height="0.811cm" svg:x="4.463cm" svg:y="13.353cm">
          <text:list text:style-name="L12">
            <text:list-header>
              <text:p text:style-name="P19"><text:span text:style-name="T14">BG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2.25cm" svg:height="0.811cm" svg:x="12.713cm" svg:y="13.353cm">
          <text:list text:style-name="L2">
            <text:list-header>
              <text:p text:style-name="P19"><text:span text:style-name="T46">Border Gateway Protocol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62" draw:id="id62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61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62" smil:attributeName="visibility" smil:to="visible"/>
                  <anim:transitionFilter smil:dur="0.5s" smil:fill="hold" smil:targetElement="id62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74cm">
            <text:list text:style-name="L2">
              <text:list-header>
                <text:p text:style-name="P3"><text:span text:style-name="T2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13cm">
            <text:p/>
            <draw:enhanced-geometry svg:viewBox="0 0 21600 21600" draw:type="rectangle" draw:enhanced-path="M 0 0 L 21600 0 21600 21600 0 21600 0 0 Z N"/>
          </draw:custom-shape>
          <draw:frame presentation:style-name="pr7" draw:layer="layout" svg:width="17.837cm" svg:height="14.576cm" svg:x="0.559cm" svg:y="7.832cm" presentation:class="notes" presentation:placeholder="true">
            <draw:text-box/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Standard" presentation:presentation-page-layout-name="AL1T1" xml:id="id63" draw:id="id63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" draw:layer="layout" svg:width="25.396cm" svg:height="11.43cm" svg:x="0cm" svg:y="3.5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102cm" svg:y="17.7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8.255cm" svg:y="17.776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4.712cm" svg:height="1.977cm" svg:x="0.212cm" svg:y="0.14cm" presentation:class="title" presentation:user-transformed="true">
          <draw:text-box>
            <text:list text:style-name="L19">
              <text:list-header>
                <text:p text:style-name="P20"><text:span text:style-name="T49">SOCKETS</text:span></text:p>
              </text:list-header>
            </text:list>
          </draw:text-box>
        </draw:frame>
        <draw:custom-shape draw:style-name="gr10" draw:text-style-name="P1" draw:layer="layout" svg:width="18.188cm" svg:height="1.104cm" svg:x="4.151cm" svg:y="13.419cm">
          <text:list text:style-name="L23">
            <text:list-header>
              <text:p text:style-name="P19"><text:span text:style-name="T50">Mise en correspondance des entrées dans les tables de po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1" xml:id="id64" draw:id="id64" draw:layer="layout" svg:width="4.621cm" svg:height="1.446cm" svg:x="1.923cm" svg:y="7.003cm">
          <text:list text:style-name="L12">
            <text:list-header>
              <text:p text:style-name="P12"><text:span text:style-name="T14">Machine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1" xml:id="id65" draw:id="id65" draw:layer="layout" svg:width="4.622cm" svg:height="1.446cm" svg:x="10.389cm" svg:y="7.003cm">
          <text:list text:style-name="L12">
            <text:list-header>
              <text:p text:style-name="P12"><text:span text:style-name="T14">Machine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1" xml:id="id66" draw:id="id66" draw:layer="layout" svg:width="4.621cm" svg:height="1.446cm" svg:x="18.856cm" svg:y="7.003cm">
          <text:list text:style-name="L12">
            <text:list-header>
              <text:p text:style-name="P12"><text:span text:style-name="T14">Machine 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521cm" svg:height="1.609cm" svg:x="1.023cm" svg:y="4.449cm">
          <text:list text:style-name="L16">
            <text:list-header>
              <text:p text:style-name="P19"><text:span text:style-name="T51">Source 350 Destination 23</text:span></text:p>
            </text:list-header>
          </text:list>
          <text:list text:style-name="L12">
            <text:list-header>
              <text:p text:style-name="P19"><text:span text:style-name="T14">Source 351 Destination 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801cm" svg:height="1.609cm" svg:x="10.116cm" svg:y="4.449cm">
          <text:list text:style-name="L16">
            <text:list-header>
              <text:p text:style-name="P19"><text:span text:style-name="T51">Source 23 <text:s text:c="2"/>Destination 350</text:span></text:p>
            </text:list-header>
          </text:list>
          <text:list text:style-name="L2">
            <text:list-header>
              <text:p text:style-name="P19"><text:span text:style-name="T46">Source 400 Destination 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521cm" svg:height="1.609cm" svg:x="18.794cm" svg:y="4.449cm">
          <text:list text:style-name="L12">
            <text:list-header>
              <text:p text:style-name="P19"><text:span text:style-name="T14">Source 23 Destination 351</text:span></text:p>
            </text:list-header>
          </text:list>
          <text:list text:style-name="L2">
            <text:list-header>
              <text:p text:style-name="P19"><text:span text:style-name="T46">Source 23 Destination 4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5.296cm" svg:height="1.698cm" svg:x="14.393cm" svg:y="8.678cm">
          <text:p/>
          <draw:enhanced-geometry svg:viewBox="0 0 1201 385" draw:type="non-primitive" draw:enhanced-path="M 0 0 L 0 384 1200 384 1200 0"/>
        </draw:custom-shape>
        <draw:custom-shape draw:style-name="gr46" draw:text-style-name="P1" draw:layer="layout" svg:width="5.296cm" svg:height="1.698cm" svg:x="5.927cm" svg:y="8.678cm">
          <text:p/>
          <draw:enhanced-geometry svg:viewBox="0 0 1201 385" draw:type="non-primitive" draw:enhanced-path="M 0 0 L 0 384 1200 384 1200 0"/>
        </draw:custom-shape>
        <draw:custom-shape draw:style-name="gr47" draw:text-style-name="P1" draw:layer="layout" svg:width="20.324cm" svg:height="3.815cm" svg:x="2.752cm" svg:y="8.678cm">
          <text:p/>
          <draw:enhanced-geometry svg:viewBox="0 0 4609 865" draw:type="non-primitive" draw:enhanced-path="M 0 0 L 0 864 4608 864 4608 0"/>
        </draw:custom-shape>
        <draw:g xml:id="id67" draw:id="id67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63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/>
                  <anim:animate smil:dur="0.5s" smil:fill="hold" smil:targetElement="id64" smil:attributeName="y" smil:values="y;y" smil:keyTimes="0;1"/>
                </anim:par>
              </anim:par>
              <anim:audio smil:dur="indefinite" smil:fill="hold"/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/>
                  <anim:animate smil:dur="0.5s" smil:fill="hold" smil:targetElement="id65" smil:attributeName="y" smil:values="y;y" smil:keyTimes="0;1"/>
                </anim:par>
              </anim:par>
              <anim:audio smil:dur="indefinite" smil:fill="hold"/>
              <anim:par smil:begin="1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/>
                  <anim:animate smil:dur="0.5s" smil:fill="hold" smil:targetElement="id66" smil:attributeName="y" smil:values="y;y" smil:keyTimes="0;1"/>
                </anim:par>
              </anim:par>
              <anim:audio smil:dur="indefinite" smil:fill="hold"/>
              <anim:par smil:begin="1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67" smil:attributeName="visibility" smil:to="visible"/>
                  <anim:transitionFilter smil:dur="0.5s" smil:fill="hold" smil:targetElement="id67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74cm">
            <text:list text:style-name="L2">
              <text:list-header>
                <text:p text:style-name="P3"><text:span text:style-name="T2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13cm">
            <text:p/>
            <draw:enhanced-geometry svg:viewBox="0 0 21600 21600" draw:type="rectangle" draw:enhanced-path="M 0 0 L 21600 0 21600 21600 0 21600 0 0 Z N"/>
          </draw:custom-shape>
          <draw:frame presentation:style-name="pr7" draw:layer="layout" svg:width="17.837cm" svg:height="14.576cm" svg:x="0.559cm" svg:y="7.832cm" presentation:class="notes" presentation:placeholder="true">
            <draw:text-box/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Standard" presentation:presentation-page-layout-name="AL1T1" xml:id="id68" draw:id="id68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" draw:layer="layout" svg:width="25.396cm" svg:height="11.43cm" svg:x="0cm" svg:y="3.5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9.102cm" svg:y="17.7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3cm" svg:height="1.27cm" svg:x="8.255cm" svg:y="17.776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4.712cm" svg:height="1.977cm" svg:x="0.212cm" svg:y="0.14cm" presentation:class="title" presentation:user-transformed="true">
          <draw:text-box>
            <text:list text:style-name="L19">
              <text:list-header>
                <text:p text:style-name="P20"><text:span text:style-name="T49">SOCKETS</text:span></text:p>
              </text:list-header>
            </text:list>
          </draw:text-box>
        </draw:frame>
        <draw:custom-shape draw:style-name="gr10" draw:text-style-name="P1" draw:layer="layout" svg:width="11.965cm" svg:height="1.104cm" svg:x="5.86cm" svg:y="13.216cm">
          <text:list text:style-name="L23">
            <text:list-header>
              <text:p text:style-name="P19"><text:span text:style-name="T50">Multiplexage d’un port de destin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1" xml:id="id69" draw:id="id69" draw:layer="layout" svg:width="4.621cm" svg:height="1.446cm" svg:x="1.076cm" svg:y="10.257cm">
          <text:list text:style-name="L12">
            <text:list-header>
              <text:p text:style-name="P12"><text:span text:style-name="T14">Machine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1" xml:id="id70" draw:id="id70" draw:layer="layout" svg:width="4.621cm" svg:height="1.446cm" svg:x="7.003cm" svg:y="10.257cm">
          <text:list text:style-name="L12">
            <text:list-header>
              <text:p text:style-name="P12"><text:span text:style-name="T14">Machine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1" xml:id="id71" draw:id="id71" draw:layer="layout" svg:width="4.622cm" svg:height="1.446cm" svg:x="12.929cm" svg:y="10.257cm">
          <text:list text:style-name="L12">
            <text:list-header>
              <text:p text:style-name="P12"><text:span text:style-name="T14">Machine 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521cm" svg:height="0.933cm" svg:x="16.034cm" svg:y="7.069cm">
          <text:list text:style-name="L16">
            <text:list-header>
              <text:p text:style-name="P19"><text:span text:style-name="T51">Source 354 Destination 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521cm" svg:height="0.933cm" svg:x="16.034cm" svg:y="5.587cm">
          <text:list text:style-name="L2">
            <text:list-header>
              <text:p text:style-name="P19"><text:span text:style-name="T46">Source 400 Destination 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521cm" svg:height="0.933cm" svg:x="15.998cm" svg:y="4.233cm">
          <text:list text:style-name="L12">
            <text:list-header>
              <text:p text:style-name="P19"><text:span text:style-name="T14">Source 350 Destination 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3.563cm" svg:height="2.081cm" svg:x="21.184cm" svg:y="9.834cm">
          <text:list text:style-name="L12">
            <text:list-header>
              <text:p text:style-name="P12"><text:span text:style-name="T14">CI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19.477cm" svg:height="5.085cm" svg:x="3.387cm" svg:y="5.159cm">
          <text:p/>
          <draw:enhanced-geometry svg:viewBox="0 0 4417 1153" draw:type="non-primitive" draw:enhanced-path="M 0 1152 L 0 0 4416 0 4416 1056"/>
        </draw:custom-shape>
        <draw:custom-shape draw:style-name="gr50" draw:text-style-name="P1" draw:layer="layout" svg:width="13.551cm" svg:height="3.603cm" svg:x="9.313cm" svg:y="6.641cm">
          <text:p/>
          <draw:enhanced-geometry svg:viewBox="0 0 3073 817" draw:type="non-primitive" draw:enhanced-path="M 0 816 L 0 0 3072 0"/>
        </draw:custom-shape>
        <draw:custom-shape draw:style-name="gr51" draw:text-style-name="P1" draw:layer="layout" svg:width="7.836cm" svg:height="2.121cm" svg:x="15.028cm" svg:y="8.123cm">
          <text:p/>
          <draw:enhanced-geometry svg:viewBox="0 0 1777 481" draw:type="non-primitive" draw:enhanced-path="M 0 480 L 0 0 1776 0"/>
        </draw:custom-shape>
        <draw:g xml:id="id72" draw:id="id72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68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</anim:par>
              <anim:audio smil:dur="indefinite" smil:fill="hold"/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</anim:par>
              <anim:audio smil:dur="indefinite" smil:fill="hold"/>
              <anim:par smil:begin="1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/>
                  <anim:animate smil:dur="0.5s" smil:fill="hold" smil:targetElement="id71" smil:attributeName="y" smil:values="y;y" smil:keyTimes="0;1"/>
                </anim:par>
              </anim:par>
              <anim:audio smil:dur="indefinite" smil:fill="hold"/>
              <anim:par smil:begin="1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72" smil:attributeName="visibility" smil:to="visible"/>
                  <anim:transitionFilter smil:dur="0.5s" smil:fill="hold" smil:targetElement="id72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74cm">
            <text:list text:style-name="L2">
              <text:list-header>
                <text:p text:style-name="P3"><text:span text:style-name="T2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13cm">
            <text:p/>
            <draw:enhanced-geometry svg:viewBox="0 0 21600 21600" draw:type="rectangle" draw:enhanced-path="M 0 0 L 21600 0 21600 21600 0 21600 0 0 Z N"/>
          </draw:custom-shape>
          <draw:frame presentation:style-name="pr7" draw:layer="layout" svg:width="17.837cm" svg:height="14.576cm" svg:x="0.559cm" svg:y="7.832cm" presentation:class="notes" presentation:placeholder="true">
            <draw:text-box/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Standard" presentation:presentation-page-layout-name="AL1T1" xml:id="id73" draw:id="id73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19.95cm" svg:height="3cm" svg:x="4.868cm" svg:y="0.378cm" presentation:class="title" presentation:user-transformed="true">
          <draw:text-box>
            <text:list text:style-name="L1">
              <text:list-header>
                <text:p text:style-name="P2"><text:span text:style-name="T1">TCP Transmission Control Protocol</text:span><text:span text:style-name="T1"><text:tab/></text:span></text:p>
              </text:list-header>
            </text:list>
          </draw:text-box>
        </draw:frame>
        <draw:frame presentation:style-name="pr13" draw:text-style-name="P1" draw:layer="layout" svg:width="17.701cm" svg:height="12.944cm" svg:x="2.539cm" svg:y="4.232cm" presentation:class="outline" presentation:user-transformed="true">
          <draw:text-box>
            <text:list text:style-name="L4">
              <text:list-item>
                <text:p xml:id="id74" text:id="id74" text:style-name="P5"><text:span text:style-name="T1">Généralité</text:span></text:p>
              </text:list-item>
            </text:list>
            <text:list text:style-name="L6">
              <text:list-item>
                <text:list>
                  <text:list-item>
                    <text:p xml:id="id75" text:id="id75" text:style-name="P7"><text:span text:style-name="T1">Communication de TCP avec les ULP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76" text:id="id76" text:style-name="P7"><text:span text:style-name="T1">TCP communique avec les applications dans la couche supérieure et avec le réseau via la couche inférieur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77" draw:id="id77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73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74" anim:sub-item="text" smil:attributeName="dim" smil:to="#00c0c0" anim:color-interpolation="rgb" anim:color-interpolation-direction="clockwise"/>
                  <anim:set smil:begin="0s" smil:dur="0.001s" smil:fill="hold" smil:targetElement="id74" anim:sub-item="text" smil:attributeName="visibility" smil:to="visible"/>
                  <anim:transitionFilter smil:dur="0.5s" smil:fill="hold" smil:targetElement="id74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75" anim:sub-item="text" smil:attributeName="dim" smil:to="#00c0c0" anim:color-interpolation="rgb" anim:color-interpolation-direction="clockwise"/>
                  <anim:set smil:begin="0s" smil:dur="0.001s" smil:fill="hold" smil:targetElement="id75" anim:sub-item="text" smil:attributeName="visibility" smil:to="visible"/>
                  <anim:transitionFilter smil:dur="0.5s" smil:fill="hold" smil:targetElement="id75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76" anim:sub-item="text" smil:attributeName="dim" smil:to="#00c0c0" anim:color-interpolation="rgb" anim:color-interpolation-direction="clockwise"/>
                  <anim:set smil:begin="0s" smil:dur="0.001s" smil:fill="hold" smil:targetElement="id76" anim:sub-item="text" smil:attributeName="visibility" smil:to="visible"/>
                  <anim:transitionFilter smil:dur="0.5s" smil:fill="hold" smil:targetElement="id76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77" smil:attributeName="visibility" smil:to="visible"/>
                  <anim:transitionFilter smil:dur="0.5s" smil:fill="hold" smil:targetElement="id77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GÉNÉRALITÉS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10">TCP communique</text:span><text:span text:style-name="T4"> 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avec les applications</text:span><text:span text:style-name="T4"> dans la couche supérieure </text:span></text:p>
                            </text:list-item>
                            <text:list-item>
                              <text:p text:style-name="P8"><text:span text:style-name="T8">et avec le réseau</text:span><text:span text:style-name="T4"> via la couche inférieur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header>
                  <text:p text:style-name="P9"><text:span text:style-name="T4"/></text:p>
                </text:list-header>
              </text:list>
              <text:list text:style-name="L8">
                <text:list-item>
                  <text:list>
                    <text:list-item>
                      <text:p text:style-name="P8"><text:span text:style-name="T10">Des méthodes sont définies</text:span><text:span text:style-name="T4"> </text:span><text:span text:style-name="T8">pour la communication</text:span><text:span text:style-name="T4"> </text:span><text:span text:style-name="T8">TCP / ULP</text:span><text:span text:style-name="T4"> (tableaux suivants)</text:span></text:p>
                    </text:list-item>
                  </text:list>
                </text:list-item>
              </text:list>
              <text:list text:style-name="L7">
                <text:list-header>
                  <text:p text:style-name="P9"><text:span text:style-name="T4"/></text:p>
                </text:list-header>
              </text:list>
              <text:list text:style-name="L8">
                <text:list-item>
                  <text:list>
                    <text:list-item>
                      <text:p text:style-name="P8"><text:span text:style-name="T10">Aucune ne l’est pour</text:span><text:span text:style-name="T4"> </text:span><text:span text:style-name="T8">la communication avec IP (ou autre)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1">Cette couche devra définir la méthode de communication. </text:span></text:p>
                        </text:list-item>
                        <text:list-item>
                          <text:p text:style-name="P8"><text:span text:style-name="T41">La communication avec celle-ci est généralement asynchrone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Standard" presentation:presentation-page-layout-name="AL1T1" xml:id="id78" draw:id="id78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" draw:layer="layout" svg:width="25.36cm" svg:height="19.01cm" svg:x="0.018cm" svg:y="0.0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" xml:id="id79" draw:id="id79" draw:layer="layout" svg:width="18.344cm" svg:height="15.805cm" svg:x="5.962cm" svg:y="1.94cm">
          <text:list text:style-name="L17">
            <text:list-header>
              <text:p text:style-name="P27"><text:span text:style-name="T52">Passive open</text:span><text:span text:style-name="T52"><text:tab/></text:span><text:span text:style-name="T52"><text:tab/></text:span><text:span text:style-name="T53">Port local </text:span></text:p>
              <text:p text:style-name="P28"><text:span text:style-name="T52">sans spécif de source</text:span></text:p>
              <text:p text:style-name="P28"><text:span text:style-name="T52"/></text:p>
              <text:p text:style-name="P27"><text:span text:style-name="T52">Passive <text:s/>Open</text:span><text:span text:style-name="T52"><text:tab/></text:span><text:span text:style-name="T52"><text:tab/></text:span><text:span text:style-name="T53">Port local, socket de destination.</text:span></text:p>
              <text:p text:style-name="P27"><text:span text:style-name="T52">avec spécif. de source</text:span><text:span text:style-name="T52"><text:tab/></text:span><text:span text:style-name="T54">Facultatif:</text:span><text:span text:style-name="T53"> timeout ULP, action du timeout, précédence</text:span></text:p>
            </text:list-header>
          </text:list>
          <text:list text:style-name="L2">
            <text:list-header>
              <text:p text:style-name="P27"><text:span text:style-name="T53"><text:tab/></text:span><text:span text:style-name="T53"><text:tab/></text:span><text:span text:style-name="T53"><text:tab/></text:span><text:span text:style-name="T53">sécurité, option.</text:span></text:p>
            </text:list-header>
          </text:list>
          <text:list text:style-name="L12">
            <text:list-header>
              <text:p text:style-name="P28"><text:span text:style-name="T22"/></text:p>
            </text:list-header>
          </text:list>
          <text:list text:style-name="L16">
            <text:list-header>
              <text:p text:style-name="P27"><text:span text:style-name="T54">Active open</text:span><text:span text:style-name="T54"><text:tab/></text:span><text:span text:style-name="T54"><text:tab/></text:span><text:span text:style-name="T53">Port local, socket distant</text:span></text:p>
              <text:p text:style-name="P27"><text:span text:style-name="T55">sans données</text:span><text:span text:style-name="T55"><text:tab/></text:span><text:span text:style-name="T55"><text:tab/></text:span><text:span text:style-name="T54">Facultatif:</text:span><text:span text:style-name="T53"> timeout ULP, action du timeout, précédence</text:span></text:p>
            </text:list-header>
          </text:list>
          <text:list text:style-name="L2">
            <text:list-header>
              <text:p text:style-name="P27"><text:span text:style-name="T53"><text:tab/></text:span><text:span text:style-name="T53"><text:tab/></text:span><text:span text:style-name="T53"><text:tab/></text:span><text:span text:style-name="T53">sécurité, option.</text:span></text:p>
            </text:list-header>
          </text:list>
          <text:list text:style-name="L16">
            <text:list-header>
              <text:p text:style-name="P28"><text:span text:style-name="T54"/></text:p>
              <text:p text:style-name="P27"><text:span text:style-name="T54">Active open</text:span><text:span text:style-name="T54"><text:tab/></text:span><text:span text:style-name="T54"><text:tab/></text:span><text:span text:style-name="T53">Port local, socket destination, datas, long. datas, </text:span></text:p>
              <text:p text:style-name="P27"><text:span text:style-name="T55">avec données</text:span><text:span text:style-name="T53"> </text:span><text:span text:style-name="T53"><text:tab/></text:span><text:span text:style-name="T53"><text:tab/></text:span><text:span text:style-name="T53">flag de push, flag urgent.</text:span><text:span text:style-name="T54"> </text:span><text:span text:style-name="T54"><text:tab/></text:span></text:p>
              <text:p text:style-name="P27"><text:span text:style-name="T55"><text:tab/></text:span><text:span text:style-name="T55"><text:tab/></text:span><text:span text:style-name="T55"><text:tab/></text:span><text:span text:style-name="T54">Facultatif:</text:span><text:span text:style-name="T53"> timeout ULP, action du timeout, précédence</text:span></text:p>
            </text:list-header>
          </text:list>
          <text:list text:style-name="L2">
            <text:list-header>
              <text:p text:style-name="P27"><text:span text:style-name="T53"><text:tab/></text:span><text:span text:style-name="T53"><text:tab/></text:span><text:span text:style-name="T53"><text:tab/></text:span><text:span text:style-name="T53">sécurité.</text:span></text:p>
            </text:list-header>
          </text:list>
          <text:list text:style-name="L12">
            <text:list-header>
              <text:p text:style-name="P28"><text:span text:style-name="T22"/></text:p>
              <text:p text:style-name="P27"><text:span text:style-name="T22">Send</text:span><text:span text:style-name="T22"><text:tab/></text:span><text:span text:style-name="T22"><text:tab/></text:span><text:span text:style-name="T22"><text:tab/></text:span><text:span text:style-name="T22"> </text:span><text:span text:style-name="T53">Nom local de connexion, adresse de tampon, </text:span></text:p>
            </text:list-header>
          </text:list>
          <text:list text:style-name="L2">
            <text:list-header>
              <text:p text:style-name="P27"><text:span text:style-name="T53"><text:tab/></text:span><text:span text:style-name="T53"><text:tab/></text:span><text:span text:style-name="T53"><text:tab/></text:span><text:span text:style-name="T53">compte en octets, flag de push, flag urgent.</text:span><text:span text:style-name="T54"> </text:span></text:p>
            </text:list-header>
          </text:list>
          <text:list text:style-name="L12">
            <text:list-header>
              <text:p text:style-name="P28"><text:span text:style-name="T22"/></text:p>
              <text:p text:style-name="P27"><text:span text:style-name="T22">Receive</text:span><text:span text:style-name="T22"><text:tab/></text:span><text:span text:style-name="T22"><text:tab/></text:span><text:span text:style-name="T22"><text:tab/></text:span><text:span text:style-name="T53">Nom local de connexion, adresse de tampon, </text:span></text:p>
            </text:list-header>
          </text:list>
          <text:list text:style-name="L2">
            <text:list-header>
              <text:p text:style-name="P27"><text:span text:style-name="T53"><text:tab/></text:span><text:span text:style-name="T53"><text:tab/></text:span><text:span text:style-name="T53"><text:tab/></text:span><text:span text:style-name="T53">compte en octets, flag de push, flag urgent.</text:span><text:span text:style-name="T54"> </text:span></text:p>
            </text:list-header>
          </text:list>
          <text:list text:style-name="L12">
            <text:list-header>
              <text:p text:style-name="P28"><text:span text:style-name="T22"/></text:p>
            </text:list-header>
          </text:list>
          <text:list text:style-name="L29">
            <text:list-header>
              <text:p text:style-name="P27"><text:span text:style-name="T56">Allocate</text:span><text:span text:style-name="T56"><text:tab/></text:span><text:span text:style-name="T56"><text:tab/></text:span><text:span text:style-name="T56"><text:tab/></text:span><text:span text:style-name="T53">Nom de connexion locale, longueur des données.</text:span></text:p>
            </text:list-header>
          </text:list>
          <text:list text:style-name="L12">
            <text:list-header>
              <text:p text:style-name="P28"><text:span text:style-name="T22"/></text:p>
            </text:list-header>
          </text:list>
          <text:list text:style-name="L29">
            <text:list-header>
              <text:p text:style-name="P27"><text:span text:style-name="T56">Status</text:span><text:span text:style-name="T22"><text:tab/></text:span><text:span text:style-name="T22"><text:tab/></text:span><text:span text:style-name="T22"><text:tab/></text:span><text:span text:style-name="T53">Nom local de connexion.</text:span></text:p>
            </text:list-header>
          </text:list>
          <text:list text:style-name="L23">
            <text:list-header>
              <text:p text:style-name="P28"><text:span text:style-name="T57"/></text:p>
              <text:p text:style-name="P27"><text:span text:style-name="T57">Close</text:span><text:span text:style-name="T22"><text:tab/></text:span><text:span text:style-name="T22"><text:tab/></text:span><text:span text:style-name="T22"><text:tab/></text:span><text:span text:style-name="T53">Nom local de connexion.</text:span></text:p>
            </text:list-header>
          </text:list>
          <text:list text:style-name="L12">
            <text:list-header>
              <text:p text:style-name="P28"><text:span text:style-name="T22"/></text:p>
            </text:list-header>
          </text:list>
          <text:list text:style-name="L23">
            <text:list-header>
              <text:p text:style-name="P27"><text:span text:style-name="T57">Abort</text:span><text:span text:style-name="T22"><text:tab/></text:span><text:span text:style-name="T22"><text:tab/></text:span><text:span text:style-name="T22"><text:tab/></text:span><text:span text:style-name="T53">Nom local de connexio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4.797cm" svg:height="4.374cm" svg:x="0.459cm" svg:y="11.889cm">
          <text:list text:style-name="L12">
            <text:list-header>
              <text:p text:style-name="P18"><text:span text:style-name="T58">Primitives de </text:span></text:p>
              <text:p text:style-name="P18"><text:span text:style-name="T58">service </text:span></text:p>
              <text:p text:style-name="P18"><text:span text:style-name="T58"/></text:p>
              <text:p text:style-name="P18"><text:span text:style-name="T43">requêtes ULP</text:span></text:p>
              <text:p text:style-name="P18"><text:span text:style-name="T43">vers 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901cm" svg:height="1.019cm" svg:x="0.592cm" svg:y="1.063cm">
          <text:list text:style-name="L23">
            <text:list-header>
              <text:p text:style-name="P13"><text:span text:style-name="T50">Table 7.6 :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3" draw:text-style-name="P29" draw:layer="layout" svg:x1="1.693cm" svg:y1="6.985cm" svg:x2="1.698cm" svg:y2="9.313cm">
          <text:p/>
        </draw:line>
        <draw:line draw:style-name="gr53" draw:text-style-name="P29" draw:layer="layout" svg:x1="4.445cm" svg:y1="6.985cm" svg:x2="4.449cm" svg:y2="9.313cm">
          <text:p/>
        </draw:line>
        <draw:line draw:style-name="gr54" draw:text-style-name="P29" draw:layer="layout" svg:x1="0.847cm" svg:y1="6.985cm" svg:x2="2.328cm" svg:y2="8.043cm">
          <text:p/>
        </draw:line>
        <draw:line draw:style-name="gr55" draw:text-style-name="P29" draw:layer="layout" svg:x1="3.81cm" svg:y1="8.686cm" svg:x2="5.292cm" svg:y2="7.187cm">
          <text:p/>
        </draw:line>
        <draw:custom-shape draw:style-name="gr56" draw:text-style-name="P1" draw:layer="layout" svg:width="1.023cm" svg:height="0.811cm" svg:x="0.864cm" svg:y="5.733cm">
          <text:list text:style-name="L12">
            <text:list-header>
              <text:p text:style-name="P12"><text:span text:style-name="T14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1" draw:layer="layout" svg:width="1.023cm" svg:height="0.811cm" svg:x="4.251cm" svg:y="5.733cm">
          <text:list text:style-name="L12">
            <text:list-header>
              <text:p text:style-name="P12"><text:span text:style-name="T14">B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7" draw:text-style-name="P29" draw:layer="layout" svg:x1="3.175cm" svg:y1="5.292cm" svg:x2="3.179cm" svg:y2="10.372cm">
          <text:p/>
        </draw:line>
        <draw:custom-shape draw:style-name="gr10" draw:text-style-name="P1" draw:layer="layout" svg:width="1.293cm" svg:height="0.764cm" svg:x="2.509cm" svg:y="8.189cm">
          <text:list text:style-name="L16">
            <text:list-header>
              <text:p text:style-name="P19"><text:span text:style-name="T59">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45cm" svg:height="0.849cm" svg:x="0.384cm" svg:y="8.114cm">
          <text:list text:style-name="L12">
            <text:list-header>
              <text:p text:style-name="P19"><text:span text:style-name="T11">UL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45cm" svg:height="0.849cm" svg:x="4.405cm" svg:y="8.114cm">
          <text:list text:style-name="L12">
            <text:list-header>
              <text:p text:style-name="P19"><text:span text:style-name="T11">UL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035cm" svg:height="0.933cm" svg:x="12.233cm" svg:y="0.631cm">
          <text:list text:style-name="L12">
            <text:list-header>
              <text:p text:style-name="P19"><text:span text:style-name="T14">Paramètres attend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61cm" svg:height="0.933cm" svg:x="5.671cm" svg:y="0.631cm">
          <text:list text:style-name="L12">
            <text:list-header>
              <text:p text:style-name="P19"><text:span text:style-name="T14">Primitive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80" draw:id="id80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78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/>
                  <anim:animate smil:dur="0.5s" smil:fill="hold" smil:targetElement="id79" smil:attributeName="y" smil:values="y;y" smil:keyTimes="0;1"/>
                </anim:par>
              </anim:par>
              <anim:audio smil:dur="indefinite" smil:fill="hold"/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80" smil:attributeName="visibility" smil:to="visible"/>
                  <anim:transitionFilter smil:dur="0.5s" smil:fill="hold" smil:targetElement="id80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14" draw:text-style-name="P1" draw:layer="layout" svg:width="17.837cm" svg:height="15.37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PRIMITIVES:</text:span></text:p>
                </text:list-item>
                <text:list-item>
                  <text:p text:style-name="P30"><text:span text:style-name="T60">Relations Utilisateur -&gt; TCP <text:s/>(iso : Reqête et Reponse)</text:span></text:p>
                </text:list-item>
              </text:list>
              <text:list text:style-name="L8">
                <text:list-item>
                  <text:list>
                    <text:list-item>
                      <text:p text:style-name="P23"><text:span text:style-name="T45">2 Primitives Passive OPEN: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17">L'utilisateur </text:span><text:span text:style-name="T7">spécifie dans les 2 cas</text:span><text:span text:style-name="T4"> </text:span><text:span text:style-name="T8">qu'il est prêt à accepter une connexion avec ou sans précision de source</text:span><text:span text:style-name="T4">.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Spécification de source fait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Elle comporte l'adresse complète du correspondant attendu.</text:span></text:p>
                                </text:list-item>
                                <text:list-item>
                                  <text:p text:style-name="P8"><text:span text:style-name="T4">Le socket est totalement défini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Spécification de source non fait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Seule la porte locale est définie .</text:span></text:p>
                                </text:list-item>
                                <text:list-item>
                                  <text:p text:style-name="P8"><text:span text:style-name="T4">N'importe qu'elle adresse d'application distante sera acceptée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7">Dans les 2 cas TCP répond</text:span><text:span text:style-name="T4"> par une primitive "OPEN ID" </text:span><text:span text:style-name="T8">qui fournit</text:span><text:span text:style-name="T4"> un nom local de connexion qui sera pris comme référence par la suite.( idem TP4)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23"><text:span text:style-name="T45">2 Primitives Active OPEN: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Avec </text:span><text:span text:style-name="T4">transfert de données</text:span></text:p>
                        </text:list-item>
                        <text:list-item>
                          <text:p text:style-name="P8"><text:span text:style-name="T8">Sans</text:span><text:span text:style-name="T4"> transfert de donnée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Après réponse</text:span><text:span text:style-name="T4"> en fourniture de référence locale pour la connexion , <text:s text:c="66"/>...... </text:span><text:span text:style-name="T8">l'établissemen</text:span><text:span text:style-name="T4">t peut s'opérer. (voir diagramm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Standard" presentation:presentation-page-layout-name="AL1T1" xml:id="id81" draw:id="id81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" draw:layer="layout" svg:width="25.36cm" svg:height="19.01cm" svg:x="0.018cm" svg:y="0.0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" xml:id="id82" draw:id="id82" draw:layer="layout" svg:width="17.074cm" svg:height="14.111cm" svg:x="7.444cm" svg:y="2.999cm">
          <text:list text:style-name="L12">
            <text:list-header>
              <text:p text:style-name="P27"><text:span text:style-name="T22">Open-Id </text:span><text:span text:style-name="T22"><text:tab/></text:span><text:span text:style-name="T22"> <text:s text:c="5"/></text:span><text:span text:style-name="T22"><text:tab/></text:span><text:span text:style-name="T53">Nom local de connexion, socket distant, </text:span></text:p>
            </text:list-header>
          </text:list>
          <text:list text:style-name="L2">
            <text:list-header>
              <text:p text:style-name="P27"><text:span text:style-name="T53"><text:tab/></text:span><text:span text:style-name="T53"><text:tab/></text:span><text:span text:style-name="T53">adresse de destination.</text:span></text:p>
            </text:list-header>
          </text:list>
          <text:list text:style-name="L12">
            <text:list-header>
              <text:p text:style-name="P28"><text:span text:style-name="T22"/></text:p>
            </text:list-header>
          </text:list>
          <text:list text:style-name="L22">
            <text:list-header>
              <text:p text:style-name="P27"><text:span text:style-name="T61">Open-Failure</text:span><text:span text:style-name="T61"><text:tab/></text:span><text:span text:style-name="T61"> </text:span><text:span text:style-name="T53">Nom local de connexion.</text:span></text:p>
              <text:p text:style-name="P28"><text:span text:style-name="T61"/></text:p>
              <text:p text:style-name="P27"><text:span text:style-name="T61">Open Success</text:span><text:span text:style-name="T61"><text:tab/></text:span><text:span text:style-name="T61"> </text:span><text:span text:style-name="T53">Nom local de connexion.</text:span></text:p>
            </text:list-header>
          </text:list>
          <text:list text:style-name="L12">
            <text:list-header>
              <text:p text:style-name="P28"><text:span text:style-name="T22"/></text:p>
              <text:p text:style-name="P27"><text:span text:style-name="T22">Deliver</text:span><text:span text:style-name="T22"><text:tab/></text:span><text:span text:style-name="T22"><text:tab/></text:span><text:span text:style-name="T53">Nom local de connexion, adresse de tampon, </text:span></text:p>
            </text:list-header>
          </text:list>
          <text:list text:style-name="L2">
            <text:list-header>
              <text:p text:style-name="P27"><text:span text:style-name="T53"><text:tab/></text:span><text:span text:style-name="T53"><text:tab/></text:span><text:span text:style-name="T53">Longueur des données, flag urgent.</text:span><text:span text:style-name="T54"> </text:span></text:p>
            </text:list-header>
          </text:list>
          <text:list text:style-name="L22">
            <text:list-header>
              <text:p text:style-name="P28"><text:span text:style-name="T61"/></text:p>
            </text:list-header>
          </text:list>
          <text:list text:style-name="L12">
            <text:list-header>
              <text:p text:style-name="P27"><text:span text:style-name="T22">Closing</text:span><text:span text:style-name="T22"><text:tab/></text:span><text:span text:style-name="T22"><text:tab/></text:span><text:span text:style-name="T53">Nom local de connexion.</text:span><text:span text:style-name="T22"> </text:span><text:span text:style-name="T22"><text:tab/></text:span><text:span text:style-name="T22"><text:tab/></text:span><text:span text:style-name="T22"><text:tab/></text:span></text:p>
              <text:p text:style-name="P28"><text:span text:style-name="T22"/></text:p>
            </text:list-header>
          </text:list>
          <text:list text:style-name="L23">
            <text:list-header>
              <text:p text:style-name="P27"><text:span text:style-name="T57">Terminate</text:span><text:span text:style-name="T57"><text:tab/></text:span><text:span text:style-name="T57"> </text:span><text:span text:style-name="T53">Nom local de connexion, description</text:span></text:p>
            </text:list-header>
          </text:list>
          <text:list text:style-name="L12">
            <text:list-header>
              <text:p text:style-name="P28"><text:span text:style-name="T22"/></text:p>
              <text:p text:style-name="P28"><text:span text:style-name="T22"/></text:p>
            </text:list-header>
          </text:list>
          <text:list text:style-name="L22">
            <text:list-header>
              <text:p text:style-name="P27"><text:span text:style-name="T61">Status-Response</text:span><text:span text:style-name="T61"><text:tab/></text:span><text:span text:style-name="T53">Nom local de connexion, port source, adresse source</text:span></text:p>
            </text:list-header>
          </text:list>
          <text:list text:style-name="L2">
            <text:list-header>
              <text:p text:style-name="P27"><text:span text:style-name="T53"><text:tab/></text:span><text:span text:style-name="T53"><text:tab/></text:span><text:span text:style-name="T53">socket distant, </text:span></text:p>
              <text:p text:style-name="P27"><text:span text:style-name="T53"><text:tab/></text:span><text:span text:style-name="T53"><text:tab/></text:span><text:span text:style-name="T53">état de connexion, fenêtre de réception, fenêtre d’émission</text:span></text:p>
              <text:p text:style-name="P27"><text:span text:style-name="T53"><text:tab/></text:span><text:span text:style-name="T53"><text:tab/></text:span><text:span text:style-name="T53">temps d’attente du Ack, mode urgent, précédence, sécurité</text:span></text:p>
            </text:list-header>
          </text:list>
          <text:list text:style-name="L12">
            <text:list-header>
              <text:p text:style-name="P27"><text:span text:style-name="T22"><text:tab/></text:span><text:span text:style-name="T22"><text:tab/></text:span><text:span text:style-name="T53">timeout, action du timeout.</text:span></text:p>
              <text:p text:style-name="P28"><text:span text:style-name="T22"/></text:p>
            </text:list-header>
          </text:list>
          <text:list text:style-name="L22">
            <text:list-header>
              <text:p text:style-name="P27"><text:span text:style-name="T61">Error</text:span><text:span text:style-name="T61"><text:tab/></text:span><text:span text:style-name="T61"><text:tab/></text:span><text:span text:style-name="T61"> </text:span><text:span text:style-name="T53">Nom local de connexion, description de l’erreur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3" draw:text-style-name="P29" draw:layer="layout" svg:x1="2.328cm" svg:y1="6.985cm" svg:x2="2.333cm" svg:y2="9.313cm">
          <text:p/>
        </draw:line>
        <draw:line draw:style-name="gr53" draw:text-style-name="P29" draw:layer="layout" svg:x1="5.292cm" svg:y1="6.985cm" svg:x2="5.296cm" svg:y2="9.313cm">
          <text:p/>
        </draw:line>
        <draw:line draw:style-name="gr55" draw:text-style-name="P29" draw:layer="layout" svg:x1="1.482cm" svg:y1="6.985cm" svg:x2="2.963cm" svg:y2="8.043cm">
          <text:p/>
        </draw:line>
        <draw:line draw:style-name="gr54" draw:text-style-name="P29" draw:layer="layout" svg:x1="4.445cm" svg:y1="8.686cm" svg:x2="5.927cm" svg:y2="7.187cm">
          <text:p/>
        </draw:line>
        <draw:custom-shape draw:style-name="gr56" draw:text-style-name="P1" draw:layer="layout" svg:width="1.023cm" svg:height="0.811cm" svg:x="1.499cm" svg:y="5.733cm">
          <text:list text:style-name="L12">
            <text:list-header>
              <text:p text:style-name="P12"><text:span text:style-name="T14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1" draw:layer="layout" svg:width="1.023cm" svg:height="0.811cm" svg:x="4.886cm" svg:y="5.733cm">
          <text:list text:style-name="L12">
            <text:list-header>
              <text:p text:style-name="P12"><text:span text:style-name="T14">B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7" draw:text-style-name="P29" draw:layer="layout" svg:x1="3.81cm" svg:y1="5.292cm" svg:x2="3.814cm" svg:y2="10.372cm">
          <text:p/>
        </draw:line>
        <draw:custom-shape draw:style-name="gr10" draw:text-style-name="P1" draw:layer="layout" svg:width="1.293cm" svg:height="0.764cm" svg:x="3.144cm" svg:y="8.189cm">
          <text:list text:style-name="L16">
            <text:list-header>
              <text:p text:style-name="P19"><text:span text:style-name="T59">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45cm" svg:height="0.849cm" svg:x="0.384cm" svg:y="8.114cm">
          <text:list text:style-name="L12">
            <text:list-header>
              <text:p text:style-name="P19"><text:span text:style-name="T11">UL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45cm" svg:height="0.849cm" svg:x="5.675cm" svg:y="8.114cm">
          <text:list text:style-name="L12">
            <text:list-header>
              <text:p text:style-name="P19"><text:span text:style-name="T11">UL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4.797cm" svg:height="4.374cm" svg:x="0.459cm" svg:y="11.889cm">
          <text:list text:style-name="L12">
            <text:list-header>
              <text:p text:style-name="P18"><text:span text:style-name="T58">Primitives de </text:span></text:p>
              <text:p text:style-name="P18"><text:span text:style-name="T58">service </text:span></text:p>
              <text:p text:style-name="P18"><text:span text:style-name="T58"/></text:p>
              <text:p text:style-name="P18"><text:span text:style-name="T43">requêtes TCP</text:span></text:p>
              <text:p text:style-name="P18"><text:span text:style-name="T43">vers UL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035cm" svg:height="0.933cm" svg:x="13.921cm" svg:y="1.901cm">
          <text:list text:style-name="L12">
            <text:list-header>
              <text:p text:style-name="P19"><text:span text:style-name="T14">Paramètres attend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61cm" svg:height="0.933cm" svg:x="7.36cm" svg:y="1.901cm">
          <text:list text:style-name="L12">
            <text:list-header>
              <text:p text:style-name="P19"><text:span text:style-name="T14">Primiti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723cm" svg:height="1.104cm" svg:x="0.679cm" svg:y="0.93cm">
          <text:list text:style-name="L23">
            <text:list-header>
              <text:p text:style-name="P19"><text:span text:style-name="T50">Table 7.6 :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83" draw:id="id83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81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/>
                  <anim:animate smil:dur="0.5s" smil:fill="hold" smil:targetElement="id82" smil:attributeName="y" smil:values="y;y" smil:keyTimes="0;1"/>
                </anim:par>
              </anim:par>
              <anim:audio smil:dur="indefinite" smil:fill="hold"/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83" smil:attributeName="visibility" smil:to="visible"/>
                  <anim:transitionFilter smil:dur="0.5s" smil:fill="hold" smil:targetElement="id83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PRIMITIVES:</text:span></text:p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30"><text:span text:style-name="T62">Relation TCP -&gt; Utilisateur (iso : Indication / Confirmation)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Rappel sur le Socket :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5">concaténation</text:span><text:span text:style-name="T36"> </text:span><text:span text:style-name="T5">d'une :</text:span></text:p>
                        </text:list-item>
                        <text:list-item>
                          <text:p text:style-name="P8"><text:span text:style-name="T18">adresse globale inter-réseau</text:span><text:span text:style-name="T4"> <text:s/>+ </text:span><text:span text:style-name="T18">porte locale.</text:span></text:p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header>
                  <text:p text:style-name="P9"><text:span text:style-name="T4"/></text:p>
                </text:list-header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30"><text:span text:style-name="T63">Nota: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10">Si "Passive Open" est utilisée</text:span><text:span text:style-name="T4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8">seule la porte locale</text:span><text:span text:style-name="T4"> est définie </text:span></text:p>
                                </text:list-item>
                                <text:list-item>
                                  <text:p text:style-name="P8"><text:span text:style-name="T8">et n'importe quelle adresse d'application</text:span><text:span text:style-name="T4"> distante sera acceptée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Standard" presentation:presentation-page-layout-name="AL1T1" xml:id="id84" draw:id="id84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19.315cm" svg:height="3cm" svg:x="5.502cm" svg:y="0.378cm" presentation:class="title" presentation:user-transformed="true">
          <draw:text-box>
            <text:list text:style-name="L1">
              <text:list-header>
                <text:p text:style-name="P2"><text:span text:style-name="T1">TCP Transmission Control Protocol</text:span><text:span text:style-name="T1"><text:tab/></text:span></text:p>
              </text:list-header>
            </text:list>
          </draw:text-box>
        </draw:frame>
        <draw:frame presentation:style-name="pr13" draw:text-style-name="P1" draw:layer="layout" svg:width="17.701cm" svg:height="12.944cm" svg:x="2.539cm" svg:y="4.232cm" presentation:class="outline" presentation:user-transformed="true">
          <draw:text-box>
            <text:list text:style-name="L4">
              <text:list-item>
                <text:p xml:id="id85" text:id="id85" text:style-name="P5"><text:span text:style-name="T1">Ports actifs et Passifs</text:span></text:p>
              </text:list-item>
            </text:list>
            <text:list text:style-name="L6">
              <text:list-item>
                <text:list>
                  <text:list-item>
                    <text:p xml:id="id86" text:id="id86" text:style-name="P7"><text:span text:style-name="T1"><text:s/></text:span><text:span text:style-name="T1">Méthodes d’établissement de connexion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87" text:id="id87" text:style-name="P7"><text:span text:style-name="T1">Deux méthodes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88" text:id="id88" text:style-name="P25"><text:span text:style-name="T1">Active</text:span></text:p>
                          </text:list-item>
                          <text:list-item>
                            <text:p xml:id="id89" text:id="id89" text:style-name="P25"><text:span text:style-name="T1">Passiv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90" text:id="id90" text:style-name="P7"><text:span text:style-name="T1"><text:s/></text:span><text:span text:style-name="T1">Primitives d’ouverture de connexion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91" text:id="id91" text:style-name="P7"><text:span text:style-name="T64">Passive</text:span><text:span text:style-name="T1">: deux méthodes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92" text:id="id92" text:style-name="P25"><text:span text:style-name="T1">Passive spécifiée</text:span></text:p>
                          </text:list-item>
                          <text:list-item>
                            <text:p xml:id="id93" text:id="id93" text:style-name="P25"><text:span text:style-name="T1">Passive non spécifié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 xml:id="id94" draw:id="id94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84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85" anim:sub-item="text" smil:attributeName="dim" smil:to="#00c0c0" anim:color-interpolation="rgb" anim:color-interpolation-direction="clockwise"/>
                  <anim:set smil:begin="0s" smil:dur="0.001s" smil:fill="hold" smil:targetElement="id85" anim:sub-item="text" smil:attributeName="visibility" smil:to="visible"/>
                  <anim:transitionFilter smil:dur="0.5s" smil:fill="hold" smil:targetElement="id8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86" anim:sub-item="text" smil:attributeName="dim" smil:to="#00c0c0" anim:color-interpolation="rgb" anim:color-interpolation-direction="clockwise"/>
                  <anim:set smil:begin="0s" smil:dur="0.001s" smil:fill="hold" smil:targetElement="id86" anim:sub-item="text" smil:attributeName="visibility" smil:to="visible"/>
                  <anim:transitionFilter smil:dur="0.5s" smil:fill="hold" smil:targetElement="id86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87" anim:sub-item="text" smil:attributeName="dim" smil:to="#00c0c0" anim:color-interpolation="rgb" anim:color-interpolation-direction="clockwise"/>
                  <anim:set smil:begin="0s" smil:dur="0.001s" smil:fill="hold" smil:targetElement="id87" anim:sub-item="text" smil:attributeName="visibility" smil:to="visible"/>
                  <anim:transitionFilter smil:dur="0.5s" smil:fill="hold" smil:targetElement="id87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88" anim:sub-item="text" smil:attributeName="dim" smil:to="#00c0c0" anim:color-interpolation="rgb" anim:color-interpolation-direction="clockwise"/>
                  <anim:set smil:begin="0s" smil:dur="0.001s" smil:fill="hold" smil:targetElement="id88" anim:sub-item="text" smil:attributeName="visibility" smil:to="visible"/>
                  <anim:transitionFilter smil:dur="0.5s" smil:fill="hold" smil:targetElement="id8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89" anim:sub-item="text" smil:attributeName="dim" smil:to="#00c0c0" anim:color-interpolation="rgb" anim:color-interpolation-direction="clockwise"/>
                  <anim:set smil:begin="0s" smil:dur="0.001s" smil:fill="hold" smil:targetElement="id89" anim:sub-item="text" smil:attributeName="visibility" smil:to="visible"/>
                  <anim:transitionFilter smil:dur="0.5s" smil:fill="hold" smil:targetElement="id89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90" anim:sub-item="text" smil:attributeName="dim" smil:to="#00c0c0" anim:color-interpolation="rgb" anim:color-interpolation-direction="clockwise"/>
                  <anim:set smil:begin="0s" smil:dur="0.001s" smil:fill="hold" smil:targetElement="id90" anim:sub-item="text" smil:attributeName="visibility" smil:to="visible"/>
                  <anim:transitionFilter smil:dur="0.5s" smil:fill="hold" smil:targetElement="id90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91" anim:sub-item="text" smil:attributeName="dim" smil:to="#00c0c0" anim:color-interpolation="rgb" anim:color-interpolation-direction="clockwise"/>
                  <anim:set smil:begin="0s" smil:dur="0.001s" smil:fill="hold" smil:targetElement="id91" anim:sub-item="text" smil:attributeName="visibility" smil:to="visible"/>
                  <anim:transitionFilter smil:dur="0.5s" smil:fill="hold" smil:targetElement="id91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92" anim:sub-item="text" smil:attributeName="dim" smil:to="#00c0c0" anim:color-interpolation="rgb" anim:color-interpolation-direction="clockwise"/>
                  <anim:set smil:begin="0s" smil:dur="0.001s" smil:fill="hold" smil:targetElement="id92" anim:sub-item="text" smil:attributeName="visibility" smil:to="visible"/>
                  <anim:transitionFilter smil:dur="0.5s" smil:fill="hold" smil:targetElement="id92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93" anim:sub-item="text" smil:attributeName="dim" smil:to="#00c0c0" anim:color-interpolation="rgb" anim:color-interpolation-direction="clockwise"/>
                  <anim:set smil:begin="0s" smil:dur="0.001s" smil:fill="hold" smil:targetElement="id93" anim:sub-item="text" smil:attributeName="visibility" smil:to="visible"/>
                  <anim:transitionFilter smil:dur="0.5s" smil:fill="hold" smil:targetElement="id93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94" smil:attributeName="visibility" smil:to="visible"/>
                  <anim:transitionFilter smil:dur="0.5s" smil:fill="hold" smil:targetElement="id94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15" draw:text-style-name="P1" draw:layer="layout" svg:width="17.837cm" svg:height="16.727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PORTS ACTIFS ET PASSIFS</text:span></text:p>
                </text:list-item>
              </text:list>
              <text:list text:style-name="L8">
                <text:list-item>
                  <text:list>
                    <text:list-item>
                      <text:p text:style-name="P14"><text:span text:style-name="T4"><text:s/></text:span><text:span text:style-name="T10">Méthodes d’établissement de connexion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4"><text:span text:style-name="T10">Deux méthodes: <text:s/></text:span><text:span text:style-name="T7">active et passive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Activ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TCP envoie une requête de connexion, <text:s text:c="27"/>la </text:span><text:span text:style-name="T5">couche supérieure</text:span><text:span text:style-name="T4"> </text:span><text:span text:style-name="T5">fournit le N° de socket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Passiv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L’ULP ordonne à TCP </text:span><text:span text:style-name="T8">d’attendre l’arrivée de requête de connexion</text:span><text:span text:style-name="T4"> en provenance d’un système distant <text:s text:c="6"/>(celui ayant été activé, en général, par une instruction d’ouverture active). </text:span></text:p>
                                </text:list-item>
                                <text:list-item>
                                  <text:p text:style-name="P8"><text:span text:style-name="T5">Quand TCP reçoit la requête, un N° de port est affecté.</text:span><text:span text:style-name="T4"> </text:span></text:p>
                                </text:list-item>
                                <text:list-item>
                                  <text:p text:style-name="P8"><text:span text:style-name="T4">La connexion sera créée immédiatemen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header>
                  <text:p text:style-name="P9"><text:span text:style-name="T4"/></text:p>
                </text:list-header>
              </text:list>
              <text:list text:style-name="L8">
                <text:list-item>
                  <text:list>
                    <text:list-item>
                      <text:p text:style-name="P14"><text:span text:style-name="T4"><text:s/></text:span><text:span text:style-name="T10">Primitives d’ouverture de connexion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9">Passive</text:span><text:span text:style-name="T10">: deux méthodes </text:span><text:span text:style-name="T7">passive spécifiée </text:span><text:span text:style-name="T10">et</text:span><text:span text:style-name="T7"> non spécifiée</text:span><text:span text:style-name="T4"> 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Passive spécifié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La connexion est créée quand les niveaux de précédence (priorité) et de sécurité </text:span><text:span text:style-name="T8">sont acceptables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Passive non spécifié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Connexion ouverte </text:span><text:span text:style-name="T8">sur simple sollicitation.</text:span><text:span text:style-name="T4"> <text:s text:c="17"/>utilisée par les serveurs </text:span><text:span text:style-name="T8">attendant une requête de client de type inconnu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Standard" presentation:presentation-page-layout-name="AL1T1" xml:id="id95" draw:id="id95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18.891cm" svg:height="3cm" svg:x="5.926cm" svg:y="0.378cm" presentation:class="title" presentation:user-transformed="true">
          <draw:text-box>
            <text:list text:style-name="L1">
              <text:list-header>
                <text:p text:style-name="P2"><text:span text:style-name="T1">TCP Transmission Control Protocol</text:span><text:span text:style-name="T1"><text:tab/></text:span></text:p>
              </text:list-header>
            </text:list>
          </draw:text-box>
        </draw:frame>
        <draw:frame presentation:style-name="pr13" draw:text-style-name="P1" draw:layer="layout" svg:width="17.701cm" svg:height="12.944cm" svg:x="2.539cm" svg:y="4.232cm" presentation:class="outline" presentation:user-transformed="true">
          <draw:text-box>
            <text:list text:style-name="L4">
              <text:list-item>
                <text:p xml:id="id96" text:id="id96" text:style-name="P5"><text:span text:style-name="T1">Ports actifs et Passifs</text:span></text:p>
              </text:list-item>
            </text:list>
            <text:list text:style-name="L6">
              <text:list-item>
                <text:list>
                  <text:list-item>
                    <text:p xml:id="id97" text:id="id97" text:style-name="P7"><text:span text:style-name="T1"><text:s/></text:span><text:span text:style-name="T1">Règles d’usage des process de connexion</text:span></text:p>
                  </text:list-item>
                  <text:list-item>
                    <text:p xml:id="id98" text:id="id98" text:style-name="P7"><text:span text:style-name="T1"><text:s/></text:span><text:span text:style-name="T1">Particularité</text:span></text:p>
                  </text:list-item>
                </text:list>
              </text:list-item>
            </text:list>
          </draw:text-box>
        </draw:frame>
        <draw:g xml:id="id99" draw:id="id99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95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96" anim:sub-item="text" smil:attributeName="dim" smil:to="#00c0c0" anim:color-interpolation="rgb" anim:color-interpolation-direction="clockwise"/>
                  <anim:set smil:begin="0s" smil:dur="0.001s" smil:fill="hold" smil:targetElement="id96" anim:sub-item="text" smil:attributeName="visibility" smil:to="visible"/>
                  <anim:transitionFilter smil:dur="0.5s" smil:fill="hold" smil:targetElement="id96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97" anim:sub-item="text" smil:attributeName="dim" smil:to="#00c0c0" anim:color-interpolation="rgb" anim:color-interpolation-direction="clockwise"/>
                  <anim:set smil:begin="0s" smil:dur="0.001s" smil:fill="hold" smil:targetElement="id97" anim:sub-item="text" smil:attributeName="visibility" smil:to="visible"/>
                  <anim:transitionFilter smil:dur="0.5s" smil:fill="hold" smil:targetElement="id97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98" anim:sub-item="text" smil:attributeName="dim" smil:to="#00c0c0" anim:color-interpolation="rgb" anim:color-interpolation-direction="clockwise"/>
                  <anim:set smil:begin="0s" smil:dur="0.001s" smil:fill="hold" smil:targetElement="id98" anim:sub-item="text" smil:attributeName="visibility" smil:to="visible"/>
                  <anim:transitionFilter smil:dur="0.5s" smil:fill="hold" smil:targetElement="id98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99" smil:attributeName="visibility" smil:to="visible"/>
                  <anim:transitionFilter smil:dur="0.5s" smil:fill="hold" smil:targetElement="id99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PORTS ACTIFS ET PASSIFS</text:span></text:p>
                </text:list-item>
              </text:list>
              <text:list text:style-name="L8">
                <text:list-item>
                  <text:list>
                    <text:list-item>
                      <text:p text:style-name="P14"><text:span text:style-name="T4"><text:s/></text:span><text:span text:style-name="T10">Règles d’usage des process de connexion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Une seule machine</text:span><text:span text:style-name="T4"> est en mode passif</text:span></text:p>
                        </text:list-item>
                        <text:list-item>
                          <text:p text:style-name="P8"><text:span text:style-name="T8">La seconde utilise</text:span><text:span text:style-name="T4"> un mode actif, <text:s text:c="53"/></text:span><text:span text:style-name="T35">des </text:span><text:span text:style-name="T65">informations spécifiques</text:span><text:span text:style-name="T35"> lui sont associées</text:span><text:span text:style-name="T42">, telles que</text:span><text:span text:style-name="T4"> 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N° de port, </text:span></text:p>
                            </text:list-item>
                            <text:list-item>
                              <text:p text:style-name="P8"><text:span text:style-name="T4">niveaux de précédence </text:span></text:p>
                            </text:list-item>
                            <text:list-item>
                              <text:p text:style-name="P8"><text:span text:style-name="T4">sécurité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header>
                  <text:p text:style-name="P9"><text:span text:style-name="T4"/></text:p>
                </text:list-header>
              </text:list>
              <text:list text:style-name="L8">
                <text:list-item>
                  <text:list>
                    <text:list-item>
                      <text:p text:style-name="P14"><text:span text:style-name="T10"><text:s/></text:span><text:span text:style-name="T10">Particularité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On peut transgresser le mode requête active vers port passif.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Une ouverture de connexion peut être réalisée </text:span><text:span text:style-name="T5">sans qu’un port actif soit en attent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8">Dans ce cas le TCP initiateur</text:span><text:span text:style-name="T4"> de la requête inclut le N° de socket local et distant.</text:span></text:p>
                                </text:list-item>
                                <text:list-item>
                                  <text:p text:style-name="P8"><text:span text:style-name="T8">Si le récepteur est configuré pour répondre positivement</text:span><text:span text:style-name="T4"> la connexion sera ouverte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Standard" presentation:presentation-page-layout-name="AL1T1" xml:id="id100" draw:id="id100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" draw:layer="layout" svg:width="25.396cm" svg:height="15.029cm" svg:x="0cm" svg:y="3.5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" draw:layer="layout" svg:width="17.013cm" svg:height="3.176cm" svg:x="6.058cm" svg:y="-0.002cm" presentation:class="title" presentation:user-transformed="true">
          <draw:text-box>
            <text:list text:style-name="L19">
              <text:list-header>
                <text:p text:style-name="P31"><text:span text:style-name="T23">Les blocs de transmission</text:span><text:span text:style-name="T23"><text:line-break/></text:span><text:span text:style-name="T23">et le contrôle de flux</text:span></text:p>
              </text:list-header>
            </text:list>
          </draw:text-box>
        </draw:frame>
        <draw:custom-shape draw:style-name="gr35" draw:text-style-name="P1" draw:layer="layout" svg:width="3.356cm" svg:height="0.811cm" svg:x="0.97cm" svg:y="6.791cm">
          <text:list text:style-name="L2">
            <text:list-header>
              <text:p text:style-name="P19"><text:span text:style-name="T46">SND.U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3.347cm" svg:height="1.658cm" svg:x="0.975cm" svg:y="4.251cm">
          <text:list text:style-name="L2">
            <text:list-header>
              <text:p text:style-name="P12"><text:span text:style-name="T47"/></text:p>
              <text:p text:style-name="P12"><text:span text:style-name="T47">Nom de la </text:span></text:p>
              <text:p text:style-name="P12"><text:span text:style-name="T47">variable</text:span></text:p>
              <text:p text:style-name="P12"><text:span text:style-name="T4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1cm" svg:x="4.463cm" svg:y="6.791cm">
          <text:list text:style-name="L2">
            <text:list-header>
              <text:p text:style-name="P19"><text:span text:style-name="T46">Emission non acquitt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20.382cm" svg:height="1.658cm" svg:x="4.471cm" svg:y="4.251cm">
          <text:list text:style-name="L2">
            <text:list-header>
              <text:p text:style-name="P12"><text:span text:style-name="T48"/></text:p>
              <text:p text:style-name="P12"><text:span text:style-name="T48"/></text:p>
              <text:p text:style-name="P12"><text:span text:style-name="T47">Description</text:span></text:p>
              <text:p text:style-name="P12"><text:span text:style-name="T48"/></text:p>
              <text:p text:style-name="P12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97cm" svg:y="7.638cm">
          <text:list text:style-name="L2">
            <text:list-header>
              <text:p text:style-name="P19"><text:span text:style-name="T46">SND.NX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1cm" svg:x="4.463cm" svg:y="7.638cm">
          <text:list text:style-name="L2">
            <text:list-header>
              <text:p text:style-name="P19"><text:span text:style-name="T46">Envoyer suiva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0.97cm" svg:y="8.484cm">
          <text:list text:style-name="L2">
            <text:list-header>
              <text:p text:style-name="P19"><text:span text:style-name="T46">SND.W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2cm" svg:x="4.463cm" svg:y="8.484cm">
          <text:list text:style-name="L2">
            <text:list-header>
              <text:p text:style-name="P19"><text:span text:style-name="T46">Fenêtre d’émis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97cm" svg:y="9.331cm">
          <text:list text:style-name="L2">
            <text:list-header>
              <text:p text:style-name="P19"><text:span text:style-name="T46">SND.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1cm" svg:x="4.463cm" svg:y="9.331cm">
          <text:list text:style-name="L2">
            <text:list-header>
              <text:p text:style-name="P19"><text:span text:style-name="T46">N° de séquence du dernier ensemble urg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97cm" svg:y="10.178cm">
          <text:list text:style-name="L2">
            <text:list-header>
              <text:p text:style-name="P19"><text:span text:style-name="T46">SND.W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1cm" svg:x="4.463cm" svg:y="10.178cm">
          <text:list text:style-name="L2">
            <text:list-header>
              <text:p text:style-name="P19"><text:span text:style-name="T46">N° de séquence de la dernière mise à jour de fenêt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0.97cm" svg:y="11.024cm">
          <text:list text:style-name="L2">
            <text:list-header>
              <text:p text:style-name="P19"><text:span text:style-name="T46">16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2cm" svg:x="4.463cm" svg:y="11.024cm">
          <text:list text:style-name="L2">
            <text:list-header>
              <text:p text:style-name="P19"><text:span text:style-name="T46">N° d’acquittement pour la dernière mise à jour de fenêt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97cm" svg:y="11.871cm">
          <text:list text:style-name="L2">
            <text:list-header>
              <text:p text:style-name="P19"><text:span text:style-name="T46">1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1cm" svg:x="4.463cm" svg:y="11.871cm">
          <text:list text:style-name="L2">
            <text:list-header>
              <text:p text:style-name="P19"><text:span text:style-name="T46">N° de séquence du dernier ensemble poussé (push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97cm" svg:y="12.718cm">
          <text:list text:style-name="L2">
            <text:list-header>
              <text:p text:style-name="P19"><text:span text:style-name="T46">16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1cm" svg:x="4.463cm" svg:y="12.718cm">
          <text:list text:style-name="L2">
            <text:list-header>
              <text:p text:style-name="P19"><text:span text:style-name="T46">N° de séquence initial de l’émis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97cm" svg:y="14.411cm">
          <text:list text:style-name="L2">
            <text:list-header>
              <text:p text:style-name="P19"><text:span text:style-name="T46">17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1cm" svg:x="4.463cm" svg:y="14.411cm">
          <text:list text:style-name="L2">
            <text:list-header>
              <text:p text:style-name="P19"><text:span text:style-name="T46">N° de séquence du prochain ensemble reç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97cm" svg:y="15.258cm">
          <text:list text:style-name="L2">
            <text:list-header>
              <text:p text:style-name="P19"><text:span text:style-name="T46">16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1cm" svg:x="4.463cm" svg:y="15.258cm">
          <text:list text:style-name="L2">
            <text:list-header>
              <text:p text:style-name="P19"><text:span text:style-name="T46">Nombre d’ensemble pouvant être reç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2cm" svg:x="0.97cm" svg:y="16.104cm">
          <text:list text:style-name="L2">
            <text:list-header>
              <text:p text:style-name="P19"><text:span text:style-name="T46">1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2cm" svg:x="4.463cm" svg:y="16.104cm">
          <text:list text:style-name="L2">
            <text:list-header>
              <text:p text:style-name="P19"><text:span text:style-name="T46">N° de séquence des dernières données urge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3.356cm" svg:height="0.811cm" svg:x="0.97cm" svg:y="16.951cm">
          <text:list text:style-name="L2">
            <text:list-header>
              <text:p text:style-name="P19"><text:span text:style-name="T46">16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395cm" svg:height="0.811cm" svg:x="4.463cm" svg:y="16.951cm">
          <text:list text:style-name="L2">
            <text:list-header>
              <text:p text:style-name="P19"><text:span text:style-name="T46">N° de séquence inbitial de récep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289cm" svg:height="0.933cm" svg:x="0.797cm" svg:y="5.931cm">
          <text:list text:style-name="L12">
            <text:list-header>
              <text:p text:style-name="P19"><text:span text:style-name="T14">Variables d’émis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586cm" svg:height="0.933cm" svg:x="1.01cm" svg:y="13.547cm">
          <text:list text:style-name="L12">
            <text:list-header>
              <text:p text:style-name="P19"><text:span text:style-name="T14">Variables de réception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01" draw:id="id101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00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01" smil:attributeName="visibility" smil:to="visible"/>
                  <anim:transitionFilter smil:dur="0.5s" smil:fill="hold" smil:targetElement="id101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21cm">
            <text:list text:style-name="L2">
              <text:list-header>
                <text:p text:style-name="P3"><text:span text:style-name="T2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74cm">
            <text:list text:style-name="L2">
              <text:list-header>
                <text:p text:style-name="P3"><text:span text:style-name="T2">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13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LES BLOCS DE TRANSMISSION ET LE CONTRÔLE DE FLUX</text:span></text:p>
                </text:list-item>
              </text:list>
              <text:list text:style-name="L8">
                <text:list-item>
                  <text:list>
                    <text:list-item>
                      <text:p text:style-name="P23"><text:span text:style-name="T17">Suivi des informations par TCP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Le TCB permet le suivi</text:span><text:span text:style-name="T4"> d’un très grand nombre d’informations relatives à chaque connexion ( Transmission Control Bloc).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18">Contenu 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8">Des informations</text:span><text:span text:style-name="T4"> sur les sockets locaux et distants.</text:span></text:p>
                                </text:list-item>
                                <text:list-item>
                                  <text:p text:style-name="P8"><text:span text:style-name="T8">Des tampons</text:span><text:span text:style-name="T4"> d’émission et de réception.</text:span></text:p>
                                </text:list-item>
                                <text:list-item>
                                  <text:p text:style-name="P8"><text:span text:style-name="T8">Des valeurs</text:span><text:span text:style-name="T4"> de priorité et de sécurité du segment courant (en file d’attente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23"><text:span text:style-name="T17">Variables utilisées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18">Pour assurer le suivi</text:span><text:span text:style-name="T4"> <text:s/></text:span><text:span text:style-name="T8">des états de réception et d’émission </text:span></text:p>
                        </text:list-item>
                        <text:list-item>
                          <text:p text:style-name="P14"><text:span text:style-name="T7">TCP contrôle le flux d’information </text:span><text:span text:style-name="T10">entre deux sockets</text:span><text:span text:style-name="T7"> avec les variabl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Standard" presentation:presentation-page-layout-name="AL1T1" xml:id="id102" draw:id="id102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19.526cm" svg:height="3cm" svg:x="5.292cm" svg:y="0.378cm" presentation:class="title" presentation:user-transformed="true">
          <draw:text-box>
            <text:list text:style-name="L1">
              <text:list-header>
                <text:p text:style-name="P2"><text:span text:style-name="T1">Les blocs de transmission</text:span><text:span text:style-name="T1"><text:line-break/></text:span><text:span text:style-name="T1">et le contrôle de flux </text:span><text:span text:style-name="T1"><text:tab/></text:span></text:p>
              </text:list-header>
            </text:list>
          </draw:text-box>
        </draw:frame>
        <draw:frame presentation:style-name="pr17" draw:text-style-name="P1" draw:layer="layout" svg:width="17.701cm" svg:height="1.271cm" svg:x="2.539cm" svg:y="4.233cm" presentation:class="outline" presentation:user-transformed="true">
          <draw:text-box>
            <text:list text:style-name="L4">
              <text:list-item>
                <text:p xml:id="id103" text:id="id103" text:style-name="P5"><text:span text:style-name="T1">Scénario d’Utilisation des variables</text:span></text:p>
              </text:list-item>
            </text:list>
          </draw:text-box>
        </draw:frame>
        <draw:custom-shape draw:style-name="gr58" draw:text-style-name="P1" draw:layer="layout" svg:width="22.225cm" svg:height="11.832cm" svg:x="2.54cm" svg:y="5.658cm">
          <text:list text:style-name="L30">
            <text:list-item>
              <text:p xml:id="id104" text:id="id104" text:style-name="P32"><text:span text:style-name="T66">Echange:</text:span></text:p>
            </text:list-item>
          </text:list>
          <text:list text:style-name="L31">
            <text:list-item>
              <text:list>
                <text:list-item>
                  <text:list>
                    <text:list-item>
                      <text:p xml:id="id105" text:id="id105" text:style-name="P33"><text:span text:style-name="T67"><text:s/></text:span><text:span text:style-name="T67">A veut envoyer 5 blocs de données à B,</text:span><text:span text:style-name="T68"> </text:span></text:p>
                    </text:list-item>
                  </text:list>
                </text:list-item>
              </text:list>
            </text:list-item>
          </text:list>
          <text:list text:style-name="L32">
            <text:list-item>
              <text:list>
                <text:list-item>
                  <text:list>
                    <text:list-item>
                      <text:list>
                        <text:list-item>
                          <text:p xml:id="id106" text:id="id106" text:style-name="P33"><text:span text:style-name="T69"><text:s/></text:span><text:span text:style-name="T69">Si la limite de Window est (7), </text:span><text:span text:style-name="T70">sept blocs de données</text:span><text:span text:style-name="T69"> peuvent être envoyés sans recevoir d’acquittement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1">
            <text:list-item>
              <text:list>
                <text:list-item>
                  <text:list>
                    <text:list-item>
                      <text:p xml:id="id107" text:id="id107" text:style-name="P33"><text:span text:style-name="T68"><text:s/></text:span><text:span text:style-name="T68">La var </text:span><text:span text:style-name="T71">SND.UNA</text:span><text:span text:style-name="T68"> sur A indique combien de blocs ne sont pas acquittés (5), </text:span></text:p>
                    </text:list-item>
                    <text:list-item>
                      <text:p xml:id="id108" text:id="id108" text:style-name="P33"><text:span text:style-name="T68"><text:s/></text:span><text:span text:style-name="T68">La var </text:span><text:span text:style-name="T71">SND.NXT</text:span><text:span text:style-name="T68"> contient la valeur du prochain bloc dans la séquence (6). </text:span></text:p>
                    </text:list-item>
                    <text:list-item>
                      <text:p xml:id="id109" text:id="id109" text:style-name="P33"><text:span text:style-name="T68"><text:s/></text:span><text:span text:style-name="T68">La var </text:span><text:span text:style-name="T71">SND.WND</text:span><text:span text:style-name="T68"> est (2) soit (7- 5) .</text:span></text:p>
                    </text:list-item>
                  </text:list>
                </text:list-item>
              </text:list>
            </text:list-item>
          </text:list>
          <text:list text:style-name="L32">
            <text:list-item>
              <text:list>
                <text:list-item>
                  <text:list>
                    <text:list-item>
                      <text:list>
                        <text:list-item>
                          <text:p xml:id="id110" text:id="id110" text:style-name="P33"><text:span text:style-name="T69">Deux blocs peuvent être envoyés sans surcharger la fenêtr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1">
            <text:list-item>
              <text:list>
                <text:list-item>
                  <text:list>
                    <text:list-item>
                      <text:p xml:id="id111" text:id="id111" text:style-name="P34"><text:span text:style-name="T68"><text:s/></text:span><text:span text:style-name="T67">B renvoie un message</text:span><text:span text:style-name="T72"> contenant le nombre de blocs reçus.</text:span></text:p>
                    </text:list-item>
                  </text:list>
                </text:list-item>
              </text:list>
            </text:list-item>
          </text:list>
          <text:list text:style-name="L32">
            <text:list-item>
              <text:list>
                <text:list-item>
                  <text:list>
                    <text:list-item>
                      <text:list>
                        <text:list-item>
                          <text:p xml:id="id112" text:id="id112" text:style-name="P33"><text:span text:style-name="T69">La limite de la fenêtre est ajustée en conséquenc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xml:id="id113" draw:id="id113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02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03" anim:sub-item="text" smil:attributeName="dim" smil:to="#00c0c0" anim:color-interpolation="rgb" anim:color-interpolation-direction="clockwise"/>
                  <anim:set smil:begin="0s" smil:dur="0.001s" smil:fill="hold" smil:targetElement="id103" anim:sub-item="text" smil:attributeName="visibility" smil:to="visible"/>
                  <anim:transitionFilter smil:dur="0.5s" smil:fill="hold" smil:targetElement="id103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13" smil:attributeName="visibility" smil:to="visible"/>
                  <anim:transitionFilter smil:dur="0.5s" smil:fill="hold" smil:targetElement="id113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SCÉNARIO: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Echange:</text:span></text:p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voir ci-dessu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14"><text:span text:style-name="T9">Complexité de l’échange de message entre deux machines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La complexité peut s’accroître</text:span><text:span text:style-name="T4"> à mesure que la machine émettrice : 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5">envoie des blocs non acquittés</text:span><text:span text:style-name="T4"> à hauteur de la limite de fenêtre </text:span><text:span text:style-name="T5">en attendant l’acquittement de blocs</text:span><text:span text:style-name="T4"> envoyés précedemment (enlevés de la file d’attente d’arrivée)</text:span></text:p>
                            </text:list-item>
                            <text:list-item>
                              <text:p text:style-name="P8"><text:span text:style-name="T4">et </text:span><text:span text:style-name="T5">avant d’envoyer de nouveaux blocs</text:span><text:span text:style-name="T4"> pour remplir la fenêtr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Standard" presentation:presentation-page-layout-name="AL1T1" xml:id="id114" draw:id="id114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19.738cm" svg:height="3cm" svg:x="5.08cm" svg:y="0.378cm" presentation:class="title" presentation:user-transformed="true">
          <draw:text-box>
            <text:list text:style-name="L1">
              <text:list-header>
                <text:p text:style-name="P2"><text:span text:style-name="T1">TCP Transmission Control Protocol</text:span><text:span text:style-name="T1"><text:tab/></text:span></text:p>
              </text:list-header>
            </text:list>
          </draw:text-box>
        </draw:frame>
        <draw:frame presentation:style-name="pr18" draw:text-style-name="P1" draw:layer="layout" svg:width="21.59cm" svg:height="6.783cm" svg:x="2.54cm" svg:y="4.233cm" presentation:class="outline" presentation:user-transformed="true">
          <draw:text-box>
            <text:list text:style-name="L4">
              <text:list-item>
                <text:p xml:id="id115" text:id="id115" text:style-name="P5"><text:span text:style-name="T1">Généralités</text:span></text:p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116" text:id="id116" text:style-name="P7"><text:span text:style-name="T1">Importance des Timers dans les processus d’échange orientés Connexion.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header>
                <text:p xml:id="id117" text:id="id117" text:style-name="P35"><text:span text:style-name="T73">ILS ÉVITENT DES ATTENTES LONGUES </text:span></text:p>
                <text:p xml:id="id118" text:id="id118" text:style-name="P35"><text:span text:style-name="T73">POUR LA RÉCEPTION D’UN ACK </text:span></text:p>
                <text:p xml:id="id119" text:id="id119" text:style-name="P35"><text:span text:style-name="T73">OU D’UN MESSAGE D’ERREUR.</text:span></text:p>
              </text:list-header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120" text:id="id120" text:style-name="P7"><text:span text:style-name="T1">Spécifications particulières de TC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121" draw:id="id121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14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15" anim:sub-item="text" smil:attributeName="dim" smil:to="#00c0c0" anim:color-interpolation="rgb" anim:color-interpolation-direction="clockwise"/>
                  <anim:set smil:begin="0s" smil:dur="0.001s" smil:fill="hold" smil:targetElement="id115" anim:sub-item="text" smil:attributeName="visibility" smil:to="visible"/>
                  <anim:transitionFilter smil:dur="0.5s" smil:fill="hold" smil:targetElement="id11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16" anim:sub-item="text" smil:attributeName="dim" smil:to="#00c0c0" anim:color-interpolation="rgb" anim:color-interpolation-direction="clockwise"/>
                  <anim:set smil:begin="0s" smil:dur="0.001s" smil:fill="hold" smil:targetElement="id116" anim:sub-item="text" smil:attributeName="visibility" smil:to="visible"/>
                  <anim:transitionFilter smil:dur="0.5s" smil:fill="hold" smil:targetElement="id116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117" anim:sub-item="text" smil:attributeName="dim" smil:to="#00c0c0" anim:color-interpolation="rgb" anim:color-interpolation-direction="clockwise"/>
                  <anim:set smil:begin="0s" smil:dur="0.001s" smil:fill="hold" smil:targetElement="id117" anim:sub-item="text" smil:attributeName="visibility" smil:to="visible"/>
                  <anim:transitionFilter smil:dur="0.5s" smil:fill="hold" smil:targetElement="id117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118" anim:sub-item="text" smil:attributeName="dim" smil:to="#00c0c0" anim:color-interpolation="rgb" anim:color-interpolation-direction="clockwise"/>
                  <anim:set smil:begin="0s" smil:dur="0.001s" smil:fill="hold" smil:targetElement="id118" anim:sub-item="text" smil:attributeName="visibility" smil:to="visible"/>
                  <anim:transitionFilter smil:dur="0.5s" smil:fill="hold" smil:targetElement="id118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119" anim:sub-item="text" smil:attributeName="dim" smil:to="#00c0c0" anim:color-interpolation="rgb" anim:color-interpolation-direction="clockwise"/>
                  <anim:set smil:begin="0s" smil:dur="0.001s" smil:fill="hold" smil:targetElement="id119" anim:sub-item="text" smil:attributeName="visibility" smil:to="visible"/>
                  <anim:transitionFilter smil:dur="0.5s" smil:fill="hold" smil:targetElement="id119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20" anim:sub-item="text" smil:attributeName="dim" smil:to="#00c0c0" anim:color-interpolation="rgb" anim:color-interpolation-direction="clockwise"/>
                  <anim:set smil:begin="0s" smil:dur="0.001s" smil:fill="hold" smil:targetElement="id120" anim:sub-item="text" smil:attributeName="visibility" smil:to="visible"/>
                  <anim:transitionFilter smil:dur="0.5s" smil:fill="hold" smil:targetElement="id120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21" smil:attributeName="visibility" smil:to="visible"/>
                  <anim:transitionFilter smil:dur="0.5s" smil:fill="hold" smil:targetElement="id121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GÉNÉRALITÉS</text:span></text:p>
                </text:list-item>
              </text:list>
              <text:list text:style-name="L8">
                <text:list-item>
                  <text:list>
                    <text:list-item>
                      <text:p text:style-name="P30"><text:span text:style-name="T62">Les Timers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33">Les spécifications de TCP sont particulières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<text:span text:style-name="T17">l’ACK n’est renvoyé que pour </text:span><text:span text:style-name="T42">le plus haut N° de datagramme reçu sans erreur.</text:span></text:p>
                                </text:list-item>
                                <text:list-item>
                                  <text:p text:style-name="P23"><text:span text:style-name="T17">les réception de fragmentaires sont soumis</text:span><text:span text:style-name="T42"> à une obligation de réception complète avant retour de l’ACK.</text:span></text:p>
                                </text:list-item>
                                <text:list-item>
                                  <text:p text:style-name="P23"><text:span text:style-name="T17">si un timer expire sur perte ou retard</text:span><text:span text:style-name="T42"> d’un datagramme intermédiaire, c’est l’ensemble du message qui sera renvoyé.</text:span></text:p>
                                </text:list-item>
                                <text:list-item>
                                  <text:p text:style-name="P23"><text:span text:style-name="T17">si TCP reçoit des doublons</text:span><text:span text:style-name="T42"> (retransmission près timeout par Ex.) il les écartent tous, sans envoi de message d’erreur. Seule la bonne réception du message est analysée et non le nombre de copie reçues.</text:span></text:p>
                                </text:list-item>
                                <text:list-item>
                                  <text:p text:style-name="P23"><text:span text:style-name="T17">aucun NAK n’est prévu</text:span><text:span text:style-name="T42">, le réenvoi intervient uniquement sur expiration du timer en cas de non réception d’ACK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Standard" presentation:presentation-page-layout-name="AL1T1" xml:id="id122" draw:id="id122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19.526cm" svg:height="3cm" svg:x="5.292cm" svg:y="0.378cm" presentation:class="title" presentation:user-transformed="true">
          <draw:text-box>
            <text:list text:style-name="L1">
              <text:list-header>
                <text:p text:style-name="P2"><text:span text:style-name="T1">TCP Transmission Control Protocol</text:span><text:span text:style-name="T1"><text:tab/></text:span></text:p>
              </text:list-header>
            </text:list>
          </draw:text-box>
        </draw:frame>
        <draw:frame presentation:style-name="pr13" draw:text-style-name="P1" draw:layer="layout" svg:width="17.701cm" svg:height="12.944cm" svg:x="2.539cm" svg:y="4.836cm" presentation:class="outline" presentation:user-transformed="true">
          <draw:text-box>
            <text:list text:style-name="L4">
              <text:list-item>
                <text:p xml:id="id123" text:id="id123" text:style-name="P5"><text:span text:style-name="T1">Les Timers TCP</text:span></text:p>
              </text:list-item>
            </text:list>
            <text:list text:style-name="L6">
              <text:list-item>
                <text:list>
                  <text:list-item>
                    <text:p xml:id="id124" text:id="id124" text:style-name="P7"><text:span text:style-name="T1"><text:s/></text:span><text:span text:style-name="T1">Le timer de retransmission</text:span></text:p>
                  </text:list-item>
                  <text:list-item>
                    <text:p xml:id="id125" text:id="id125" text:style-name="P7"><text:span text:style-name="T1"><text:s/></text:span><text:span text:style-name="T1">Le timer QUIET</text:span></text:p>
                  </text:list-item>
                </text:list>
              </text:list-item>
            </text:list>
          </draw:text-box>
        </draw:frame>
        <draw:g xml:id="id126" draw:id="id126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22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23" anim:sub-item="text" smil:attributeName="dim" smil:to="#00c0c0" anim:color-interpolation="rgb" anim:color-interpolation-direction="clockwise"/>
                  <anim:set smil:begin="0s" smil:dur="0.001s" smil:fill="hold" smil:targetElement="id123" anim:sub-item="text" smil:attributeName="visibility" smil:to="visible"/>
                  <anim:transitionFilter smil:dur="0.5s" smil:fill="hold" smil:targetElement="id123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24" anim:sub-item="text" smil:attributeName="dim" smil:to="#00c0c0" anim:color-interpolation="rgb" anim:color-interpolation-direction="clockwise"/>
                  <anim:set smil:begin="0s" smil:dur="0.001s" smil:fill="hold" smil:targetElement="id124" anim:sub-item="text" smil:attributeName="visibility" smil:to="visible"/>
                  <anim:transitionFilter smil:dur="0.5s" smil:fill="hold" smil:targetElement="id124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25" anim:sub-item="text" smil:attributeName="dim" smil:to="#00c0c0" anim:color-interpolation="rgb" anim:color-interpolation-direction="clockwise"/>
                  <anim:set smil:begin="0s" smil:dur="0.001s" smil:fill="hold" smil:targetElement="id125" anim:sub-item="text" smil:attributeName="visibility" smil:to="visible"/>
                  <anim:transitionFilter smil:dur="0.5s" smil:fill="hold" smil:targetElement="id125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26" smil:attributeName="visibility" smil:to="visible"/>
                  <anim:transitionFilter smil:dur="0.5s" smil:fill="hold" smil:targetElement="id126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LES TIMERS TCP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<text:s/></text:span><text:span text:style-name="T4">Le timer de retransmission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Il gère </text:span><text:span text:style-name="T8">les timeouts de retransmission (RTO)</text:span><text:span text:style-name="T4"> 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5">Dépassement d’un intervalle de temps prédéterminé entre envoi d’un Datagramme et ACK en retour.</text:span></text:p>
                            </text:list-item>
                            <text:list-item>
                              <text:p text:style-name="P8"><text:span text:style-name="T8">Si le Timer expire</text:span><text:span text:style-name="T4"> , le datagramme est renvoyé avec un RTO ajusté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<text:s/></text:span><text:span text:style-name="T4">Le timer QUIET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Après fermeture de la connexion,</text:span><text:span text:style-name="T4"> des messages peuvent </text:span><text:span text:style-name="T8">être encore en cours de transit </text:span></text:p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Il tenteront d’accéder au port fermé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8">Le timer QUIET permet d’éviter</text:span><text:span text:style-name="T4"> que ce port venant d’être fermé ne se rouvre.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5">La valeur de ce timer est</text:span><text:span text:style-name="T4"> = au double de celle du TT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en pratique le port devient indisponible durant un délai pouvant aller </text:span><text:span text:style-name="T8">jusqu’à 30 secondes</text:span><text:span text:style-name="T4">.</text:span></text:p>
                                </text:list-item>
                                <text:list-item>
                                  <text:p text:style-name="P8"><text:span text:style-name="T4">des messages d’erreur sont alors </text:span><text:span text:style-name="T8">renvoyés aux applications</text:span><text:span text:style-name="T4"> tentant ces accès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23"><text:span text:style-name="T62">TCP utilise des </text:span><text:span text:style-name="T74">algorithmes de timer adaptatifs</text:span><text:span text:style-name="T42"> (charge du réseau)</text:span></text:p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Standard" presentation:presentation-page-layout-name="AL1T1" xml:id="id127" draw:id="id127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19.526cm" svg:height="3cm" svg:x="5.292cm" svg:y="0.378cm" presentation:class="title" presentation:user-transformed="true">
          <draw:text-box>
            <text:list text:style-name="L1">
              <text:list-header>
                <text:p text:style-name="P2"><text:span text:style-name="T1">TCP Transmission Control Protocol</text:span><text:span text:style-name="T1"><text:tab/></text:span></text:p>
              </text:list-header>
            </text:list>
          </draw:text-box>
        </draw:frame>
        <draw:frame presentation:style-name="pr13" draw:text-style-name="P1" draw:layer="layout" svg:width="17.701cm" svg:height="12.944cm" svg:x="2.539cm" svg:y="4.232cm" presentation:class="outline" presentation:user-transformed="true">
          <draw:text-box>
            <text:list text:style-name="L4">
              <text:list-item>
                <text:p xml:id="id128" text:id="id128" text:style-name="P5"><text:span text:style-name="T1">Les Timers TCP</text:span></text:p>
              </text:list-item>
            </text:list>
            <text:list text:style-name="L6">
              <text:list-item>
                <text:list>
                  <text:list-item>
                    <text:p xml:id="id129" text:id="id129" text:style-name="P7"><text:span text:style-name="T1"><text:s/></text:span><text:span text:style-name="T1">Le timer de persistance</text:span></text:p>
                  </text:list-item>
                  <text:list-item>
                    <text:p xml:id="id130" text:id="id130" text:style-name="P7"><text:span text:style-name="T1"><text:s/></text:span><text:span text:style-name="T1">Le timer Keep-Alive</text:span></text:p>
                  </text:list-item>
                  <text:list-item>
                    <text:p xml:id="id131" text:id="id131" text:style-name="P7"><text:span text:style-name="T1"><text:s/></text:span><text:span text:style-name="T1">Le timer Idle</text:span></text:p>
                  </text:list-item>
                </text:list>
              </text:list-item>
            </text:list>
          </draw:text-box>
        </draw:frame>
        <draw:g xml:id="id132" draw:id="id132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27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28" anim:sub-item="text" smil:attributeName="dim" smil:to="#00c0c0" anim:color-interpolation="rgb" anim:color-interpolation-direction="clockwise"/>
                  <anim:set smil:begin="0s" smil:dur="0.001s" smil:fill="hold" smil:targetElement="id128" anim:sub-item="text" smil:attributeName="visibility" smil:to="visible"/>
                  <anim:transitionFilter smil:dur="0.5s" smil:fill="hold" smil:targetElement="id12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29" anim:sub-item="text" smil:attributeName="dim" smil:to="#00c0c0" anim:color-interpolation="rgb" anim:color-interpolation-direction="clockwise"/>
                  <anim:set smil:begin="0s" smil:dur="0.001s" smil:fill="hold" smil:targetElement="id129" anim:sub-item="text" smil:attributeName="visibility" smil:to="visible"/>
                  <anim:transitionFilter smil:dur="0.5s" smil:fill="hold" smil:targetElement="id129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30" anim:sub-item="text" smil:attributeName="dim" smil:to="#00c0c0" anim:color-interpolation="rgb" anim:color-interpolation-direction="clockwise"/>
                  <anim:set smil:begin="0s" smil:dur="0.001s" smil:fill="hold" smil:targetElement="id130" anim:sub-item="text" smil:attributeName="visibility" smil:to="visible"/>
                  <anim:transitionFilter smil:dur="0.5s" smil:fill="hold" smil:targetElement="id130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31" anim:sub-item="text" smil:attributeName="dim" smil:to="#00c0c0" anim:color-interpolation="rgb" anim:color-interpolation-direction="clockwise"/>
                  <anim:set smil:begin="0s" smil:dur="0.001s" smil:fill="hold" smil:targetElement="id131" anim:sub-item="text" smil:attributeName="visibility" smil:to="visible"/>
                  <anim:transitionFilter smil:dur="0.5s" smil:fill="hold" smil:targetElement="id131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32" smil:attributeName="visibility" smil:to="visible"/>
                  <anim:transitionFilter smil:dur="0.5s" smil:fill="hold" smil:targetElement="id132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19" draw:text-style-name="P1" draw:layer="layout" svg:width="17.837cm" svg:height="16.259cm" svg:x="0.559cm" svg:y="7.832cm" presentation:class="notes" presentation:user-transformed="true">
            <draw:text-box>
              <text:list text:style-name="L3">
                <text:list-item>
                  <text:p text:style-name="P23"><text:span text:style-name="T75">LES TIMERS TCP</text:span></text:p>
                </text:list-item>
                <text:list-item>
                  <text:p text:style-name="P8"><text:span text:style-name="T3">LES TIMERS TCP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<text:s/></text:span><text:span text:style-name="T4">Le timer de persistance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5">Il gère un cas spécifique rare:</text:span></text:p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une </text:span><text:span text:style-name="T8">fenêtre de réception est à 0</text:span><text:span text:style-name="T4">, ce qui </text:span><text:span text:style-name="T8">oblige l’émetteur à passer en pause.</text:span></text:p>
                                </text:list-item>
                                <text:list-item>
                                  <text:p text:style-name="P8"><text:span text:style-name="T4">le message indiquant </text:span><text:span text:style-name="T8">l’ordre de reprise</text:span><text:span text:style-name="T4"> d’émission </text:span><text:span text:style-name="T8">peut être perdu</text:span><text:span text:style-name="T4">, le </text:span><text:span text:style-name="T18">délai d’attente devient infini</text:span><text:span text:style-name="T4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7">Le timer de persistance</text:span><text:span text:style-name="T4"> </text:span><text:span text:style-name="T8">attend un délai prévu</text:span><text:span text:style-name="T4">, </text:span></text:p>
                            </text:list-item>
                            <text:list-item>
                              <text:p text:style-name="P8"><text:span text:style-name="T41">puis</text:span><text:span text:style-name="T4"> envoi régulièrement </text:span><text:span text:style-name="T8">un segment d’un octet</text:span><text:span text:style-name="T4"> </text:span><text:span text:style-name="T41">afin de </text:span><text:span text:style-name="T8">s’assurer que la machine réceptrice </text:span><text:span text:style-name="T30">est toujours saturée</text:span><text:span text:style-name="T4"> (message de segment d’état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30">Machine toujours saturée:</text:span><text:span text:style-name="T4"> le message comportant la taille de fenêtre nulle est renvoyé.</text:span></text:p>
                                </text:list-item>
                                <text:list-item>
                                  <text:p text:style-name="P8"><text:span text:style-name="T30">Machine disponible:</text:span><text:span text:style-name="T4"> le message comportant la taille de fenêtre est renvoyé et la transmission reprend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<text:s/></text:span><text:span text:style-name="T4">Le timer Keep Alive et le timer Idle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5"><text:s/></text:span><text:span text:style-name="T5">Ces deux timers ont été ajoutés aux spécifications ultérieurement.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Le </text:span><text:span text:style-name="T7">timer Keep Alive</text:span><text:span text:style-name="T4"> envoi un </text:span><text:span text:style-name="T8">paquet vide à intervalle régulier</text:span><text:span text:style-name="T4"> (vérification de la présence du <text:s/>partenanir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8">valeur de 5 à 45 secs.</text:span><text:span text:style-name="T4"> (définie par une appli.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35">Si aucune réponse n’est reçue</text:span><text:span text:style-name="T4"> avant l’expiration du </text:span><text:span text:style-name="T5">timer IDLE</text:span><text:span text:style-name="T4">, la connexion est considérée comme rompu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valeur </text:span><text:span text:style-name="T8">moyenne 360 secs</text:span><text:span text:style-name="T4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3" draw:master-page-name="Standard" presentation:presentation-page-layout-name="AL1T1" xml:id="id133" draw:id="id133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1.482cm">
          <text:list text:style-name="L12">
            <text:list-header>
              <text:p text:style-name="P36"><text:span text:style-name="T19">1,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2.54cm">
          <text:list text:style-name="L12">
            <text:list-header>
              <text:p text:style-name="P36"><text:span text:style-name="T19">3,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6.985cm">
          <text:list text:style-name="L12">
            <text:list-header>
              <text:p text:style-name="P18"><text:span text:style-name="T19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08cm" svg:y="9.313cm">
          <text:list text:style-name="L12">
            <text:list-header>
              <text:p text:style-name="P18"><text:span text:style-name="T19">15, 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10.372cm">
          <text:list text:style-name="L12">
            <text:list-header>
              <text:p text:style-name="P18"><text:span text:style-name="T19">17, 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11.43cm">
          <text:list text:style-name="L12">
            <text:list-header>
              <text:p text:style-name="P18"><text:span text:style-name="T19">19, 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08cm" svg:y="14.393cm">
          <text:list text:style-name="L12">
            <text:list-header>
              <text:p text:style-name="P18"><text:span text:style-name="T19">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16.51cm">
          <text:list text:style-name="L12">
            <text:list-header>
              <text:p text:style-name="P18"><text:span text:style-name="T19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482cm" svg:x="5.08cm" svg:y="3.598cm">
          <text:list text:style-name="L12">
            <text:list-header>
              <text:p text:style-name="P36"><text:span text:style-name="T19">5,6,7,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963cm" svg:height="1.905cm" svg:x="4.445cm" svg:y="5.08cm">
          <text:list text:style-name="L12">
            <text:list-header>
              <text:p text:style-name="P36"><text:span text:style-name="T19">9,10,11,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27cm" svg:x="5.08cm" svg:y="8.043cm">
          <text:list text:style-name="L12">
            <text:list-header>
              <text:p text:style-name="P18"><text:span text:style-name="T19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3.598cm" svg:height="1.905cm" svg:x="3.81cm" svg:y="12.488cm">
          <text:list text:style-name="L12">
            <text:list-header>
              <text:p text:style-name="P18"><text:span text:style-name="T19">21,22,23,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" xml:id="id134" draw:id="id134" draw:layer="layout" svg:width="11.782cm" svg:height="0.988cm" svg:x="7.444cm" svg:y="1.517cm">
          <text:list text:style-name="L12">
            <text:list-header>
              <text:p text:style-name="P18"><text:span text:style-name="T14">Port Sour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" xml:id="id135" draw:id="id135" draw:layer="layout" svg:width="11.782cm" svg:height="0.988cm" svg:x="7.444cm" svg:y="2.575cm">
          <text:list text:style-name="L12">
            <text:list-header>
              <text:p text:style-name="P18"><text:span text:style-name="T14">Port Destin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1.782cm" svg:height="1.622cm" svg:x="7.444cm" svg:y="3.634cm">
          <text:list text:style-name="L12">
            <text:list-header>
              <text:p text:style-name="P18"><text:span text:style-name="T14">N° de séqu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2.046cm" svg:x="7.444cm" svg:y="5.115cm">
          <text:list text:style-name="L12">
            <text:list-header>
              <text:p text:style-name="P18"><text:span text:style-name="T14">Numéro de séquence acquit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5.856cm" svg:height="0.988cm" svg:x="7.444cm" svg:y="7.02cm">
          <text:list text:style-name="L12">
            <text:list-header>
              <text:p text:style-name="P18"><text:span text:style-name="T14">Offs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" draw:text-style-name="P1" draw:layer="layout" svg:width="5.856cm" svg:height="0.988cm" svg:x="13.37cm" svg:y="7.0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" draw:layer="layout" svg:width="2.892cm" svg:height="1.199cm" svg:x="7.444cm" svg:y="8.07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.411cm" svg:height="1.199cm" svg:x="13.37cm" svg:y="8.079cm">
          <text:list text:style-name="L12">
            <text:list-header>
              <text:p text:style-name="P18"><text:span text:style-name="T14">P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.411cm" svg:height="1.199cm" svg:x="14.852cm" svg:y="8.079cm">
          <text:list text:style-name="L12">
            <text:list-header>
              <text:p text:style-name="P18"><text:span text:style-name="T14">R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.411cm" svg:height="1.199cm" svg:x="16.334cm" svg:y="8.079cm">
          <text:list text:style-name="L12">
            <text:list-header>
              <text:p text:style-name="P18"><text:span text:style-name="T14">SY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.411cm" svg:height="1.199cm" svg:x="17.815cm" svg:y="8.079cm">
          <text:list text:style-name="L12">
            <text:list-header>
              <text:p text:style-name="P18"><text:span text:style-name="T14">F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.411cm" svg:height="1.199cm" svg:x="10.407cm" svg:y="8.079cm">
          <text:list text:style-name="L12">
            <text:list-header>
              <text:p text:style-name="P18"><text:span text:style-name="T14">UR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.411cm" svg:height="1.199cm" svg:x="11.889cm" svg:y="8.079cm">
          <text:list text:style-name="L12">
            <text:list-header>
              <text:p text:style-name="P18"><text:span text:style-name="T14">A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0.987cm" svg:x="7.444cm" svg:y="9.349cm">
          <text:list text:style-name="L12">
            <text:list-header>
              <text:p text:style-name="P18"><text:span text:style-name="T14">Fenêtre ( Window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0.988cm" svg:x="7.444cm" svg:y="10.407cm">
          <text:list text:style-name="L12">
            <text:list-header>
              <text:p text:style-name="P18"><text:span text:style-name="T14">Checksu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0.988cm" svg:x="7.444cm" svg:y="11.465cm">
          <text:list text:style-name="L12">
            <text:list-header>
              <text:p text:style-name="P18"><text:span text:style-name="T14">Pointeur sur les Octets urg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1.834cm" svg:x="7.444cm" svg:y="12.524cm">
          <text:list text:style-name="L12">
            <text:list-header>
              <text:p text:style-name="P18"><text:span text:style-name="T14">Op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0.987cm" svg:x="7.444cm" svg:y="14.429cm">
          <text:list text:style-name="L12">
            <text:list-header>
              <text:p text:style-name="P18"><text:span text:style-name="T14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0.988cm" svg:x="7.444cm" svg:y="16.545cm">
          <text:list text:style-name="L12">
            <text:list-header>
              <text:p text:style-name="P18"><text:span text:style-name="T14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4" draw:text-style-name="P29" draw:layer="layout" svg:x1="13.766cm" svg:y1="15.24cm" svg:x2="12.479cm" svg:y2="16.722cm">
          <text:p/>
        </draw:line>
        <draw:line draw:style-name="gr64" draw:text-style-name="P29" draw:layer="layout" svg:x1="13.979cm" svg:y1="15.24cm" svg:x2="12.691cm" svg:y2="16.722cm">
          <text:p/>
        </draw:line>
        <draw:custom-shape draw:style-name="gr10" draw:text-style-name="P1" draw:layer="layout" svg:width="1.733cm" svg:height="0.865cm" svg:x="5.278cm" svg:y="0.512cm">
          <text:list text:style-name="L12">
            <text:list-header>
              <text:p text:style-name="P13"><text:span text:style-name="T14">Oct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956cm" svg:height="3.305cm" svg:x="21.118cm" svg:y="14.327cm">
          <text:list text:style-name="L23">
            <text:list-header>
              <text:p text:style-name="P13"><text:span text:style-name="T50">Fig 7.23</text:span></text:p>
              <text:p text:style-name="P13"><text:span text:style-name="T50">Format des</text:span></text:p>
              <text:p text:style-name="P13"><text:span text:style-name="T50">segments</text:span></text:p>
              <text:p text:style-name="P13"><text:span text:style-name="T50">TCP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36" draw:id="id136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33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0-width/2;x" smil:keyTimes="0;1"/>
                  <anim:animate smil:dur="0.5s" smil:fill="hold" smil:targetElement="id134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0-width/2;x" smil:keyTimes="0;1"/>
                  <anim:animate smil:dur="0.5s" smil:fill="hold" smil:targetElement="id135" smil:attributeName="y" smil:values="y;y" smil:keyTimes="0;1"/>
                </anim:par>
              </anim:par>
              <anim:audio smil:dur="indefinite" smil:fill="hold"/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36" smil:attributeName="visibility" smil:to="visible"/>
                  <anim:transitionFilter smil:dur="0.5s" smil:fill="hold" smil:targetElement="id136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6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6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0" draw:text-style-name="P1" draw:layer="layout" svg:width="17.837cm" svg:height="16.872cm" svg:x="0.559cm" svg:y="7.831cm" presentation:class="notes" presentation:user-transformed="true">
            <draw:text-box>
              <text:list text:style-name="L3">
                <text:list-item>
                  <text:p text:style-name="P8"><text:span text:style-name="T3">SEGMENTS TCP:</text:span></text:p>
                </text:list-item>
              </text:list>
              <text:list text:style-name="L8">
                <text:list-item>
                  <text:list>
                    <text:list-item>
                      <text:p text:style-name="P14"><text:span text:style-name="T4">Les formats des segments (paquets TCP) sont différent de ceux de TP4 , en effet </text:span><text:span text:style-name="T33">il peuvent contenir dans 1e même paquet</text:span><text:span text:style-name="T10">: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4"><text:span text:style-name="T7">1 - des commandes <text:s/></text:span></text:p>
                        </text:list-item>
                        <text:list-item>
                          <text:p text:style-name="P14"><text:span text:style-name="T7">2 - des données <text:s/></text:span></text:p>
                        </text:list-item>
                        <text:list-item>
                          <text:p text:style-name="P14"><text:span text:style-name="T7">3 - des ACK</text:span></text:p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header>
                  <text:p text:style-name="P9"><text:span text:style-name="T4"/></text:p>
                </text:list-header>
              </text:list>
              <text:list text:style-name="L8">
                <text:list-item>
                  <text:list>
                    <text:list-item>
                      <text:p text:style-name="P8"><text:span text:style-name="T42">Le segment TCP peut donc </text:span><text:span text:style-name="T35">jouer plusieurs rôles à la fois</text:span><text:span text:style-name="T42"> ,</text:span><text:span text:style-name="T4"> </text:span></text:p>
                    </text:list-item>
                  </text:list>
                </text:list-item>
              </text:list>
              <text:list text:style-name="L7">
                <text:list-header>
                  <text:p text:style-name="P37"><text:span text:style-name="T42">ce mécanisme est appelé </text:span><text:span text:style-name="T45">PIGGY BACKING.</text:span></text:p>
                </text:list-header>
              </text:list>
              <text:list text:style-name="L8">
                <text:list-item>
                  <text:list>
                    <text:list-item>
                      <text:p text:style-name="P8"><text:span text:style-name="T4">Les No de séquence </text:span><text:span text:style-name="T8">pointent </text:span><text:span text:style-name="T4">sur des octets du flot </text:span><text:span text:style-name="T8">et non sur</text:span><text:span text:style-name="T4"> des paquets.</text:span></text:p>
                    </text:list-item>
                  </text:list>
                </text:list-item>
              </text:list>
              <text:list text:style-name="L7">
                <text:list-header>
                  <text:p text:style-name="P9"><text:span text:style-name="T4"/></text:p>
                </text:list-header>
              </text:list>
              <text:list text:style-name="L3">
                <text:list-item>
                  <text:p text:style-name="P8"><text:span text:style-name="T3">FORMAT DE SEGMENT TCP:</text:span></text:p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Pour mémoire le </text:span><text:span text:style-name="T9">type de ces trames</text:span><text:span text:style-name="T4"> est </text:span><text:span text:style-name="T8">défini par un Bit positionné</text:span><text:span text:style-name="T4"> et </text:span><text:span text:style-name="T18">non par</text:span><text:span text:style-name="T4"> un code comme dans TP4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38"><text:span text:style-name="T10">Ports Source</text:span><text:span text:style-name="T10"><text:tab/></text:span><text:span text:style-name="T10">Octets 1 et 2: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4">Application source </text:span><text:span text:style-name="T5">TSAP S</text:span><text:span text:style-name="T4">, </text:span><text:span text:style-name="T18">identifie l’utilisateur</text:span><text:span text:style-name="T4"> </text:span><text:span text:style-name="T10">(appli.)</text:span><text:span text:style-name="T4"> local (couche sup.)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39"><text:span text:style-name="T10">Ports destination <text:s text:c="5"/>Octets <text:s/>3 et 4: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4">Application destinataire </text:span><text:span text:style-name="T5">TSAP D</text:span><text:span text:style-name="T4">, </text:span><text:span text:style-name="T18">identifie l’utilisateur</text:span><text:span text:style-name="T4"> de la machine distante</text:span></text:p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header>
                  <text:p text:style-name="P40"><text:span text:style-name="T18">On trouve sous UNIX dans </text:span><text:span text:style-name="T76">/etc/services</text:span><text:span text:style-name="T18"> les <text:s/>valeurs prédéfinies</text:span></text:p>
                </text:list-header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3" draw:master-page-name="Standard" presentation:presentation-page-layout-name="AL1T1" xml:id="id137" draw:id="id137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411cm" svg:y="1.482cm">
          <text:list text:style-name="L12">
            <text:list-header>
              <text:p text:style-name="P36"><text:span text:style-name="T19">1,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411cm" svg:y="2.54cm">
          <text:list text:style-name="L12">
            <text:list-header>
              <text:p text:style-name="P36"><text:span text:style-name="T19">3,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411cm" svg:y="6.985cm">
          <text:list text:style-name="L12">
            <text:list-header>
              <text:p text:style-name="P18"><text:span text:style-name="T19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411cm" svg:y="9.313cm">
          <text:list text:style-name="L12">
            <text:list-header>
              <text:p text:style-name="P18"><text:span text:style-name="T19">15, 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411cm" svg:y="10.372cm">
          <text:list text:style-name="L12">
            <text:list-header>
              <text:p text:style-name="P18"><text:span text:style-name="T19">17, 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411cm" svg:y="11.43cm">
          <text:list text:style-name="L12">
            <text:list-header>
              <text:p text:style-name="P18"><text:span text:style-name="T19">19, 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411cm" svg:y="14.393cm">
          <text:list text:style-name="L12">
            <text:list-header>
              <text:p text:style-name="P18"><text:span text:style-name="T19">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411cm" svg:y="16.51cm">
          <text:list text:style-name="L12">
            <text:list-header>
              <text:p text:style-name="P18"><text:span text:style-name="T19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482cm" svg:x="5.411cm" svg:y="3.598cm">
          <text:list text:style-name="L12">
            <text:list-header>
              <text:p text:style-name="P36"><text:span text:style-name="T19">5,6,7,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963cm" svg:height="1.905cm" svg:x="4.776cm" svg:y="5.08cm">
          <text:list text:style-name="L12">
            <text:list-header>
              <text:p text:style-name="P36"><text:span text:style-name="T19">9,10,11,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27cm" svg:x="5.411cm" svg:y="8.043cm">
          <text:list text:style-name="L12">
            <text:list-header>
              <text:p text:style-name="P18"><text:span text:style-name="T19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3.598cm" svg:height="1.905cm" svg:x="4.141cm" svg:y="12.488cm">
          <text:list text:style-name="L12">
            <text:list-header>
              <text:p text:style-name="P18"><text:span text:style-name="T19">21,22,23,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8cm" svg:x="7.774cm" svg:y="1.517cm">
          <text:list text:style-name="L12">
            <text:list-header>
              <text:p text:style-name="P18"><text:span text:style-name="T14">Port Sour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8cm" svg:x="7.774cm" svg:y="2.575cm">
          <text:list text:style-name="L12">
            <text:list-header>
              <text:p text:style-name="P18"><text:span text:style-name="T14">Port Destin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5" draw:text-style-name="P1" xml:id="id138" draw:id="id138" draw:layer="layout" svg:width="11.783cm" svg:height="1.622cm" svg:x="7.774cm" svg:y="3.634cm">
          <text:list text:style-name="L12">
            <text:list-header>
              <text:p text:style-name="P18"><text:span text:style-name="T14">N° de séqu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6" draw:text-style-name="P1" xml:id="id139" draw:id="id139" draw:layer="layout" svg:width="11.783cm" svg:height="2.046cm" svg:x="7.774cm" svg:y="5.115cm">
          <text:list text:style-name="L12">
            <text:list-header>
              <text:p text:style-name="P18"><text:span text:style-name="T14">Numéro de séquence acquit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5.856cm" svg:height="0.988cm" svg:x="7.774cm" svg:y="7.02cm">
          <text:list text:style-name="L12">
            <text:list-header>
              <text:p text:style-name="P18"><text:span text:style-name="T14">Offs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" draw:text-style-name="P1" draw:layer="layout" svg:width="5.856cm" svg:height="0.988cm" svg:x="13.701cm" svg:y="7.0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" draw:layer="layout" svg:width="2.893cm" svg:height="1.199cm" svg:x="7.774cm" svg:y="8.07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3.701cm" svg:y="8.079cm">
          <text:list text:style-name="L12">
            <text:list-header>
              <text:p text:style-name="P18"><text:span text:style-name="T14">P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5.183cm" svg:y="8.079cm">
          <text:list text:style-name="L12">
            <text:list-header>
              <text:p text:style-name="P18"><text:span text:style-name="T14">R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6.664cm" svg:y="8.079cm">
          <text:list text:style-name="L12">
            <text:list-header>
              <text:p text:style-name="P18"><text:span text:style-name="T14">SY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8.146cm" svg:y="8.079cm">
          <text:list text:style-name="L12">
            <text:list-header>
              <text:p text:style-name="P18"><text:span text:style-name="T14">F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0.738cm" svg:y="8.079cm">
          <text:list text:style-name="L12">
            <text:list-header>
              <text:p text:style-name="P18"><text:span text:style-name="T14">UR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2.219cm" svg:y="8.079cm">
          <text:list text:style-name="L12">
            <text:list-header>
              <text:p text:style-name="P18"><text:span text:style-name="T14">A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7cm" svg:x="7.774cm" svg:y="9.349cm">
          <text:list text:style-name="L12">
            <text:list-header>
              <text:p text:style-name="P18"><text:span text:style-name="T14">Fenêtre ( Window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8cm" svg:x="7.774cm" svg:y="10.407cm">
          <text:list text:style-name="L12">
            <text:list-header>
              <text:p text:style-name="P18"><text:span text:style-name="T14">Checksu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8cm" svg:x="7.774cm" svg:y="11.465cm">
          <text:list text:style-name="L12">
            <text:list-header>
              <text:p text:style-name="P18"><text:span text:style-name="T14">Pointeur sur les Octets urg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1.834cm" svg:x="7.774cm" svg:y="12.524cm">
          <text:list text:style-name="L12">
            <text:list-header>
              <text:p text:style-name="P18"><text:span text:style-name="T14">Op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7cm" svg:x="7.774cm" svg:y="14.429cm">
          <text:list text:style-name="L12">
            <text:list-header>
              <text:p text:style-name="P18"><text:span text:style-name="T14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8cm" svg:x="7.774cm" svg:y="16.545cm">
          <text:list text:style-name="L12">
            <text:list-header>
              <text:p text:style-name="P18"><text:span text:style-name="T14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4" draw:text-style-name="P29" draw:layer="layout" svg:x1="14.098cm" svg:y1="15.24cm" svg:x2="12.81cm" svg:y2="16.722cm">
          <text:p/>
        </draw:line>
        <draw:line draw:style-name="gr64" draw:text-style-name="P29" draw:layer="layout" svg:x1="14.31cm" svg:y1="15.24cm" svg:x2="13.022cm" svg:y2="16.722cm">
          <text:p/>
        </draw:line>
        <draw:custom-shape draw:style-name="gr10" draw:text-style-name="P1" draw:layer="layout" svg:width="1.733cm" svg:height="0.865cm" svg:x="5.609cm" svg:y="0.512cm">
          <text:list text:style-name="L12">
            <text:list-header>
              <text:p text:style-name="P13"><text:span text:style-name="T14">Oct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956cm" svg:height="3.305cm" svg:x="21.449cm" svg:y="14.327cm">
          <text:list text:style-name="L23">
            <text:list-header>
              <text:p text:style-name="P13"><text:span text:style-name="T50">Fig 7.23</text:span></text:p>
              <text:p text:style-name="P13"><text:span text:style-name="T50">Format des</text:span></text:p>
              <text:p text:style-name="P13"><text:span text:style-name="T50">segments</text:span></text:p>
              <text:p text:style-name="P13"><text:span text:style-name="T50">TCP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40" draw:id="id140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37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0-width/2;x" smil:keyTimes="0;1"/>
                  <anim:animate smil:dur="0.5s" smil:fill="hold" smil:targetElement="id138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0-width/2;x" smil:keyTimes="0;1"/>
                  <anim:animate smil:dur="0.5s" smil:fill="hold" smil:targetElement="id139" smil:attributeName="y" smil:values="y;y" smil:keyTimes="0;1"/>
                </anim:par>
              </anim:par>
              <anim:audio smil:dur="indefinite" smil:fill="hold"/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40" smil:attributeName="visibility" smil:to="visible"/>
                  <anim:transitionFilter smil:dur="0.5s" smil:fill="hold" smil:targetElement="id140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6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6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75">FORMAT DE SEGMENT TCP:</text:span><text:span text:style-name="T3"> </text:span></text:p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suit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41"><text:span text:style-name="T10">No de séquence</text:span><text:span text:style-name="T4"> <text:s/></text:span><text:span text:style-name="T4"><text:tab/></text:span><text:span text:style-name="T4"><text:tab/></text:span><text:span text:style-name="T4">Octets 5 à 8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8">Il pointe sur l'octet transmis dans le flot.</text:span><text:span text:style-name="T4"> position du bloc courant dans l’ensemble du message. </text:span></text:p>
                        </text:list-item>
                        <text:list-item>
                          <text:p text:style-name="P16"><text:span text:style-name="T8">Il est initialement établi par</text:span><text:span text:style-name="T4"> une horloge dans chaque implémentation de TCP, il fournit donc le N° de séquence initial d’émission (ISS).</text:span></text:p>
                        </text:list-item>
                        <text:list-item>
                          <text:p text:style-name="P16"><text:span text:style-name="T8">La taille du champ et le rythme d'incrémentation</text:span><text:span text:style-name="T4"> sont tels que la protection contre une réutilisation avant le délai de persistance est efficace.</text:span></text:p>
                        </text:list-item>
                        <text:list-item>
                          <text:p text:style-name="P16"><text:span text:style-name="T8">Ceux qui en portent le font croître</text:span><text:span text:style-name="T4"> du nombre d'octets de données transmises.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41"><text:span text:style-name="T10">No de séquence ACK</text:span><text:span text:style-name="T4"> </text:span><text:span text:style-name="T4"><text:tab/></text:span><text:span text:style-name="T4">Octets 9 à 12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5">Il désigne le </text:span><text:span text:style-name="T4">prochain No d'octet</text:span><text:span text:style-name="T5"> attendu dans le flot</text:span><text:span text:style-name="T4">.</text:span></text:p>
                        </text:list-item>
                        <text:list-item>
                          <text:p text:style-name="P39"><text:span text:style-name="T8">Il montre, indirectement,</text:span><text:span text:style-name="T4"> le N° de séquence des dernières données reçues </text:span><text:span text:style-name="T10">(le N° de séquence ACK = ce dernier + 1)</text:span></text:p>
                        </text:list-item>
                        <text:list-item>
                          <text:p text:style-name="P16"><text:span text:style-name="T8">Il acquitte toutes données transmises dont</text:span><text:span text:style-name="T4"> les octets ont un No de séquence inférieur à celui-ci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3" draw:master-page-name="Standard" presentation:presentation-page-layout-name="AL1T1" xml:id="id141" draw:id="id141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08cm" svg:y="1.693cm">
          <text:list text:style-name="L12">
            <text:list-header>
              <text:p text:style-name="P36"><text:span text:style-name="T19">1,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2.752cm">
          <text:list text:style-name="L12">
            <text:list-header>
              <text:p text:style-name="P36"><text:span text:style-name="T19">3,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7.197cm">
          <text:list text:style-name="L12">
            <text:list-header>
              <text:p text:style-name="P18"><text:span text:style-name="T19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9.525cm">
          <text:list text:style-name="L12">
            <text:list-header>
              <text:p text:style-name="P18"><text:span text:style-name="T19">15, 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08cm" svg:y="10.583cm">
          <text:list text:style-name="L12">
            <text:list-header>
              <text:p text:style-name="P18"><text:span text:style-name="T19">17, 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11.642cm">
          <text:list text:style-name="L12">
            <text:list-header>
              <text:p text:style-name="P18"><text:span text:style-name="T19">19, 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14.605cm">
          <text:list text:style-name="L12">
            <text:list-header>
              <text:p text:style-name="P18"><text:span text:style-name="T19">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08cm" svg:y="16.722cm">
          <text:list text:style-name="L12">
            <text:list-header>
              <text:p text:style-name="P18"><text:span text:style-name="T19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482cm" svg:x="5.08cm" svg:y="3.81cm">
          <text:list text:style-name="L12">
            <text:list-header>
              <text:p text:style-name="P36"><text:span text:style-name="T19">5,6,7,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963cm" svg:height="1.905cm" svg:x="4.445cm" svg:y="5.292cm">
          <text:list text:style-name="L12">
            <text:list-header>
              <text:p text:style-name="P36"><text:span text:style-name="T19">9,10,11,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27cm" svg:x="5.08cm" svg:y="8.255cm">
          <text:list text:style-name="L12">
            <text:list-header>
              <text:p text:style-name="P18"><text:span text:style-name="T19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3.598cm" svg:height="1.905cm" svg:x="3.81cm" svg:y="12.7cm">
          <text:list text:style-name="L12">
            <text:list-header>
              <text:p text:style-name="P18"><text:span text:style-name="T19">21,22,23,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0.987cm" svg:x="7.444cm" svg:y="1.729cm">
          <text:list text:style-name="L12">
            <text:list-header>
              <text:p text:style-name="P18"><text:span text:style-name="T14">Port Sour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0.988cm" svg:x="7.444cm" svg:y="2.787cm">
          <text:list text:style-name="L12">
            <text:list-header>
              <text:p text:style-name="P18"><text:span text:style-name="T14">Port Destin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1.623cm" svg:x="7.444cm" svg:y="3.845cm">
          <text:list text:style-name="L12">
            <text:list-header>
              <text:p text:style-name="P18"><text:span text:style-name="T14">N° de séqu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2.046cm" svg:x="7.444cm" svg:y="5.327cm">
          <text:list text:style-name="L12">
            <text:list-header>
              <text:p text:style-name="P18"><text:span text:style-name="T14">Numéro de séquence acquit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7" draw:text-style-name="P1" xml:id="id142" draw:id="id142" draw:layer="layout" svg:width="5.856cm" svg:height="0.988cm" svg:x="7.444cm" svg:y="7.232cm">
          <text:list text:style-name="L12">
            <text:list-header>
              <text:p text:style-name="P18"><text:span text:style-name="T14">Offset 4 b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5.856cm" svg:height="0.988cm" svg:x="13.37cm" svg:y="7.232cm">
          <text:list text:style-name="L12">
            <text:list-header>
              <text:p text:style-name="P12"><text:span text:style-name="T14">Réservé 6 b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2.892cm" svg:height="1.2cm" svg:x="7.444cm" svg:y="8.29cm">
          <text:list text:style-name="L12">
            <text:list-header>
              <text:p text:style-name="P12"><text:span text:style-name="T14"><text:s/></text:span><text:span text:style-name="T14">Réserv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1" xml:id="id143" draw:id="id143" draw:layer="layout" svg:width="1.411cm" svg:height="1.2cm" svg:x="10.407cm" svg:y="8.29cm">
          <text:list text:style-name="L12">
            <text:list-header>
              <text:p text:style-name="P18"><text:span text:style-name="T14">UR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1" xml:id="id144" draw:id="id144" draw:layer="layout" svg:width="1.411cm" svg:height="1.2cm" svg:x="11.889cm" svg:y="8.29cm">
          <text:list text:style-name="L12">
            <text:list-header>
              <text:p text:style-name="P18"><text:span text:style-name="T14">A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1" xml:id="id145" draw:id="id145" draw:layer="layout" svg:width="1.411cm" svg:height="1.2cm" svg:x="13.37cm" svg:y="8.29cm">
          <text:list text:style-name="L12">
            <text:list-header>
              <text:p text:style-name="P18"><text:span text:style-name="T14">P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1" xml:id="id146" draw:id="id146" draw:layer="layout" svg:width="1.411cm" svg:height="1.2cm" svg:x="14.852cm" svg:y="8.29cm">
          <text:list text:style-name="L12">
            <text:list-header>
              <text:p text:style-name="P18"><text:span text:style-name="T14">R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1" xml:id="id147" draw:id="id147" draw:layer="layout" svg:width="1.411cm" svg:height="1.2cm" svg:x="16.334cm" svg:y="8.29cm">
          <text:list text:style-name="L12">
            <text:list-header>
              <text:p text:style-name="P18"><text:span text:style-name="T14">SY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1" xml:id="id148" draw:id="id148" draw:layer="layout" svg:width="1.411cm" svg:height="1.2cm" svg:x="17.815cm" svg:y="8.29cm">
          <text:list text:style-name="L12">
            <text:list-header>
              <text:p text:style-name="P18"><text:span text:style-name="T14">F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0" draw:text-style-name="P1" xml:id="id149" draw:id="id149" draw:layer="layout" svg:width="11.782cm" svg:height="0.988cm" svg:x="7.444cm" svg:y="9.56cm">
          <text:list text:style-name="L12">
            <text:list-header>
              <text:p text:style-name="P18"><text:span text:style-name="T14">Fenêtre ( Window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0.987cm" svg:x="7.444cm" svg:y="10.619cm">
          <text:list text:style-name="L12">
            <text:list-header>
              <text:p text:style-name="P18"><text:span text:style-name="T14">Checksu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0.988cm" svg:x="7.444cm" svg:y="11.677cm">
          <text:list text:style-name="L12">
            <text:list-header>
              <text:p text:style-name="P18"><text:span text:style-name="T14">Pointeur sur les Octets urg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1.835cm" svg:x="7.444cm" svg:y="12.735cm">
          <text:list text:style-name="L12">
            <text:list-header>
              <text:p text:style-name="P18"><text:span text:style-name="T14">Op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0.988cm" svg:x="7.444cm" svg:y="14.64cm">
          <text:list text:style-name="L12">
            <text:list-header>
              <text:p text:style-name="P18"><text:span text:style-name="T14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2cm" svg:height="0.988cm" svg:x="7.444cm" svg:y="16.757cm">
          <text:list text:style-name="L12">
            <text:list-header>
              <text:p text:style-name="P18"><text:span text:style-name="T14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4" draw:text-style-name="P29" draw:layer="layout" svg:x1="13.766cm" svg:y1="15.452cm" svg:x2="12.479cm" svg:y2="16.933cm">
          <text:p/>
        </draw:line>
        <draw:line draw:style-name="gr64" draw:text-style-name="P29" draw:layer="layout" svg:x1="13.979cm" svg:y1="15.452cm" svg:x2="12.691cm" svg:y2="16.933cm">
          <text:p/>
        </draw:line>
        <draw:custom-shape draw:style-name="gr10" draw:text-style-name="P1" draw:layer="layout" svg:width="1.733cm" svg:height="0.865cm" svg:x="5.278cm" svg:y="0.723cm">
          <text:list text:style-name="L12">
            <text:list-header>
              <text:p text:style-name="P13"><text:span text:style-name="T14">Oct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956cm" svg:height="3.305cm" svg:x="21.118cm" svg:y="14.539cm">
          <text:list text:style-name="L23">
            <text:list-header>
              <text:p text:style-name="P13"><text:span text:style-name="T50">Fig 7.23</text:span></text:p>
              <text:p text:style-name="P13"><text:span text:style-name="T50">Format des</text:span></text:p>
              <text:p text:style-name="P13"><text:span text:style-name="T50">segments</text:span></text:p>
              <text:p text:style-name="P13"><text:span text:style-name="T50">TCP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1" draw:text-style-name="P29" draw:layer="layout" svg:x1="18.415cm" svg:y1="7.832cm" svg:x2="20.108cm" svg:y2="7.836cm">
          <text:p/>
        </draw:line>
        <draw:line draw:style-name="gr71" draw:text-style-name="P29" draw:layer="layout" svg:x1="6.985cm" svg:y1="8.89cm" svg:x2="8.678cm" svg:y2="8.894cm">
          <text:p/>
        </draw:line>
        <draw:g xml:id="id150" draw:id="id150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41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0-width/2;x" smil:keyTimes="0;1"/>
                  <anim:animate smil:dur="0.5s" smil:fill="hold" smil:targetElement="id142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0-width/2;x" smil:keyTimes="0;1"/>
                  <anim:animate smil:dur="0.5s" smil:fill="hold" smil:targetElement="id143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0-width/2;x" smil:keyTimes="0;1"/>
                  <anim:animate smil:dur="0.5s" smil:fill="hold" smil:targetElement="id144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5" smil:attributeName="visibility" smil:to="visible"/>
                  <anim:animate smil:dur="0.5s" smil:fill="hold" smil:targetElement="id145" smil:attributeName="x" smil:values="0-width/2;x" smil:keyTimes="0;1"/>
                  <anim:animate smil:dur="0.5s" smil:fill="hold" smil:targetElement="id145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0-width/2;x" smil:keyTimes="0;1"/>
                  <anim:animate smil:dur="0.5s" smil:fill="hold" smil:targetElement="id146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0-width/2;x" smil:keyTimes="0;1"/>
                  <anim:animate smil:dur="0.5s" smil:fill="hold" smil:targetElement="id147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8" smil:attributeName="visibility" smil:to="visible"/>
                  <anim:animate smil:dur="0.5s" smil:fill="hold" smil:targetElement="id148" smil:attributeName="x" smil:values="0-width/2;x" smil:keyTimes="0;1"/>
                  <anim:animate smil:dur="0.5s" smil:fill="hold" smil:targetElement="id148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0-width/2;x" smil:keyTimes="0;1"/>
                  <anim:animate smil:dur="0.5s" smil:fill="hold" smil:targetElement="id149" smil:attributeName="y" smil:values="y;y" smil:keyTimes="0;1"/>
                </anim:par>
              </anim:par>
              <anim:audio smil:dur="indefinite" smil:fill="hold"/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50" smil:attributeName="visibility" smil:to="visible"/>
                  <anim:transitionFilter smil:dur="0.5s" smil:fill="hold" smil:targetElement="id150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6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6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1" draw:text-style-name="P1" draw:layer="layout" svg:width="17.837cm" svg:height="16.925cm" svg:x="0.559cm" svg:y="7.832cm" presentation:class="notes" presentation:user-transformed="true">
            <draw:text-box>
              <text:list text:style-name="L8">
                <text:list-item>
                  <text:list>
                    <text:list-item>
                      <text:p text:style-name="P42"><text:span text:style-name="T42">OFFSET</text:span><text:span text:style-name="T4"><text:tab/></text:span><text:span text:style-name="T4"><text:tab/></text:span><text:span text:style-name="T4">Octet 13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8">Décalage de données:</text:span><text:span text:style-name="T4"> Indique la taille de l'entête en mot de 4 octets . </text:span><text:span text:style-name="T5">Il identifie le début du champ des données.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T4">La valeur 5 indique un paquet sans paramètre.</text:span></text:p>
                            </text:list-item>
                            <text:list-item>
                              <text:p text:style-name="P16"><text:span text:style-name="T4">La valeur 6 indique leur présenc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16"><text:span text:style-name="T4">Réservé 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4">champ à 6 bits réservé pour des utilisations ultérieures. Les six bits = 0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43"><text:span text:style-name="T77">FLAGS</text:span><text:span text:style-name="T45"><text:tab/></text:span><text:span text:style-name="T45"><text:tab/></text:span><text:span text:style-name="T45">Octet <text:s/>14</text:span></text:p>
                    </text:list-item>
                    <text:list-item>
                      <text:p text:style-name="P42"><text:span text:style-name="T44">Flag URG:</text:span><text:span text:style-name="T4"> <text:s text:c="4"/></text:span><text:span text:style-name="T4"><text:tab/></text:span><text:span text:style-name="T4">Il <text:s/>valide le </text:span><text:span text:style-name="T8">champ Urgent Pointer</text:span><text:span text:style-name="T4"> les données </text:span><text:span text:style-name="T18">de 0 à la valeur de l'octet pointé</text:span><text:span text:style-name="T4"> <text:s/>sont délivrés , au plus tôt .( données express ).</text:span></text:p>
                    </text:list-item>
                    <text:list-item>
                      <text:p text:style-name="P16"><text:span text:style-name="T44">Flag ACK:</text:span><text:span text:style-name="T4"> <text:s text:c="4"/>Il <text:s/>permet de signaler que le champ de </text:span><text:span text:style-name="T8">No de séquence ACK</text:span><text:span text:style-name="T4"> est valide.</text:span></text:p>
                    </text:list-item>
                    <text:list-item>
                      <text:p text:style-name="P16"><text:span text:style-name="T44">Flag PSH :</text:span><text:span text:style-name="T4"> <text:s text:c="4"/>Il <text:s/>valide la </text:span><text:span text:style-name="T8">fonction push</text:span><text:span text:style-name="T4"> si positionné</text:span></text:p>
                    </text:list-item>
                    <text:list-item>
                      <text:p text:style-name="P16"><text:span text:style-name="T44">Flag RST :</text:span><text:span text:style-name="T4"> <text:s text:c="4"/>Il <text:s/>indique que la </text:span><text:span text:style-name="T8">connexion doit être réinitialisée</text:span><text:span text:style-name="T4"> si <text:s text:c="2"/>positionné</text:span></text:p>
                    </text:list-item>
                    <text:list-item>
                      <text:p text:style-name="P16"><text:span text:style-name="T44">Flag SYN :</text:span><text:span text:style-name="T4"> <text:s text:c="4"/>Il permet </text:span><text:span text:style-name="T8">d'initialiser la connexion</text:span><text:span text:style-name="T4">.</text:span></text:p>
                    </text:list-item>
                    <text:list-item>
                      <text:p text:style-name="P16"><text:span text:style-name="T44">Flag FIN <text:s/>:</text:span><text:span text:style-name="T4"> <text:s text:c="5"/>Il désignent les commandes de </text:span><text:span text:style-name="T8">fermeture de la connexion</text:span><text:span text:style-name="T4"> (close ).</text:span></text:p>
                    </text:list-item>
                    <text:list-item>
                      <text:p text:style-name="P42"><text:span text:style-name="T42">WINDOW</text:span><text:span text:style-name="T4"><text:tab/></text:span><text:span text:style-name="T4"><text:tab/></text:span><text:span text:style-name="T4">Octets 15,16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8">Il donne la valeur de la fenêtre ouverte en réception</text:span><text:span text:style-name="T4">.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T4">La </text:span><text:span text:style-name="T5">valeur Basse</text:span><text:span text:style-name="T4"> </text:span><text:span text:style-name="T41">est donnée</text:span><text:span text:style-name="T4"> par le champ ACK </text:span><text:span text:style-name="T41">soit le No de séquence acquittée.</text:span></text:p>
                            </text:list-item>
                            <text:list-item>
                              <text:p text:style-name="P16"><text:span text:style-name="T4">La </text:span><text:span text:style-name="T5">valeur Haute</text:span><text:span text:style-name="T4"> </text:span><text:span text:style-name="T41">est obtenue</text:span><text:span text:style-name="T4"> en ajoutant à celle-ci la valeur de <text:s/>WINDOW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3" draw:master-page-name="Standard" presentation:presentation-page-layout-name="AL1T1" xml:id="id151" draw:id="id151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411cm" svg:y="1.905cm">
          <text:list text:style-name="L12">
            <text:list-header>
              <text:p text:style-name="P36"><text:span text:style-name="T19">1,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411cm" svg:y="2.963cm">
          <text:list text:style-name="L12">
            <text:list-header>
              <text:p text:style-name="P36"><text:span text:style-name="T19">3,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411cm" svg:y="7.408cm">
          <text:list text:style-name="L12">
            <text:list-header>
              <text:p text:style-name="P18"><text:span text:style-name="T19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411cm" svg:y="9.737cm">
          <text:list text:style-name="L12">
            <text:list-header>
              <text:p text:style-name="P18"><text:span text:style-name="T19">15, 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411cm" svg:y="10.795cm">
          <text:list text:style-name="L12">
            <text:list-header>
              <text:p text:style-name="P18"><text:span text:style-name="T19">17, 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411cm" svg:y="11.853cm">
          <text:list text:style-name="L12">
            <text:list-header>
              <text:p text:style-name="P18"><text:span text:style-name="T19">19, 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411cm" svg:y="14.817cm">
          <text:list text:style-name="L12">
            <text:list-header>
              <text:p text:style-name="P18"><text:span text:style-name="T19">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411cm" svg:y="16.933cm">
          <text:list text:style-name="L12">
            <text:list-header>
              <text:p text:style-name="P18"><text:span text:style-name="T19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481cm" svg:x="5.411cm" svg:y="4.022cm">
          <text:list text:style-name="L12">
            <text:list-header>
              <text:p text:style-name="P36"><text:span text:style-name="T19">5,6,7,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963cm" svg:height="1.905cm" svg:x="4.776cm" svg:y="5.503cm">
          <text:list text:style-name="L12">
            <text:list-header>
              <text:p text:style-name="P36"><text:span text:style-name="T19">9,10,11,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27cm" svg:x="5.411cm" svg:y="8.467cm">
          <text:list text:style-name="L12">
            <text:list-header>
              <text:p text:style-name="P18"><text:span text:style-name="T19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3.598cm" svg:height="1.905cm" svg:x="4.141cm" svg:y="12.912cm">
          <text:list text:style-name="L12">
            <text:list-header>
              <text:p text:style-name="P18"><text:span text:style-name="T19">21,22,23,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8cm" svg:x="7.774cm" svg:y="1.94cm">
          <text:list text:style-name="L12">
            <text:list-header>
              <text:p text:style-name="P18"><text:span text:style-name="T14">Port Sour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7cm" svg:x="7.774cm" svg:y="2.999cm">
          <text:list text:style-name="L12">
            <text:list-header>
              <text:p text:style-name="P18"><text:span text:style-name="T14">Port Destin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1.623cm" svg:x="7.774cm" svg:y="4.057cm">
          <text:list text:style-name="L12">
            <text:list-header>
              <text:p text:style-name="P18"><text:span text:style-name="T14">N° de séqu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2.046cm" svg:x="7.774cm" svg:y="5.539cm">
          <text:list text:style-name="L12">
            <text:list-header>
              <text:p text:style-name="P18"><text:span text:style-name="T14">Numéro de séquence acquit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5.856cm" svg:height="0.987cm" svg:x="7.774cm" svg:y="7.444cm">
          <text:list text:style-name="L12">
            <text:list-header>
              <text:p text:style-name="P18"><text:span text:style-name="T14">Offset 4 b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5.856cm" svg:height="0.987cm" svg:x="13.701cm" svg:y="7.444cm">
          <text:list text:style-name="L12">
            <text:list-header>
              <text:p text:style-name="P18"><text:span text:style-name="T14">Réservé 6 b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2.893cm" svg:height="1.199cm" svg:x="7.774cm" svg:y="8.502cm">
          <text:list text:style-name="L12">
            <text:list-header>
              <text:p text:style-name="P18"><text:span text:style-name="T14"><text:s/></text:span><text:span text:style-name="T14">Réserv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3.701cm" svg:y="8.502cm">
          <text:list text:style-name="L12">
            <text:list-header>
              <text:p text:style-name="P18"><text:span text:style-name="T14">P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5.183cm" svg:y="8.502cm">
          <text:list text:style-name="L12">
            <text:list-header>
              <text:p text:style-name="P18"><text:span text:style-name="T14">R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6.664cm" svg:y="8.502cm">
          <text:list text:style-name="L12">
            <text:list-header>
              <text:p text:style-name="P18"><text:span text:style-name="T14">SY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8.146cm" svg:y="8.502cm">
          <text:list text:style-name="L12">
            <text:list-header>
              <text:p text:style-name="P18"><text:span text:style-name="T14">F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0.738cm" svg:y="8.502cm">
          <text:list text:style-name="L12">
            <text:list-header>
              <text:p text:style-name="P18"><text:span text:style-name="T14">UR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2.219cm" svg:y="8.502cm">
          <text:list text:style-name="L12">
            <text:list-header>
              <text:p text:style-name="P18"><text:span text:style-name="T14">A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8cm" svg:x="7.774cm" svg:y="9.772cm">
          <text:list text:style-name="L12">
            <text:list-header>
              <text:p text:style-name="P18"><text:span text:style-name="T14">Fenêtre ( Window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1" xml:id="id152" draw:id="id152" draw:layer="layout" svg:width="11.783cm" svg:height="0.988cm" svg:x="7.774cm" svg:y="10.83cm">
          <text:list text:style-name="L12">
            <text:list-header>
              <text:p text:style-name="P18"><text:span text:style-name="T14">Checksu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7" draw:text-style-name="P1" xml:id="id153" draw:id="id153" draw:layer="layout" svg:width="11.783cm" svg:height="0.987cm" svg:x="7.774cm" svg:y="11.889cm">
          <text:list text:style-name="L12">
            <text:list-header>
              <text:p text:style-name="P18"><text:span text:style-name="T14">Pointeur sur les Octets urg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1" xml:id="id154" draw:id="id154" draw:layer="layout" svg:width="11.783cm" svg:height="1.834cm" svg:x="7.774cm" svg:y="12.947cm">
          <text:list text:style-name="L12">
            <text:list-header>
              <text:p text:style-name="P18"><text:span text:style-name="T14">Options et rempliss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8cm" svg:x="7.774cm" svg:y="14.852cm">
          <text:list text:style-name="L12">
            <text:list-header>
              <text:p text:style-name="P18"><text:span text:style-name="T14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7cm" svg:x="7.774cm" svg:y="16.969cm">
          <text:list text:style-name="L12">
            <text:list-header>
              <text:p text:style-name="P18"><text:span text:style-name="T14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4" draw:text-style-name="P29" draw:layer="layout" svg:x1="14.098cm" svg:y1="15.663cm" svg:x2="12.81cm" svg:y2="17.145cm">
          <text:p/>
        </draw:line>
        <draw:line draw:style-name="gr64" draw:text-style-name="P29" draw:layer="layout" svg:x1="14.31cm" svg:y1="15.663cm" svg:x2="13.022cm" svg:y2="17.145cm">
          <text:p/>
        </draw:line>
        <draw:custom-shape draw:style-name="gr10" draw:text-style-name="P1" draw:layer="layout" svg:width="1.733cm" svg:height="0.865cm" svg:x="5.609cm" svg:y="0.935cm">
          <text:list text:style-name="L12">
            <text:list-header>
              <text:p text:style-name="P13"><text:span text:style-name="T14">Oct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956cm" svg:height="3.305cm" svg:x="21.449cm" svg:y="14.751cm">
          <text:list text:style-name="L23">
            <text:list-header>
              <text:p text:style-name="P13"><text:span text:style-name="T50">Fig 7.23</text:span></text:p>
              <text:p text:style-name="P13"><text:span text:style-name="T50">Format des</text:span></text:p>
              <text:p text:style-name="P13"><text:span text:style-name="T50">segments</text:span></text:p>
              <text:p text:style-name="P13"><text:span text:style-name="T50">TCP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4" draw:text-style-name="P29" draw:layer="layout" svg:x1="18.746cm" svg:y1="8.043cm" svg:x2="20.439cm" svg:y2="8.048cm">
          <text:p/>
        </draw:line>
        <draw:line draw:style-name="gr64" draw:text-style-name="P29" draw:layer="layout" svg:x1="7.316cm" svg:y1="9.102cm" svg:x2="9.009cm" svg:y2="9.106cm">
          <text:p/>
        </draw:line>
        <draw:g xml:id="id155" draw:id="id155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51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2" smil:attributeName="visibility" smil:to="visible"/>
                  <anim:animate smil:dur="0.5s" smil:fill="hold" smil:targetElement="id152" smil:attributeName="x" smil:values="0-width/2;x" smil:keyTimes="0;1"/>
                  <anim:animate smil:dur="0.5s" smil:fill="hold" smil:targetElement="id152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0-width/2;x" smil:keyTimes="0;1"/>
                  <anim:animate smil:dur="0.5s" smil:fill="hold" smil:targetElement="id153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0-width/2;x" smil:keyTimes="0;1"/>
                  <anim:animate smil:dur="0.5s" smil:fill="hold" smil:targetElement="id154" smil:attributeName="y" smil:values="y;y" smil:keyTimes="0;1"/>
                </anim:par>
              </anim:par>
              <anim:audio smil:dur="indefinite" smil:fill="hold"/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55" smil:attributeName="visibility" smil:to="visible"/>
                  <anim:transitionFilter smil:dur="0.5s" smil:fill="hold" smil:targetElement="id155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6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6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2" draw:text-style-name="P1" draw:layer="layout" svg:width="17.837cm" svg:height="16.356cm" svg:x="0.559cm" svg:y="7.831cm" presentation:class="notes" presentation:user-transformed="true">
            <draw:text-box>
              <text:list text:style-name="L8">
                <text:list-item>
                  <text:list>
                    <text:list-item>
                      <text:p text:style-name="P42"><text:span text:style-name="T4">CHECKSUM</text:span><text:span text:style-name="T4"><text:tab/></text:span><text:span text:style-name="T4"><text:tab/></text:span><text:span text:style-name="T4">Octets 17-18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8">Calculé en prenant le complément à un</text:span><text:span text:style-name="T4"> (en 16 bits) du </text:span><text:span text:style-name="T18">complément à un de la somme des mots de 16 bits</text:span><text:span text:style-name="T4"> </text:span><text:span text:style-name="T8">dans l’en-tête</text:span><text:span text:style-name="T4"> (y compris la pseudo-en-tête) et </text:span><text:span text:style-name="T8">le texte réunis</text:span><text:span text:style-name="T4"> 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T41">( processus assez lourd, nécessaire pour que le checksum prenne place correcetemnt dans l’en-tête).</text:span><text:span text:style-name="T4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42"><text:span text:style-name="T4">URGENT POINTER </text:span><text:span text:style-name="T4"><text:tab/></text:span><text:span text:style-name="T4">Octets 19-20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4">Il est utilisé</text:span><text:span text:style-name="T8"> si le flag correspondant est actif</text:span><text:span text:style-name="T4">. </text:span></text:p>
                        </text:list-item>
                        <text:list-item>
                          <text:p text:style-name="P16"><text:span text:style-name="T5">Indique la portion de données urgentes</text:span><text:span text:style-name="T4"> du message </text:span><text:span text:style-name="T18">en spécifiant le décalage</text:span><text:span text:style-name="T4"> à partir du n° de séquence dans l’en-tête; 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T78">seule l’application traitera cet aspect urgent et non TCP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16"><text:span text:style-name="T4">OPTIONS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44">Comparable au champ option de l’adresse IP</text:span><text:span text:style-name="T4">, ce champest utilisé pour </text:span><text:span text:style-name="T5">spécifier des options TCP</text:span><text:span text:style-name="T4">. </text:span></text:p>
                        </text:list-item>
                        <text:list-item>
                          <text:p text:style-name="P16"><text:span text:style-name="T8">Chaque option est représentée</text:span><text:span text:style-name="T4"> par :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T41">un </text:span><text:span text:style-name="T18">n° d’option</text:span><text:span text:style-name="T79"> sur 1 bit,</text:span><text:span text:style-name="T41"> </text:span></text:p>
                            </text:list-item>
                            <text:list-item>
                              <text:p text:style-name="P16"><text:span text:style-name="T41">un </text:span><text:span text:style-name="T4">nombre d’octets</text:span><text:span text:style-name="T41"> dans l’option, </text:span></text:p>
                            </text:list-item>
                            <text:list-item>
                              <text:p text:style-name="P16"><text:span text:style-name="T41">et par une </text:span><text:span text:style-name="T18">valeur d’option.</text:span><text:span text:style-name="T4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5">Trois valeurs</text:span><text:span text:style-name="T4"> sont actuellement définies. </text:span></text:p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T4">0 fin de la liste d’option.</text:span></text:p>
                                </text:list-item>
                                <text:list-item>
                                  <text:p text:style-name="P16"><text:span text:style-name="T4">1 pas d’opération.</text:span></text:p>
                                </text:list-item>
                                <text:list-item>
                                  <text:p text:style-name="P16"><text:span text:style-name="T4">2 taille de segment maximale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16"><text:span text:style-name="T4">PADDING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6"><text:span text:style-name="T4">Rempli pour assurer </text:span><text:span text:style-name="T8">que l’en-tête est un multiple de 32 bits</text:span><text:span text:style-name="T4">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3" draw:master-page-name="Standard" presentation:presentation-page-layout-name="AL1T1" xml:id="id156" draw:id="id156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292cm" svg:y="1.905cm">
          <text:list text:style-name="L12">
            <text:list-header>
              <text:p text:style-name="P36"><text:span text:style-name="T19">1,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292cm" svg:y="2.963cm">
          <text:list text:style-name="L12">
            <text:list-header>
              <text:p text:style-name="P36"><text:span text:style-name="T19">3,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292cm" svg:y="7.408cm">
          <text:list text:style-name="L12">
            <text:list-header>
              <text:p text:style-name="P18"><text:span text:style-name="T19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292cm" svg:y="9.737cm">
          <text:list text:style-name="L12">
            <text:list-header>
              <text:p text:style-name="P18"><text:span text:style-name="T19">15, 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292cm" svg:y="10.795cm">
          <text:list text:style-name="L12">
            <text:list-header>
              <text:p text:style-name="P18"><text:span text:style-name="T19">17, 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292cm" svg:y="11.853cm">
          <text:list text:style-name="L12">
            <text:list-header>
              <text:p text:style-name="P18"><text:span text:style-name="T19">19, 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5.292cm" svg:y="14.817cm">
          <text:list text:style-name="L12">
            <text:list-header>
              <text:p text:style-name="P18"><text:span text:style-name="T19">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292cm" svg:y="16.933cm">
          <text:list text:style-name="L12">
            <text:list-header>
              <text:p text:style-name="P18"><text:span text:style-name="T19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481cm" svg:x="5.292cm" svg:y="4.022cm">
          <text:list text:style-name="L12">
            <text:list-header>
              <text:p text:style-name="P36"><text:span text:style-name="T19">5,6,7,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963cm" svg:height="1.905cm" svg:x="4.657cm" svg:y="5.503cm">
          <text:list text:style-name="L12">
            <text:list-header>
              <text:p text:style-name="P36"><text:span text:style-name="T19">9,10,11,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27cm" svg:x="5.292cm" svg:y="8.467cm">
          <text:list text:style-name="L12">
            <text:list-header>
              <text:p text:style-name="P18"><text:span text:style-name="T19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3.598cm" svg:height="1.905cm" svg:x="4.022cm" svg:y="12.912cm">
          <text:list text:style-name="L12">
            <text:list-header>
              <text:p text:style-name="P18"><text:span text:style-name="T19">21,22,23,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8cm" svg:x="7.655cm" svg:y="1.94cm">
          <text:list text:style-name="L12">
            <text:list-header>
              <text:p text:style-name="P18"><text:span text:style-name="T14">Port Sour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7cm" svg:x="7.655cm" svg:y="2.999cm">
          <text:list text:style-name="L12">
            <text:list-header>
              <text:p text:style-name="P18"><text:span text:style-name="T14">Port Destin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1.623cm" svg:x="7.655cm" svg:y="4.057cm">
          <text:list text:style-name="L12">
            <text:list-header>
              <text:p text:style-name="P18"><text:span text:style-name="T14">N° de séqu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2.046cm" svg:x="7.655cm" svg:y="5.539cm">
          <text:list text:style-name="L12">
            <text:list-header>
              <text:p text:style-name="P18"><text:span text:style-name="T14">Numéro de séquence acquit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5.856cm" svg:height="0.987cm" svg:x="7.655cm" svg:y="7.444cm">
          <text:list text:style-name="L12">
            <text:list-header>
              <text:p text:style-name="P18"><text:span text:style-name="T14">Offset 4 b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5.856cm" svg:height="0.987cm" svg:x="13.582cm" svg:y="7.444cm">
          <text:list text:style-name="L12">
            <text:list-header>
              <text:p text:style-name="P18"><text:span text:style-name="T14">Réservé 6 b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2.893cm" svg:height="1.199cm" svg:x="7.655cm" svg:y="8.502cm">
          <text:list text:style-name="L12">
            <text:list-header>
              <text:p text:style-name="P18"><text:span text:style-name="T14"><text:s/></text:span><text:span text:style-name="T14">Réserv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3.582cm" svg:y="8.502cm">
          <text:list text:style-name="L12">
            <text:list-header>
              <text:p text:style-name="P18"><text:span text:style-name="T14">P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5.064cm" svg:y="8.502cm">
          <text:list text:style-name="L12">
            <text:list-header>
              <text:p text:style-name="P18"><text:span text:style-name="T14">R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6.545cm" svg:y="8.502cm">
          <text:list text:style-name="L12">
            <text:list-header>
              <text:p text:style-name="P18"><text:span text:style-name="T14">SY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8.027cm" svg:y="8.502cm">
          <text:list text:style-name="L12">
            <text:list-header>
              <text:p text:style-name="P18"><text:span text:style-name="T14">F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0.619cm" svg:y="8.502cm">
          <text:list text:style-name="L12">
            <text:list-header>
              <text:p text:style-name="P18"><text:span text:style-name="T14">UR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.411cm" svg:height="1.199cm" svg:x="12.1cm" svg:y="8.502cm">
          <text:list text:style-name="L12">
            <text:list-header>
              <text:p text:style-name="P18"><text:span text:style-name="T14">A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8cm" svg:x="7.655cm" svg:y="9.772cm">
          <text:list text:style-name="L12">
            <text:list-header>
              <text:p text:style-name="P18"><text:span text:style-name="T14">Fenêtre ( Window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8cm" svg:x="7.655cm" svg:y="10.83cm">
          <text:list text:style-name="L12">
            <text:list-header>
              <text:p text:style-name="P18"><text:span text:style-name="T14">Checksu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11.783cm" svg:height="0.987cm" svg:x="7.655cm" svg:y="11.889cm">
          <text:list text:style-name="L12">
            <text:list-header>
              <text:p text:style-name="P18"><text:span text:style-name="T14">Pointeur sur les Octets urg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3" draw:text-style-name="P1" xml:id="id157" draw:id="id157" draw:layer="layout" svg:width="11.783cm" svg:height="1.834cm" svg:x="7.655cm" svg:y="12.947cm">
          <text:list text:style-name="L12">
            <text:list-header>
              <text:p text:style-name="P18"><text:span text:style-name="T14">Options et rempliss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1" xml:id="id158" draw:id="id158" draw:layer="layout" svg:width="11.783cm" svg:height="0.988cm" svg:x="7.655cm" svg:y="14.852cm">
          <text:list text:style-name="L12">
            <text:list-header>
              <text:p text:style-name="P18"><text:span text:style-name="T14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1" xml:id="id159" draw:id="id159" draw:layer="layout" svg:width="11.783cm" svg:height="0.987cm" svg:x="7.655cm" svg:y="16.969cm">
          <text:list text:style-name="L12">
            <text:list-header>
              <text:p text:style-name="P18"><text:span text:style-name="T14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4" draw:text-style-name="P29" draw:layer="layout" svg:x1="13.979cm" svg:y1="15.663cm" svg:x2="12.691cm" svg:y2="17.145cm">
          <text:p/>
        </draw:line>
        <draw:custom-shape draw:style-name="gr75" draw:text-style-name="P1" xml:id="id160" draw:id="id160" draw:layer="layout" svg:width="1.27cm" svg:height="1.482cm" svg:x="12.912cm" svg:y="15.663cm">
          <text:p/>
          <draw:enhanced-geometry svg:viewBox="0 0 1271 1483" draw:type="non-primitive" draw:enhanced-path="M 1270 0 L 0 1482 N"/>
        </draw:custom-shape>
        <draw:custom-shape draw:style-name="gr10" draw:text-style-name="P1" draw:layer="layout" svg:width="1.733cm" svg:height="0.865cm" svg:x="5.49cm" svg:y="0.935cm">
          <text:list text:style-name="L12">
            <text:list-header>
              <text:p text:style-name="P13"><text:span text:style-name="T14">Oct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956cm" svg:height="3.305cm" svg:x="21.33cm" svg:y="14.751cm">
          <text:list text:style-name="L23">
            <text:list-header>
              <text:p text:style-name="P13"><text:span text:style-name="T50">Fig 7.23</text:span></text:p>
              <text:p text:style-name="P13"><text:span text:style-name="T50">Format des</text:span></text:p>
              <text:p text:style-name="P13"><text:span text:style-name="T50">segments</text:span></text:p>
              <text:p text:style-name="P13"><text:span text:style-name="T50">TCP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4" draw:text-style-name="P29" draw:layer="layout" svg:x1="18.627cm" svg:y1="8.043cm" svg:x2="20.32cm" svg:y2="8.048cm">
          <text:p/>
        </draw:line>
        <draw:line draw:style-name="gr64" draw:text-style-name="P29" draw:layer="layout" svg:x1="7.197cm" svg:y1="9.102cm" svg:x2="8.89cm" svg:y2="9.106cm">
          <text:p/>
        </draw:line>
        <draw:g xml:id="id161" draw:id="id161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56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7" smil:attributeName="visibility" smil:to="visible"/>
                  <anim:animate smil:dur="0.5s" smil:fill="hold" smil:targetElement="id157" smil:attributeName="x" smil:values="0-width/2;x" smil:keyTimes="0;1"/>
                  <anim:animate smil:dur="0.5s" smil:fill="hold" smil:targetElement="id157" smil:attributeName="y" smil:values="y;y" smil:keyTimes="0;1"/>
                </anim:par>
              </anim:par>
              <anim:audio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8" smil:attributeName="visibility" smil:to="visible"/>
                  <anim:animate smil:dur="0.5s" smil:fill="hold" smil:targetElement="id158" smil:attributeName="x" smil:values="0-width/2;x" smil:keyTimes="0;1"/>
                  <anim:animate smil:dur="0.5s" smil:fill="hold" smil:targetElement="id158" smil:attributeName="y" smil:values="y;y" smil:keyTimes="0;1"/>
                </anim:par>
              </anim:par>
              <anim:audio smil:dur="indefinite" smil:fill="hold"/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59" smil:attributeName="visibility" smil:to="visible"/>
                  <anim:animate smil:dur="0.5s" smil:fill="hold" smil:targetElement="id159" smil:attributeName="x" smil:values="0-width/2;x" smil:keyTimes="0;1"/>
                  <anim:animate smil:dur="0.5s" smil:fill="hold" smil:targetElement="id159" smil:attributeName="y" smil:values="y;y" smil:keyTimes="0;1"/>
                </anim:par>
              </anim:par>
              <anim:audio smil:dur="indefinite" smil:fill="hold"/>
              <anim:par smil:begin="1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0" smil:attributeName="visibility" smil:to="visible"/>
                  <anim:animate smil:dur="0.5s" smil:fill="hold" smil:targetElement="id160" smil:attributeName="x" smil:values="0-width/2;x" smil:keyTimes="0;1"/>
                  <anim:animate smil:dur="0.5s" smil:fill="hold" smil:targetElement="id160" smil:attributeName="y" smil:values="y;y" smil:keyTimes="0;1"/>
                </anim:par>
              </anim:par>
              <anim:audio smil:dur="indefinite" smil:fill="hold"/>
              <anim:par smil:begin="1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61" smil:attributeName="visibility" smil:to="visible"/>
                  <anim:transitionFilter smil:dur="0.5s" smil:fill="hold" smil:targetElement="id161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6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6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3" draw:text-style-name="P1" draw:layer="layout" svg:width="17.837cm" svg:height="14.757cm" svg:x="0.559cm" svg:y="7.831cm" presentation:class="notes" presentation:user-transformed="true">
            <draw:text-box>
              <text:list text:style-name="L8">
                <text:list-item>
                  <text:list>
                    <text:list-item>
                      <text:p text:style-name="P8"><text:span text:style-name="T4">DONNEES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A la suite de l’en-tête (PDU) se trouvent les données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CONSIDERATIONS DIVERSES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OPTIONS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Le champ Option à </text:span><text:span text:style-name="T5">une fonction pratiqu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8">spécifier la taille maximum de tampon</text:span><text:span text:style-name="T4"> qu’une implémentation TCP réceptrice peut accepter.</text:span></text:p>
                                </text:list-item>
                                <text:list-item>
                                  <text:p text:style-name="P8"><text:span text:style-name="T8">TCP utilise des données de longueur variable</text:span><text:span text:style-name="T4">, <text:s text:c="16"/>il peut arriver qu’une </text:span><text:span text:style-name="T8">machine crée un segment plus long</text:span><text:span text:style-name="T4"> </text:span><text:span text:style-name="T8">que ce que processus récepteur</text:span><text:span text:style-name="T4"> est à même de gérer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CHECKSUM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8">Le champ de checksum calcule le checksum</text:span><text:span text:style-name="T4"> sur la taille du segment entier <text:s/></text:span><text:span text:style-name="T8">y compris un pseudo en-tête</text:span><text:span text:style-name="T4"> de <text:s text:c="2"/>.... <text:s text:c="18"/></text:span><text:span text:style-name="T10">96 bits préfixé à l’en-tête de TCP lors du calcul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30">Le pseudo en-tête contient</text:span><text:span text:style-name="T4"> :</text:span></text:p>
                                </text:list-item>
                                <text:list-item>
                                  <text:p text:style-name="P8"><text:span text:style-name="T4">l’adresse source, destination, </text:span></text:p>
                                </text:list-item>
                                <text:list-item>
                                  <text:p text:style-name="P8"><text:span text:style-name="T4">la longueur du segment </text:span></text:p>
                                </text:list-item>
                                <text:list-item>
                                  <text:p text:style-name="P8"><text:span text:style-name="T4">l’identificateur de protocole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Ces paramètres </text:span><text:span text:style-name="T8">sont passé à IP</text:span><text:span text:style-name="T4"> </text:span><text:span text:style-name="T41">lors d’une</text:span><text:span text:style-name="T4"> </text:span><text:span text:style-name="T18">instruction d’émission.</text:span></text:p>
                            </text:list-item>
                            <text:list-item>
                              <text:p text:style-name="P8"><text:span text:style-name="T4">Ils </text:span><text:span text:style-name="T8">sont lus</text:span><text:span text:style-name="T4"> </text:span><text:span text:style-name="T41">lors de la</text:span><text:span text:style-name="T4"> tentative de livraison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Standard" presentation:presentation-page-layout-name="AL1T1" xml:id="id162" draw:id="id162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9.526cm" svg:height="2.594cm" svg:x="5.292cm" svg:y="0.158cm" presentation:class="title" presentation:user-transformed="true">
          <draw:text-box>
            <text:list text:style-name="L1">
              <text:list-header>
                <text:p text:style-name="P2"><text:span text:style-name="T1">TCP et Connexions </text:span><text:span text:style-name="T1"><text:tab/></text:span></text:p>
              </text:list-header>
            </text:list>
          </draw:text-box>
        </draw:frame>
        <draw:frame presentation:style-name="pr13" draw:text-style-name="P1" draw:layer="layout" svg:width="17.701cm" svg:height="12.944cm" svg:x="2.539cm" svg:y="4.232cm" presentation:class="outline" presentation:user-transformed="true">
          <draw:text-box>
            <text:list text:style-name="L4">
              <text:list-item>
                <text:p xml:id="id163" text:id="id163" text:style-name="P5"><text:span text:style-name="T1">Etablir une connexion</text:span></text:p>
              </text:list-item>
            </text:list>
            <text:list text:style-name="L6">
              <text:list-item>
                <text:list>
                  <text:list-item>
                    <text:p xml:id="id164" text:id="id164" text:style-name="P7"><text:span text:style-name="T1">Principes généraux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165" text:id="id165" text:style-name="P7"><text:span text:style-name="T1">Conditions d’établissement d’une connexion :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66" text:id="id166" text:style-name="P25"><text:span text:style-name="T1">les sockets n’existent pas</text:span></text:p>
                          </text:list-item>
                          <text:list-item>
                            <text:p xml:id="id167" text:id="id167" text:style-name="P25"><text:span text:style-name="T1">les deux machines sont d’accord pour la connexion </text:span></text:p>
                          </text:list-item>
                          <text:list-item>
                            <text:p xml:id="id168" text:id="id168" text:style-name="P25"><text:span text:style-name="T1">elles ont toutes deux les ressources adéquates pour fournir le service désiré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169" text:id="id169" text:style-name="P7"><text:span text:style-name="T1">Après connexion, la machine reçoit des propriétés qui restent valides jusqu’à la fermeture: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70" text:id="id170" text:style-name="P25"><text:span text:style-name="T1">une valeur de précédence </text:span></text:p>
                          </text:list-item>
                          <text:list-item>
                            <text:p xml:id="id171" text:id="id171" text:style-name="P25"><text:span text:style-name="T1">une valeur de sécurité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172" text:id="id172" text:style-name="P7"><text:span text:style-name="T1">ces paramètres font l’objet d’un accord lors du processus d’étblissement de la connexio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173" draw:id="id173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62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63" anim:sub-item="text" smil:attributeName="dim" smil:to="#00c0c0" anim:color-interpolation="rgb" anim:color-interpolation-direction="clockwise"/>
                  <anim:set smil:begin="0s" smil:dur="0.001s" smil:fill="hold" smil:targetElement="id163" anim:sub-item="text" smil:attributeName="visibility" smil:to="visible"/>
                  <anim:transitionFilter smil:dur="0.5s" smil:fill="hold" smil:targetElement="id163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64" anim:sub-item="text" smil:attributeName="dim" smil:to="#00c0c0" anim:color-interpolation="rgb" anim:color-interpolation-direction="clockwise"/>
                  <anim:set smil:begin="0s" smil:dur="0.001s" smil:fill="hold" smil:targetElement="id164" anim:sub-item="text" smil:attributeName="visibility" smil:to="visible"/>
                  <anim:transitionFilter smil:dur="0.5s" smil:fill="hold" smil:targetElement="id164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65" anim:sub-item="text" smil:attributeName="dim" smil:to="#00c0c0" anim:color-interpolation="rgb" anim:color-interpolation-direction="clockwise"/>
                  <anim:set smil:begin="0s" smil:dur="0.001s" smil:fill="hold" smil:targetElement="id165" anim:sub-item="text" smil:attributeName="visibility" smil:to="visible"/>
                  <anim:transitionFilter smil:dur="0.5s" smil:fill="hold" smil:targetElement="id165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166" anim:sub-item="text" smil:attributeName="dim" smil:to="#00c0c0" anim:color-interpolation="rgb" anim:color-interpolation-direction="clockwise"/>
                  <anim:set smil:begin="0s" smil:dur="0.001s" smil:fill="hold" smil:targetElement="id166" anim:sub-item="text" smil:attributeName="visibility" smil:to="visible"/>
                  <anim:transitionFilter smil:dur="0.5s" smil:fill="hold" smil:targetElement="id166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167" anim:sub-item="text" smil:attributeName="dim" smil:to="#00c0c0" anim:color-interpolation="rgb" anim:color-interpolation-direction="clockwise"/>
                  <anim:set smil:begin="0s" smil:dur="0.001s" smil:fill="hold" smil:targetElement="id167" anim:sub-item="text" smil:attributeName="visibility" smil:to="visible"/>
                  <anim:transitionFilter smil:dur="0.5s" smil:fill="hold" smil:targetElement="id167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168" anim:sub-item="text" smil:attributeName="dim" smil:to="#00c0c0" anim:color-interpolation="rgb" anim:color-interpolation-direction="clockwise"/>
                  <anim:set smil:begin="0s" smil:dur="0.001s" smil:fill="hold" smil:targetElement="id168" anim:sub-item="text" smil:attributeName="visibility" smil:to="visible"/>
                  <anim:transitionFilter smil:dur="0.5s" smil:fill="hold" smil:targetElement="id16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69" anim:sub-item="text" smil:attributeName="dim" smil:to="#00c0c0" anim:color-interpolation="rgb" anim:color-interpolation-direction="clockwise"/>
                  <anim:set smil:begin="0s" smil:dur="0.001s" smil:fill="hold" smil:targetElement="id169" anim:sub-item="text" smil:attributeName="visibility" smil:to="visible"/>
                  <anim:transitionFilter smil:dur="0.5s" smil:fill="hold" smil:targetElement="id169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170" anim:sub-item="text" smil:attributeName="dim" smil:to="#00c0c0" anim:color-interpolation="rgb" anim:color-interpolation-direction="clockwise"/>
                  <anim:set smil:begin="0s" smil:dur="0.001s" smil:fill="hold" smil:targetElement="id170" anim:sub-item="text" smil:attributeName="visibility" smil:to="visible"/>
                  <anim:transitionFilter smil:dur="0.5s" smil:fill="hold" smil:targetElement="id170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171" anim:sub-item="text" smil:attributeName="dim" smil:to="#00c0c0" anim:color-interpolation="rgb" anim:color-interpolation-direction="clockwise"/>
                  <anim:set smil:begin="0s" smil:dur="0.001s" smil:fill="hold" smil:targetElement="id171" anim:sub-item="text" smil:attributeName="visibility" smil:to="visible"/>
                  <anim:transitionFilter smil:dur="0.5s" smil:fill="hold" smil:targetElement="id171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72" anim:sub-item="text" smil:attributeName="dim" smil:to="#00c0c0" anim:color-interpolation="rgb" anim:color-interpolation-direction="clockwise"/>
                  <anim:set smil:begin="0s" smil:dur="0.001s" smil:fill="hold" smil:targetElement="id172" anim:sub-item="text" smil:attributeName="visibility" smil:to="visible"/>
                  <anim:transitionFilter smil:dur="0.5s" smil:fill="hold" smil:targetElement="id172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73" smil:attributeName="visibility" smil:to="visible"/>
                  <anim:transitionFilter smil:dur="0.5s" smil:fill="hold" smil:targetElement="id173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4" draw:text-style-name="P1" draw:layer="layout" svg:width="17.837cm" svg:height="17.848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ETABLIR UNE CONNEXION</text:span></text:p>
                </text:list-item>
              </text:list>
              <text:list text:style-name="L8">
                <text:list-item>
                  <text:list>
                    <text:list-item>
                      <text:p text:style-name="P23"><text:span text:style-name="T42">Généralités 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10">Une connexion </text:span><text:span text:style-name="T7">ne peut être établie</text:span><text:span text:style-name="T10"> entre deux machines que</text:span><text:span text:style-name="T41"> :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1">si les </text:span><text:span text:style-name="T44">sockets n’existent pas</text:span></text:p>
                            </text:list-item>
                            <text:list-item>
                              <text:p text:style-name="P8"><text:span text:style-name="T41">si les </text:span><text:span text:style-name="T44">deux machines sont d’accord</text:span><text:span text:style-name="T41"> pour la connexion </text:span></text:p>
                            </text:list-item>
                            <text:list-item>
                              <text:p text:style-name="P8"><text:span text:style-name="T41">si </text:span><text:span text:style-name="T44">elles ont toutes deux les ressources adéquates</text:span><text:span text:style-name="T41"> pour </text:span><text:span text:style-name="T4">fournir le service désiré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1">Lorqu’une </text:span><text:span text:style-name="T44">connexion est établie,</text:span><text:span text:style-name="T41"> </text:span><text:span text:style-name="T4">la machine reçoit des propriétés</text:span><text:span text:style-name="T41"> qui </text:span><text:span text:style-name="T79">restent valides jusqu’à la fermeture</text:span><text:span text:style-name="T41">.</text:span></text:p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une valeur de précédence </text:span></text:p>
                                </text:list-item>
                                <text:list-item>
                                  <text:p text:style-name="P8"><text:span text:style-name="T4">une valeur de sécurité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4">ces paramètres font </text:span><text:span text:style-name="T8">l’objet</text:span><text:span text:style-name="T4"> d’un accord</text:span><text:span text:style-name="T41"> lors du processus d’établissement de la connexion.</text:span><text:span text:style-name="T4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1">Généralement</text:span><text:span text:style-name="T8"> la connexion est attendue par les applications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elles envoient </text:span><text:span text:style-name="T5">des requêtes</text:span><text:span text:style-name="T4"> d’ouvertures passive ou active. <text:s text:c="10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4"><text:span text:style-name="T33">L’ouverture passive n’est pas obligatoire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<text:s/></text:span><text:span text:style-name="T4">dans ce cas la</text:span><text:span text:style-name="T5"> </text:span><text:span text:style-name="T36">machine émettrice se charge</text:span><text:span text:style-name="T4"> <text:s text:c="39"/>de </text:span><text:span text:style-name="T18">l’envoi et de la réception</text:span><text:span text:style-name="T4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4">des n° de socket, <text:s text:c="25"/></text:span></text:p>
                                </text:list-item>
                                <text:list-item>
                                  <text:p text:style-name="P8"><text:span text:style-name="T4"><text:s/></text:span><text:span text:style-name="T4">des valeurs de précédence (ref appl.), </text:span></text:p>
                                </text:list-item>
                                <text:list-item>
                                  <text:p text:style-name="P8"><text:span text:style-name="T4"><text:s/></text:span><text:span text:style-name="T4">des valeurs de sécurité, de timeout.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5">Il est possible</text:span><text:span text:style-name="T4"> que deux applications </text:span><text:span text:style-name="T18">demandent une ouverture active au même moment,</text:span><text:span text:style-name="T4"> la résolution entrainera un léger sur-trafic dans le réseau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Standard" presentation:presentation-page-layout-name="AL1T1" xml:id="id174" draw:id="id174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0.162cm" svg:height="3cm" svg:x="5.234cm" svg:y="0.272cm" presentation:class="title" presentation:user-transformed="true">
          <draw:text-box>
            <text:list text:style-name="L1">
              <text:list-header>
                <text:p text:style-name="P2"><text:span text:style-name="T1">TCP Transmission Control Protocol</text:span><text:span text:style-name="T1"><text:tab/></text:span></text:p>
              </text:list-header>
            </text:list>
          </draw:text-box>
        </draw:frame>
        <draw:frame presentation:style-name="pr25" draw:text-style-name="P1" draw:layer="layout" svg:width="18.102cm" svg:height="7.635cm" svg:x="2.54cm" svg:y="4.233cm" presentation:class="outline" presentation:user-transformed="true">
          <draw:text-box>
            <text:list text:style-name="L4">
              <text:list-item>
                <text:p xml:id="id175" text:id="id175" text:style-name="P5"><text:span text:style-name="T1">Transfert de données</text:span></text:p>
              </text:list-item>
            </text:list>
            <text:list text:style-name="L6">
              <text:list-item>
                <text:list>
                  <text:list-item>
                    <text:p xml:id="id176" text:id="id176" text:style-name="P7"><text:span text:style-name="T1">Sous services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177" text:id="id177" text:style-name="P7"><text:span text:style-name="T1">Full Duplex</text:span></text:p>
                      </text:list-item>
                      <text:list-item>
                        <text:p xml:id="id178" text:id="id178" text:style-name="P7"><text:span text:style-name="T1">Timeliness</text:span></text:p>
                      </text:list-item>
                      <text:list-item>
                        <text:p xml:id="id179" text:id="id179" text:style-name="P7"><text:span text:style-name="T1">Ordered</text:span></text:p>
                      </text:list-item>
                      <text:list-item>
                        <text:p xml:id="id180" text:id="id180" text:style-name="P7"><text:span text:style-name="T1">Labeled</text:span></text:p>
                      </text:list-item>
                      <text:list-item>
                        <text:p xml:id="id181" text:id="id181" text:style-name="P7"><text:span text:style-name="T1">Controlled flow</text:span></text:p>
                      </text:list-item>
                      <text:list-item>
                        <text:p xml:id="id182" text:id="id182" text:style-name="P7"><text:span text:style-name="T1">Correction d’erreu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183" draw:id="id183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74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75" anim:sub-item="text" smil:attributeName="dim" smil:to="#00c0c0" anim:color-interpolation="rgb" anim:color-interpolation-direction="clockwise"/>
                  <anim:set smil:begin="0s" smil:dur="0.001s" smil:fill="hold" smil:targetElement="id175" anim:sub-item="text" smil:attributeName="visibility" smil:to="visible"/>
                  <anim:transitionFilter smil:dur="0.5s" smil:fill="hold" smil:targetElement="id17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76" anim:sub-item="text" smil:attributeName="dim" smil:to="#00c0c0" anim:color-interpolation="rgb" anim:color-interpolation-direction="clockwise"/>
                  <anim:set smil:begin="0s" smil:dur="0.001s" smil:fill="hold" smil:targetElement="id176" anim:sub-item="text" smil:attributeName="visibility" smil:to="visible"/>
                  <anim:transitionFilter smil:dur="0.5s" smil:fill="hold" smil:targetElement="id176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77" anim:sub-item="text" smil:attributeName="dim" smil:to="#00c0c0" anim:color-interpolation="rgb" anim:color-interpolation-direction="clockwise"/>
                  <anim:set smil:begin="0s" smil:dur="0.001s" smil:fill="hold" smil:targetElement="id177" anim:sub-item="text" smil:attributeName="visibility" smil:to="visible"/>
                  <anim:transitionFilter smil:dur="0.5s" smil:fill="hold" smil:targetElement="id177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78" anim:sub-item="text" smil:attributeName="dim" smil:to="#00c0c0" anim:color-interpolation="rgb" anim:color-interpolation-direction="clockwise"/>
                  <anim:set smil:begin="0s" smil:dur="0.001s" smil:fill="hold" smil:targetElement="id178" anim:sub-item="text" smil:attributeName="visibility" smil:to="visible"/>
                  <anim:transitionFilter smil:dur="0.5s" smil:fill="hold" smil:targetElement="id17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79" anim:sub-item="text" smil:attributeName="dim" smil:to="#00c0c0" anim:color-interpolation="rgb" anim:color-interpolation-direction="clockwise"/>
                  <anim:set smil:begin="0s" smil:dur="0.001s" smil:fill="hold" smil:targetElement="id179" anim:sub-item="text" smil:attributeName="visibility" smil:to="visible"/>
                  <anim:transitionFilter smil:dur="0.5s" smil:fill="hold" smil:targetElement="id179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80" anim:sub-item="text" smil:attributeName="dim" smil:to="#00c0c0" anim:color-interpolation="rgb" anim:color-interpolation-direction="clockwise"/>
                  <anim:set smil:begin="0s" smil:dur="0.001s" smil:fill="hold" smil:targetElement="id180" anim:sub-item="text" smil:attributeName="visibility" smil:to="visible"/>
                  <anim:transitionFilter smil:dur="0.5s" smil:fill="hold" smil:targetElement="id180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81" anim:sub-item="text" smil:attributeName="dim" smil:to="#00c0c0" anim:color-interpolation="rgb" anim:color-interpolation-direction="clockwise"/>
                  <anim:set smil:begin="0s" smil:dur="0.001s" smil:fill="hold" smil:targetElement="id181" anim:sub-item="text" smil:attributeName="visibility" smil:to="visible"/>
                  <anim:transitionFilter smil:dur="0.5s" smil:fill="hold" smil:targetElement="id181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82" anim:sub-item="text" smil:attributeName="dim" smil:to="#00c0c0" anim:color-interpolation="rgb" anim:color-interpolation-direction="clockwise"/>
                  <anim:set smil:begin="0s" smil:dur="0.001s" smil:fill="hold" smil:targetElement="id182" anim:sub-item="text" smil:attributeName="visibility" smil:to="visible"/>
                  <anim:transitionFilter smil:dur="0.5s" smil:fill="hold" smil:targetElement="id182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83" smil:attributeName="visibility" smil:to="visible"/>
                  <anim:transitionFilter smil:dur="0.5s" smil:fill="hold" smil:targetElement="id183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6" draw:text-style-name="P1" draw:layer="layout" svg:width="17.837cm" svg:height="17.03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TRANSFERT DE DONNÉES:</text:span></text:p>
                </text:list-item>
              </text:list>
              <text:list text:style-name="L8">
                <text:list-item>
                  <text:list>
                    <text:list-item>
                      <text:p text:style-name="P30"><text:span text:style-name="T62">Le service de transport de données TCP <text:s text:c="3"/>regroupe </text:span><text:span text:style-name="T74">six sous-services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Full Duplex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permet aux deux extrémités de la connexion de <text:s text:c="6"/></text:span><text:span text:style-name="T8">transmettre à n’importe quel moment</text:span><text:span text:style-name="T4">, </text:span><text:span text:style-name="T8">même simultanément</text:span><text:span text:style-name="T4">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Timeliness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l’utilisation de timers permet <text:s text:c="49"/></text:span><text:span text:style-name="T8">une transmission de données</text:span><text:span text:style-name="T4"> pendant un intervalle de temps raisonable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Ordered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les données </text:span><text:span text:style-name="T18">envoyées par une application</text:span><text:span text:style-name="T4"> <text:s text:c="28"/></text:span><text:span text:style-name="T8">sont reçue dans un ordre identique coté destinataire</text:span><text:span text:style-name="T4">. <text:s text:c="5"/>Même </text:span><text:span text:style-name="T80">si</text:span><text:span text:style-name="T4"> les datagrammes </text:span><text:span text:style-name="T18">sont reçus en désordre</text:span><text:span text:style-name="T4"> via IP</text:span><text:span text:style-name="T80">,</text:span><text:span text:style-name="T4"> <text:s text:c="3"/></text:span><text:span text:style-name="T8">TCP réassemble les messages</text:span><text:span text:style-name="T4"> en ordre correct avant livraison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Labeled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Toutes les connexions <text:s text:c="63"/></text:span><text:span text:style-name="T8">ont des valeurs de précédence et de sécurité</text:span><text:span text:style-name="T4"> <text:s text:c="25"/>sur lesquels se sont accordés les partenaires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Controlled flow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TCP peut </text:span><text:span text:style-name="T8">contrôler le flux d’informations <text:s text:c="31"/></text:span><text:span text:style-name="T30">via des tampons (buffers) et limites de fenêtr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Correction d’erreur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Dans les limites de l’algoritme, <text:s text:c="50"/></text:span><text:span text:style-name="T8">les données seront exemptes d’erreur</text:span><text:span text:style-name="T4">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Standard" presentation:presentation-page-layout-name="AL1T1" xml:id="id184" draw:id="id184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19.738cm" svg:height="3cm" svg:x="5.446cm" svg:y="0.272cm" presentation:class="title" presentation:user-transformed="true">
          <draw:text-box>
            <text:list text:style-name="L1">
              <text:list-header>
                <text:p text:style-name="P2"><text:span text:style-name="T1">TCP Transmission Control Protocol</text:span><text:span text:style-name="T1"><text:tab/></text:span></text:p>
              </text:list-header>
            </text:list>
          </draw:text-box>
        </draw:frame>
        <draw:frame presentation:style-name="pr27" draw:text-style-name="P1" draw:layer="layout" svg:width="18.102cm" svg:height="6.682cm" svg:x="2.54cm" svg:y="4.232cm" presentation:class="outline" presentation:user-transformed="true">
          <draw:text-box>
            <text:list text:style-name="L4">
              <text:list-item>
                <text:p xml:id="id185" text:id="id185" text:style-name="P5"><text:span text:style-name="T1">Transfert de données</text:span></text:p>
              </text:list-item>
            </text:list>
            <text:list text:style-name="L6">
              <text:list-item>
                <text:list>
                  <text:list-item>
                    <text:p xml:id="id186" text:id="id186" text:style-name="P7"><text:span text:style-name="T1">Concepts généraux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187" text:id="id187" text:style-name="P7"><text:span text:style-name="T1">ISO impose la construction d'une structure entière , soumise à la transmission , puis délivrée complète au correspondant, TCP est différent.</text:span></text:p>
                      </text:list-item>
                      <text:list-item>
                        <text:p xml:id="id188" text:id="id188" text:style-name="P7"><text:span text:style-name="T1">TCP assemble les données et les envoi en Blocs dans un minimum de délai, ce dont il a également la maîtris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189" draw:id="id189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84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85" anim:sub-item="text" smil:attributeName="dim" smil:to="#00c0c0" anim:color-interpolation="rgb" anim:color-interpolation-direction="clockwise"/>
                  <anim:set smil:begin="0s" smil:dur="0.001s" smil:fill="hold" smil:targetElement="id185" anim:sub-item="text" smil:attributeName="visibility" smil:to="visible"/>
                  <anim:transitionFilter smil:dur="0.5s" smil:fill="hold" smil:targetElement="id18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86" anim:sub-item="text" smil:attributeName="dim" smil:to="#00c0c0" anim:color-interpolation="rgb" anim:color-interpolation-direction="clockwise"/>
                  <anim:set smil:begin="0s" smil:dur="0.001s" smil:fill="hold" smil:targetElement="id186" anim:sub-item="text" smil:attributeName="visibility" smil:to="visible"/>
                  <anim:transitionFilter smil:dur="0.5s" smil:fill="hold" smil:targetElement="id186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87" anim:sub-item="text" smil:attributeName="dim" smil:to="#00c0c0" anim:color-interpolation="rgb" anim:color-interpolation-direction="clockwise"/>
                  <anim:set smil:begin="0s" smil:dur="0.001s" smil:fill="hold" smil:targetElement="id187" anim:sub-item="text" smil:attributeName="visibility" smil:to="visible"/>
                  <anim:transitionFilter smil:dur="0.5s" smil:fill="hold" smil:targetElement="id187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88" anim:sub-item="text" smil:attributeName="dim" smil:to="#00c0c0" anim:color-interpolation="rgb" anim:color-interpolation-direction="clockwise"/>
                  <anim:set smil:begin="0s" smil:dur="0.001s" smil:fill="hold" smil:targetElement="id188" anim:sub-item="text" smil:attributeName="visibility" smil:to="visible"/>
                  <anim:transitionFilter smil:dur="0.5s" smil:fill="hold" smil:targetElement="id188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89" smil:attributeName="visibility" smil:to="visible"/>
                  <anim:transitionFilter smil:dur="0.5s" smil:fill="hold" smil:targetElement="id189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8" draw:text-style-name="P1" draw:layer="layout" svg:width="17.837cm" svg:height="14.601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TRANSFERT DE DONNÉES <text:s/>rappels: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Les <text:s/>ACK</text:span><text:span text:style-name="T41"> trames d'acquittement transportent <text:s text:c="49"/></text:span><text:span text:style-name="T4">le <text:s/>prochain No de séquence attendu;</text:span><text:span text:style-name="T41"> <text:s text:c="50"/>néanmoins celui-ci ne désigne pas un No de paquet mais sur un </text:span><text:span text:style-name="T4">No d'octet</text:span><text:span text:style-name="T41"> </text:span></text:p>
                    </text:list-item>
                    <text:list-item>
                      <text:p text:style-name="P8"><text:span text:style-name="T41">Les données ne sont pas transférées sous forme de TSDU mais :</text:span></text:p>
                    </text:list-item>
                  </text:list>
                </text:list-item>
              </text:list>
              <text:list text:style-name="L7">
                <text:list-header>
                  <text:p text:style-name="P37"><text:span text:style-name="T42">en FLOT continu d'octets de données ( Streams)</text:span></text:p>
                  <text:p text:style-name="P9"><text:span text:style-name="T4"/></text:p>
                </text:list-header>
              </text:list>
              <text:list text:style-name="L8">
                <text:list-item>
                  <text:list>
                    <text:list-item>
                      <text:p text:style-name="P23"><text:span text:style-name="T35">ISO</text:span><text:span text:style-name="T17"> impose la construction d'une structure entière</text:span><text:span text:style-name="T42"> , soumise à la transmission , puis délivrée complète au correspondant.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23"><text:span text:style-name="T35">TCP accepte la fourniture en continu</text:span><text:span text:style-name="T42"> de données utilisateur </text:span><text:span text:style-name="T35">au cadencement qu'il choisit.</text:span></text:p>
                        </text:list-item>
                      </text:list>
                    </text:list-item>
                  </text:list>
                </text:list-item>
              </text:list>
              <text:list text:style-name="L28">
                <text:list-header>
                  <text:p text:style-name="P37"><text:span text:style-name="T35"/></text:p>
                </text:list-header>
              </text:list>
              <text:list text:style-name="L8">
                <text:list-item>
                  <text:list>
                    <text:list-item>
                      <text:p text:style-name="P23"><text:span text:style-name="T35">TCP </text:span><text:span text:style-name="T42">assemble les données et <text:s text:c="62"/>les envoi en </text:span><text:span text:style-name="T17">Blocs dans un minimum de délai, <text:s text:c="30"/></text:span><text:span text:style-name="T42">ce dont il a également la maîtrise.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23"><text:span text:style-name="T35">L'utilisateur aura à sa disposition un paramètre (Push)</text:span><text:span text:style-name="T42"> </text:span><text:span text:style-name="T45">dans la primitive SEND</text:span><text:span text:style-name="T42"> afin de provoquer volontairement le déclenchement de cet envoi.</text:span></text:p>
                        </text:list-item>
                        <text:list-item>
                          <text:p text:style-name="P23"><text:span text:style-name="T35">Un service de données Urgentes permet à TCP de délivrer</text:span><text:span text:style-name="T42"> </text:span><text:span text:style-name="T45">un sous ensemble de données,</text:span><text:span text:style-name="T42"> <text:s text:c="45"/>celui ci sera borné dans le flot global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Standard" presentation:presentation-page-layout-name="AL1T1" xml:id="id190" draw:id="id190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19.949cm" svg:height="3cm" svg:x="5.291cm" svg:y="0.272cm" presentation:class="title" presentation:user-transformed="true">
          <draw:text-box>
            <text:list text:style-name="L1">
              <text:list-header>
                <text:p text:style-name="P2"><text:span text:style-name="T1">TCP Transmission Control Protocol</text:span><text:span text:style-name="T1"><text:tab/></text:span></text:p>
              </text:list-header>
            </text:list>
          </draw:text-box>
        </draw:frame>
        <draw:frame presentation:style-name="pr29" draw:text-style-name="P1" draw:layer="layout" svg:width="18.102cm" svg:height="8.08cm" svg:x="2.54cm" svg:y="4.232cm" presentation:class="outline" presentation:user-transformed="true">
          <draw:text-box>
            <text:list text:style-name="L4">
              <text:list-item>
                <text:p xml:id="id191" text:id="id191" text:style-name="P5"><text:span text:style-name="T1">Transfert de données</text:span></text:p>
              </text:list-item>
            </text:list>
            <text:list text:style-name="L6">
              <text:list-item>
                <text:list>
                  <text:list-item>
                    <text:p xml:id="id192" text:id="id192" text:style-name="P7"><text:span text:style-name="T1">Tailles de fenêtres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193" text:id="id193" text:style-name="P7"><text:span text:style-name="T1">Les tailles de fenêtres sont transmis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194" text:id="id194" text:style-name="P7"><text:span text:style-name="T1">Retransmissions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195" text:id="id195" text:style-name="P7"><text:span text:style-name="T1">sur chaque segment envoyé l’entité TCP expéditrice arme un time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196" text:id="id196" text:style-name="P7"><text:span text:style-name="T1">Contrôle de Transmission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197" text:id="id197" text:style-name="P7"><text:span text:style-name="T1">Dans les primitives Send une valeur de réveil peut être transmise par l'utilisateu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198" draw:id="id198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90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91" anim:sub-item="text" smil:attributeName="dim" smil:to="#00c0c0" anim:color-interpolation="rgb" anim:color-interpolation-direction="clockwise"/>
                  <anim:set smil:begin="0s" smil:dur="0.001s" smil:fill="hold" smil:targetElement="id191" anim:sub-item="text" smil:attributeName="visibility" smil:to="visible"/>
                  <anim:transitionFilter smil:dur="0.5s" smil:fill="hold" smil:targetElement="id191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92" anim:sub-item="text" smil:attributeName="dim" smil:to="#00c0c0" anim:color-interpolation="rgb" anim:color-interpolation-direction="clockwise"/>
                  <anim:set smil:begin="0s" smil:dur="0.001s" smil:fill="hold" smil:targetElement="id192" anim:sub-item="text" smil:attributeName="visibility" smil:to="visible"/>
                  <anim:transitionFilter smil:dur="0.5s" smil:fill="hold" smil:targetElement="id192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193" anim:sub-item="text" smil:attributeName="dim" smil:to="#00c0c0" anim:color-interpolation="rgb" anim:color-interpolation-direction="clockwise"/>
                  <anim:set smil:begin="0s" smil:dur="0.001s" smil:fill="hold" smil:targetElement="id193" anim:sub-item="text" smil:attributeName="visibility" smil:to="visible"/>
                  <anim:transitionFilter smil:dur="0.5s" smil:fill="hold" smil:targetElement="id193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94" anim:sub-item="text" smil:attributeName="dim" smil:to="#00c0c0" anim:color-interpolation="rgb" anim:color-interpolation-direction="clockwise"/>
                  <anim:set smil:begin="0s" smil:dur="0.001s" smil:fill="hold" smil:targetElement="id194" anim:sub-item="text" smil:attributeName="visibility" smil:to="visible"/>
                  <anim:transitionFilter smil:dur="0.5s" smil:fill="hold" smil:targetElement="id194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195" anim:sub-item="text" smil:attributeName="dim" smil:to="#00c0c0" anim:color-interpolation="rgb" anim:color-interpolation-direction="clockwise"/>
                  <anim:set smil:begin="0s" smil:dur="0.001s" smil:fill="hold" smil:targetElement="id195" anim:sub-item="text" smil:attributeName="visibility" smil:to="visible"/>
                  <anim:transitionFilter smil:dur="0.5s" smil:fill="hold" smil:targetElement="id19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196" anim:sub-item="text" smil:attributeName="dim" smil:to="#00c0c0" anim:color-interpolation="rgb" anim:color-interpolation-direction="clockwise"/>
                  <anim:set smil:begin="0s" smil:dur="0.001s" smil:fill="hold" smil:targetElement="id196" anim:sub-item="text" smil:attributeName="visibility" smil:to="visible"/>
                  <anim:transitionFilter smil:dur="0.5s" smil:fill="hold" smil:targetElement="id196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197" anim:sub-item="text" smil:attributeName="dim" smil:to="#00c0c0" anim:color-interpolation="rgb" anim:color-interpolation-direction="clockwise"/>
                  <anim:set smil:begin="0s" smil:dur="0.001s" smil:fill="hold" smil:targetElement="id197" anim:sub-item="text" smil:attributeName="visibility" smil:to="visible"/>
                  <anim:transitionFilter smil:dur="0.5s" smil:fill="hold" smil:targetElement="id197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98" smil:attributeName="visibility" smil:to="visible"/>
                  <anim:transitionFilter smil:dur="0.5s" smil:fill="hold" smil:targetElement="id198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3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30" draw:text-style-name="P1" draw:layer="layout" svg:width="17.837cm" svg:height="17.516cm" svg:x="0.559cm" svg:y="7.831cm" presentation:class="notes" presentation:user-transformed="true">
            <draw:text-box>
              <text:list text:style-name="L3">
                <text:list-item>
                  <text:p text:style-name="P8"><text:span text:style-name="T3">TRANSFERT DE DONNÉES</text:span></text:p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5">Les tailles de fenêtres sont transmises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2">chaque segment mentionne une taille de fenêtre</text:span><text:span text:style-name="T4"> (en octets) </text:span><text:span text:style-name="T18">correspondant au nombre d’octets</text:span><text:span text:style-name="T4"> </text:span><text:span text:style-name="T8">qui peuvent être transmis sans exiger d’ACK</text:span><text:span text:style-name="T4"> (soit devoir sans devoir l’attendre)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chaque segment émis contient</text:span><text:span text:style-name="T4"> un acquittement implicite de tous les octets reçus en séquence (indique le prochain octet attendu en réception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Retransmissions 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2">sur chaque segment envoyé</text:span><text:span text:style-name="T4"> </text:span><text:span text:style-name="T81">l’entité TCP expéditrice</text:span><text:span text:style-name="T4"> </text:span><text:span text:style-name="T5">arme un timer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si celui-ci sonne</text:span><text:span text:style-name="T4">, elle retransmet le segme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8">cette opération est répétée un nombre raisonnable de fois</text:span><text:span text:style-name="T4"> </text:span><text:span text:style-name="T5">avant</text:span><text:span text:style-name="T4"> que le connexion ne soit considérée comme rompue ( pas d</text:span><text:span text:style-name="T5">’ACK</text:span><text:span text:style-name="T4">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sur réception d’un ACK</text:span><text:span text:style-name="T4"> le timer correspondant est désarmé</text:span></text:p>
                            </text:list-item>
                            <text:list-item>
                              <text:p text:style-name="P8"><text:span text:style-name="T8">la temporisation de retransmission pour chaque segment</text:span><text:span text:style-name="T4"> est fonction de l’historique récent des pertes et des temps de réponse du réseau</text:span></text:p>
                            </text:list-item>
                            <text:list-item>
                              <text:p text:style-name="P8"><text:span text:style-name="T8">la stratégie de reprise</text:span><text:span text:style-name="T4"> peut être de type </text:span><text:span text:style-name="T5">GO BACK N </text:span><text:span text:style-name="T4">ou </text:span><text:span text:style-name="T17">Répétition sélective</text:span><text:span text:style-name="T5"> </text:span><text:span text:style-name="T4">du segment perd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8"><text:span text:style-name="T4">Contrôle de Transmission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2">Dans les primitives </text:span><text:span text:style-name="T17">Send</text:span><text:span text:style-name="T4"> </text:span><text:span text:style-name="T18">une valeur de réveil</text:span><text:span text:style-name="T4"> peut être transmise par l'utilisateur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8">sur expiration</text:span><text:span text:style-name="T4"> la connexion est fermée (absence de ACK)</text:span></text:p>
                            </text:list-item>
                            <text:list-item>
                              <text:p text:style-name="P8"><text:span text:style-name="T30">chaque primitive <text:s/>portant cette valeur</text:span><text:span text:style-name="T4"> elle peut évoluer dynamiqueme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Standard" presentation:presentation-page-layout-name="AL1T1" xml:id="id199" draw:id="id199"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19.738cm" svg:height="2.999cm" svg:x="5.503cm" svg:y="0.697cm" presentation:class="title" presentation:user-transformed="true">
          <draw:text-box>
            <text:list text:style-name="L1">
              <text:list-header>
                <text:p text:style-name="P2"><text:span text:style-name="T1">UDP User Datagramme Protocol</text:span><text:span text:style-name="T1"><text:tab/></text:span></text:p>
              </text:list-header>
            </text:list>
          </draw:text-box>
        </draw:frame>
        <draw:frame presentation:style-name="pr31" draw:text-style-name="P1" draw:layer="layout" svg:width="18.102cm" svg:height="6.809cm" svg:x="2.54cm" svg:y="4.022cm" presentation:class="outline" presentation:user-transformed="true">
          <draw:text-box>
            <text:list text:style-name="L4">
              <text:list-item>
                <text:p xml:id="id200" text:id="id200" text:style-name="P5"><text:span text:style-name="T1">UDP</text:span></text:p>
              </text:list-item>
            </text:list>
            <text:list text:style-name="L6">
              <text:list-item>
                <text:list>
                  <text:list-item>
                    <text:p xml:id="id201" text:id="id201" text:style-name="P7"><text:span text:style-name="T1">Objectifs et Avantages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202" text:id="id202" text:style-name="P7"><text:span text:style-name="T1">Acheminer des messages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03" text:id="id203" text:style-name="P25"><text:span text:style-name="T1"><text:s/></text:span><text:span text:style-name="T1">sans découpage</text:span></text:p>
                          </text:list-item>
                          <text:list-item>
                            <text:p xml:id="id204" text:id="id204" text:style-name="P25"><text:span text:style-name="T1"><text:s/></text:span><text:span text:style-name="T1">sans regroupement</text:span></text:p>
                          </text:list-item>
                          <text:list-item>
                            <text:p xml:id="id205" text:id="id205" text:style-name="P25"><text:span text:style-name="T1"><text:s/></text:span><text:span text:style-name="T1">sans ouverture de connexion</text:span></text:p>
                          </text:list-item>
                          <text:list-item>
                            <text:p xml:id="id206" text:id="id206" text:style-name="P25"><text:span text:style-name="T1"><text:s/></text:span><text:span text:style-name="T1">sans garantie de bon por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207" text:id="id207" text:style-name="P7"><text:span text:style-name="T1">Limitations</text:span></text:p>
                  </text:list-item>
                </text:list>
              </text:list-item>
            </text:list>
          </draw:text-box>
        </draw:frame>
        <draw:g xml:id="id208" draw:id="id208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199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200" anim:sub-item="text" smil:attributeName="dim" smil:to="#00c0c0" anim:color-interpolation="rgb" anim:color-interpolation-direction="clockwise"/>
                  <anim:set smil:begin="0s" smil:dur="0.001s" smil:fill="hold" smil:targetElement="id200" anim:sub-item="text" smil:attributeName="visibility" smil:to="visible"/>
                  <anim:transitionFilter smil:dur="0.5s" smil:fill="hold" smil:targetElement="id200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201" anim:sub-item="text" smil:attributeName="dim" smil:to="#00c0c0" anim:color-interpolation="rgb" anim:color-interpolation-direction="clockwise"/>
                  <anim:set smil:begin="0s" smil:dur="0.001s" smil:fill="hold" smil:targetElement="id201" anim:sub-item="text" smil:attributeName="visibility" smil:to="visible"/>
                  <anim:transitionFilter smil:dur="0.5s" smil:fill="hold" smil:targetElement="id201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202" anim:sub-item="text" smil:attributeName="dim" smil:to="#00c0c0" anim:color-interpolation="rgb" anim:color-interpolation-direction="clockwise"/>
                  <anim:set smil:begin="0s" smil:dur="0.001s" smil:fill="hold" smil:targetElement="id202" anim:sub-item="text" smil:attributeName="visibility" smil:to="visible"/>
                  <anim:transitionFilter smil:dur="0.5s" smil:fill="hold" smil:targetElement="id202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203" anim:sub-item="text" smil:attributeName="dim" smil:to="#00c0c0" anim:color-interpolation="rgb" anim:color-interpolation-direction="clockwise"/>
                  <anim:set smil:begin="0s" smil:dur="0.001s" smil:fill="hold" smil:targetElement="id203" anim:sub-item="text" smil:attributeName="visibility" smil:to="visible"/>
                  <anim:transitionFilter smil:dur="0.5s" smil:fill="hold" smil:targetElement="id203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204" anim:sub-item="text" smil:attributeName="dim" smil:to="#00c0c0" anim:color-interpolation="rgb" anim:color-interpolation-direction="clockwise"/>
                  <anim:set smil:begin="0s" smil:dur="0.001s" smil:fill="hold" smil:targetElement="id204" anim:sub-item="text" smil:attributeName="visibility" smil:to="visible"/>
                  <anim:transitionFilter smil:dur="0.5s" smil:fill="hold" smil:targetElement="id204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205" anim:sub-item="text" smil:attributeName="dim" smil:to="#00c0c0" anim:color-interpolation="rgb" anim:color-interpolation-direction="clockwise"/>
                  <anim:set smil:begin="0s" smil:dur="0.001s" smil:fill="hold" smil:targetElement="id205" anim:sub-item="text" smil:attributeName="visibility" smil:to="visible"/>
                  <anim:transitionFilter smil:dur="0.5s" smil:fill="hold" smil:targetElement="id205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animateColor smil:dur="0.001s" smil:fill="hold" smil:targetElement="id206" anim:sub-item="text" smil:attributeName="dim" smil:to="#00c0c0" anim:color-interpolation="rgb" anim:color-interpolation-direction="clockwise"/>
                  <anim:set smil:begin="0s" smil:dur="0.001s" smil:fill="hold" smil:targetElement="id206" anim:sub-item="text" smil:attributeName="visibility" smil:to="visible"/>
                  <anim:transitionFilter smil:dur="0.5s" smil:fill="hold" smil:targetElement="id206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animateColor smil:dur="0.001s" smil:fill="hold" smil:targetElement="id207" anim:sub-item="text" smil:attributeName="dim" smil:to="#00c0c0" anim:color-interpolation="rgb" anim:color-interpolation-direction="clockwise"/>
                  <anim:set smil:begin="0s" smil:dur="0.001s" smil:fill="hold" smil:targetElement="id207" anim:sub-item="text" smil:attributeName="visibility" smil:to="visible"/>
                  <anim:transitionFilter smil:dur="0.5s" smil:fill="hold" smil:targetElement="id207" anim:sub-item="text" smil:type="dissolv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08" smil:attributeName="visibility" smil:to="visible"/>
                  <anim:transitionFilter smil:dur="0.5s" smil:fill="hold" smil:targetElement="id208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8"><text:span text:style-name="T3">UDP:</text:span></text:p>
                </text:list-item>
              </text:list>
              <text:list text:style-name="L8">
                <text:list-item>
                  <text:list>
                    <text:list-item>
                      <text:p text:style-name="P44"><text:span text:style-name="T4"><text:s/></text:span><text:span text:style-name="T82">Objectifs et avantages: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<text:s/></text:span><text:span text:style-name="T4">Acheminer des messages 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<text:s/></text:span><text:span text:style-name="T4">sans découpage</text:span></text:p>
                            </text:list-item>
                            <text:list-item>
                              <text:p text:style-name="P8"><text:span text:style-name="T4"><text:s/></text:span><text:span text:style-name="T4">sans regroupement</text:span></text:p>
                            </text:list-item>
                            <text:list-item>
                              <text:p text:style-name="P8"><text:span text:style-name="T4"><text:s/></text:span><text:span text:style-name="T4">sans ouverture de connexion</text:span></text:p>
                            </text:list-item>
                            <text:list-item>
                              <text:p text:style-name="P8"><text:span text:style-name="T4"><text:s/></text:span><text:span text:style-name="T4">sans garantie de bon por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<text:s/></text:span><text:span text:style-name="T8">Il consomme peu de temps CPU</text:span><text:span text:style-name="T4">. Il est fréquemment utilisé.</text:span></text:p>
                        </text:list-item>
                        <text:list-item>
                          <text:p text:style-name="P8"><text:span text:style-name="T4"><text:s/></text:span><text:span text:style-name="T4">Il offre un </text:span><text:span text:style-name="T8">haut niveau de performance</text:span></text:p>
                        </text:list-item>
                        <text:list-item>
                          <text:p text:style-name="P30"><text:span text:style-name="T8"><text:s/></text:span><text:span text:style-name="T83">Diffusion et Multiplexage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<text:s/></text:span><text:span text:style-name="T4">Il permet le </text:span><text:span text:style-name="T5">broadcasting</text:span></text:p>
                            </text:list-item>
                            <text:list-item>
                              <text:p text:style-name="P8"><text:span text:style-name="T4"><text:s/></text:span><text:span text:style-name="T4">il permet de réaliser le </text:span><text:span text:style-name="T5">multiplexage des communication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<text:span text:style-name="T42"><text:s/></text:span><text:span text:style-name="T42">une application peut recevoir </text:span><text:span text:style-name="T35">dans la même file</text:span><text:span text:style-name="T42"> des messages issus d'applications </text:span><text:span text:style-name="T35">provenant de sources multiple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14"><text:span text:style-name="T10"><text:s/></text:span><text:span text:style-name="T10">Limitation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8"><text:span text:style-name="T4"><text:s/></text:span><text:span text:style-name="T4">Il n'est pas adapté pour les services nécessitant </text:span><text:span text:style-name="T8">une transmission fiable et ordonnée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3" draw:master-page-name="Standard" presentation:presentation-page-layout-name="AL1T1" xml:id="id209" draw:id="id209">
        <draw:custom-shape draw:style-name="gr11" draw:text-style-name="P1" draw:layer="layout" svg:width="5.292cm" svg:height="1.27cm" svg:x="18.203cm" svg:y="17.357cm">
          <text:list text:style-name="L12">
            <text:list-header>
              <text:p text:style-name="P3"><text:span text:style-name="T1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291cm" svg:height="1.27cm" svg:x="0.212cm" svg:y="17.357cm">
          <text:list text:style-name="L13">
            <text:list-item>
              <text:p text:style-name="P17"><text:span text:style-name="T12"><presentation:date-time/></text:span><text:span text:style-name="T12"> Michel BES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4.445cm" svg:y="8.678cm">
          <text:list text:style-name="L12">
            <text:list-header>
              <text:p text:style-name="P36"><text:span text:style-name="T19">1,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4.445cm" svg:y="9.737cm">
          <text:list text:style-name="L12">
            <text:list-header>
              <text:p text:style-name="P36"><text:span text:style-name="T19">3,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5.08cm" svg:y="15.028cm">
          <text:list text:style-name="L12">
            <text:list-header>
              <text:p text:style-name="P18"><text:span text:style-name="T19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1.782cm" svg:height="0.987cm" svg:x="6.809cm" svg:y="8.714cm">
          <text:list text:style-name="L12">
            <text:list-header>
              <text:p text:style-name="P18"><text:span text:style-name="T19">Port Sour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1.782cm" svg:height="0.988cm" svg:x="6.809cm" svg:y="9.772cm">
          <text:list text:style-name="L12">
            <text:list-header>
              <text:p text:style-name="P18"><text:span text:style-name="T19">Port Destin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1.782cm" svg:height="0.987cm" svg:x="6.809cm" svg:y="11.889cm">
          <text:list text:style-name="L12">
            <text:list-header>
              <text:p text:style-name="P18"><text:span text:style-name="T19">Checksum sur l'En-Tê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6" draw:text-style-name="P1" draw:layer="layout" svg:width="11.782cm" svg:height="0.988cm" svg:x="6.809cm" svg:y="12.947cm">
          <text:list text:style-name="L12">
            <text:list-header>
              <text:p text:style-name="P18"><text:span text:style-name="T19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6" draw:text-style-name="P1" draw:layer="layout" svg:width="11.782cm" svg:height="0.987cm" svg:x="6.809cm" svg:y="15.064cm">
          <text:list text:style-name="L12">
            <text:list-header>
              <text:p text:style-name="P18"><text:span text:style-name="T19">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4" draw:text-style-name="P29" draw:layer="layout" svg:x1="13.131cm" svg:y1="13.758cm" svg:x2="11.844cm" svg:y2="15.24cm">
          <text:p/>
        </draw:line>
        <draw:line draw:style-name="gr64" draw:text-style-name="P29" draw:layer="layout" svg:x1="13.344cm" svg:y1="13.758cm" svg:x2="12.056cm" svg:y2="15.24cm">
          <text:p/>
        </draw:line>
        <draw:custom-shape draw:style-name="gr10" draw:text-style-name="P1" draw:layer="layout" svg:width="1.733cm" svg:height="0.865cm" svg:x="4.648cm" svg:y="7.704cm">
          <text:list text:style-name="L12">
            <text:list-header>
              <text:p text:style-name="P13"><text:span text:style-name="T14">Oct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17.357cm" svg:height="1.019cm" svg:x="5.503cm" svg:y="16.656cm">
          <text:list text:style-name="L2">
            <text:list-header>
              <text:p text:style-name="P13"><text:span text:style-name="T84">Fig 7.24-1 Structure du Datagramme utilisateur UD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11.782cm" svg:height="0.988cm" svg:x="6.809cm" svg:y="10.83cm">
          <text:list text:style-name="L12">
            <text:list-header>
              <text:p text:style-name="P18"><text:span text:style-name="T19">Longueur Totale du Datagram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4.445cm" svg:y="10.795cm">
          <text:list text:style-name="L12">
            <text:list-header>
              <text:p text:style-name="P36"><text:span text:style-name="T19">5,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4.445cm" svg:y="11.853cm">
          <text:list text:style-name="L12">
            <text:list-header>
              <text:p text:style-name="P36"><text:span text:style-name="T19">7,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4.445cm" svg:y="12.912cm">
          <text:list text:style-name="L12">
            <text:list-header>
              <text:p text:style-name="P36"><text:span text:style-name="T19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1.782cm" svg:height="0.987cm" svg:x="6.809cm" svg:y="2.364cm">
          <text:list text:style-name="L12">
            <text:list-header>
              <text:p text:style-name="P18"><text:span text:style-name="T19">Adresse IP <text:s/>Sour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1.782cm" svg:height="0.988cm" svg:x="6.809cm" svg:y="3.422cm">
          <text:list text:style-name="L12">
            <text:list-header>
              <text:p text:style-name="P18"><text:span text:style-name="T19">Adresse IP Destin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2.892cm" svg:height="0.988cm" svg:x="6.809cm" svg:y="4.48cm">
          <text:list text:style-name="L34">
            <text:list-header>
              <text:p text:style-name="P45"><text:span text:style-name="T85">Vi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9cm" svg:x="4.445cm" svg:y="2.328cm">
          <text:list text:style-name="L12">
            <text:list-header>
              <text:p text:style-name="P36"><text:span text:style-name="T19">1,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4.445cm" svg:y="3.387cm">
          <text:list text:style-name="L12">
            <text:list-header>
              <text:p text:style-name="P36"><text:span text:style-name="T19">5,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328cm" svg:height="1.058cm" svg:x="4.445cm" svg:y="4.445cm">
          <text:list text:style-name="L12">
            <text:list-header>
              <text:p text:style-name="P36"><text:span text:style-name="T19">9,10,11-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2.893cm" svg:height="0.988cm" svg:x="9.772cm" svg:y="4.48cm">
          <text:list text:style-name="L34">
            <text:list-header>
              <text:p text:style-name="P45"><text:span text:style-name="T85">Protoc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1" draw:layer="layout" svg:width="5.856cm" svg:height="0.988cm" svg:x="12.735cm" svg:y="4.48cm">
          <text:list text:style-name="L34">
            <text:list-header>
              <text:p text:style-name="P45"><text:span text:style-name="T85">Long. UDP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7" draw:text-style-name="P29" draw:layer="layout" svg:x1="19.685cm" svg:y1="2.328cm" svg:x2="19.689cm" svg:y2="5.503cm">
          <text:p/>
        </draw:line>
        <draw:custom-shape draw:style-name="gr10" draw:text-style-name="P1" draw:layer="layout" svg:width="3.261cm" svg:height="1.781cm" svg:x="20.242cm" svg:y="3.144cm">
          <text:list text:style-name="L34">
            <text:list-header>
              <text:p text:style-name="P17"><text:span text:style-name="T85">Pseudo</text:span></text:p>
              <text:p text:style-name="P17"><text:span text:style-name="T85">En-Tê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17.356cm" svg:height="1.019cm" svg:x="5.292cm" svg:y="6.301cm">
          <text:list text:style-name="L2">
            <text:list-header>
              <text:p text:style-name="P13"><text:span text:style-name="T84">Fig 7.24-0 Structure de Pseudo En-Tête UD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33cm" svg:height="0.865cm" svg:x="4.648cm" svg:y="1.142cm">
          <text:list text:style-name="L12">
            <text:list-header>
              <text:p text:style-name="P13"><text:span text:style-name="T14">Octet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10" draw:id="id210">
          <draw:custom-shape draw:style-name="gr2" draw:text-style-name="P1" draw:layer="layout" svg:width="0.101cm" svg:height="0.41cm" svg:x="20.589cm" svg:y="17.745cm">
            <text:p/>
            <draw:enhanced-geometry svg:viewBox="0 0 24 94" draw:type="non-primitive" draw:enhanced-path="M 0 0 L 23 46 23 93 0 36 0 0"/>
          </draw:custom-shape>
          <draw:g>
            <draw:custom-shape draw:style-name="gr3" draw:text-style-name="P1" draw:layer="layout" svg:width="2.373cm" svg:height="0.966cm" svg:x="19.539cm" svg:y="17.74cm">
              <text:p/>
              <draw:enhanced-geometry svg:viewBox="0 0 539 220" draw:type="non-primitive" draw:enhanced-path="M 238 0 L 538 109 356 219 333 172 32 172 0 47 261 47 238 0"/>
            </draw:custom-shape>
            <draw:custom-shape draw:style-name="gr2" draw:text-style-name="P1" draw:layer="layout" svg:width="0.803cm" svg:height="0.697cm" svg:x="21.109cm" svg:y="18.221cm">
              <text:p/>
              <draw:enhanced-geometry svg:viewBox="0 0 183 159" draw:type="non-primitive" draw:enhanced-path="M 182 0 L 0 110 0 158 182 47 182 0"/>
            </draw:custom-shape>
            <draw:custom-shape draw:style-name="gr2" draw:text-style-name="P1" draw:layer="layout" svg:width="0.101cm" svg:height="0.419cm" svg:x="21.008cm" svg:y="18.499cm">
              <text:p/>
              <draw:enhanced-geometry svg:viewBox="0 0 24 96" draw:type="non-primitive" draw:enhanced-path="M 23 49 L 0 0 0 49 23 95 23 49"/>
            </draw:custom-shape>
            <draw:custom-shape draw:style-name="gr2" draw:text-style-name="P1" draw:layer="layout" svg:width="1.327cm" svg:height="0.216cm" svg:x="19.681cm" svg:y="18.499cm">
              <text:p/>
              <draw:enhanced-geometry svg:viewBox="0 0 302 50" draw:type="non-primitive" draw:enhanced-path="M 301 1 L 301 49 0 49 0 0 301 1"/>
            </draw:custom-shape>
            <draw:custom-shape draw:style-name="gr2" draw:text-style-name="P1" draw:layer="layout" svg:width="0.142cm" svg:height="0.758cm" svg:x="19.539cm" svg:y="17.948cm">
              <text:p/>
              <draw:enhanced-geometry svg:viewBox="0 0 33 173" draw:type="non-primitive" draw:enhanced-path="M 0 0 L 32 125 32 172 0 47 0 0"/>
            </draw:custom-shape>
          </draw:g>
        </draw:g>
        <anim:par smil:dur="indefinite" smil:fill="hold" presentation:node-type="timing-root">
          <anim:par smil:begin="id209.begin">
            <anim:transitionFilter smil:dur="1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10" smil:attributeName="visibility" smil:to="visible"/>
                  <anim:transitionFilter smil:dur="0.5s" smil:fill="hold" smil:targetElement="id210" smil:type="irisWipe" smil:subtype="rectangle"/>
                </anim:par>
              </anim:par>
              <anim:audio smil:dur="indefinite" smil:fill="hold"/>
            </anim:par>
          </anim:seq>
        </anim:par>
        <presentation:notes draw:style-name="dp2"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cm" svg:x="10.795cm" svg:y="24.13cm">
            <text:list text:style-name="L2">
              <text:list-header>
                <text:p text:style-name="P3"><text:span text:style-name="T2">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10.795cm" svg:y="0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86cm" svg:x="10.795cm" svg:y="24.183cm">
            <text:list text:style-name="L2">
              <text:list-header>
                <text:p text:style-name="P3"><text:span text:style-name="T2">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86cm" svg:x="0cm" svg:y="24.1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0.0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10.795cm" svg:y="0.0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cm" svg:x="10.795cm" svg:y="24.179cm">
            <text:list text:style-name="L2">
              <text:list-header>
                <text:p text:style-name="P3"><text:span text:style-name="T2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5cm" svg:x="0cm" svg:y="0.0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10.795cm" svg:y="0.00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91cm" svg:x="10.795cm" svg:y="24.174cm">
            <text:list text:style-name="L2">
              <text:list-header>
                <text:p text:style-name="P3"><text:span text:style-name="T2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1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99cm" svg:x="0cm" svg:y="0.00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279cm" svg:x="10.795cm" svg:y="24.112cm">
            <text:list text:style-name="L2">
              <text:list-header>
                <text:p text:style-name="P3"><text:span text:style-name="T2">6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79cm" svg:x="0cm" svg:y="24.1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6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255cm" svg:height="1.177cm" svg:x="10.795cm" svg:y="24.174cm">
            <text:list text:style-name="L2">
              <text:list-header>
                <text:p text:style-name="P3"><text:span text:style-name="T2">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177cm" svg:x="0cm" svg:y="24.17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8.255cm" svg:height="1.204cm" svg:x="0cm" svg:y="0cm">
            <text:p/>
            <draw:enhanced-geometry svg:viewBox="0 0 21600 21600" draw:type="rectangle" draw:enhanced-path="M 0 0 L 21600 0 21600 21600 0 21600 0 0 Z N"/>
          </draw:custom-shape>
          <draw:frame presentation:style-name="pr2" draw:text-style-name="P1" draw:layer="layout" svg:width="17.837cm" svg:height="14.315cm" svg:x="0.559cm" svg:y="7.832cm" presentation:class="notes" presentation:user-transformed="true">
            <draw:text-box>
              <text:list text:style-name="L3">
                <text:list-item>
                  <text:p text:style-name="P23"><text:span text:style-name="T75">UDP</text:span></text:p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14"><text:span text:style-name="T10">Il utilise le service proposé par IP pour assurer la remise des données.</text:span></text:p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header>
                  <text:p text:style-name="P46"><text:span text:style-name="T62">UDP calcule </text:span><text:span text:style-name="T63">un pseudo En-tête</text:span><text:span text:style-name="T62"> qui constitue </text:span></text:p>
                  <text:p text:style-name="P46"><text:span text:style-name="T62">le préfixe du paquet UDP</text:span></text:p>
                </text:list-header>
              </text:list>
              <text:list text:style-name="L8">
                <text:list-item>
                  <text:list>
                    <text:list-item>
                      <text:p text:style-name="P30"><text:span text:style-name="T62">Le champ</text:span><text:span text:style-name="T76"> protocole </text:span><text:span text:style-name="T62">du Datagramme IP contient <text:s/>: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23"><text:span text:style-name="T42">la valeur décimale 17 </text:span><text:span text:style-name="T86">s'il transporte des <text:s/>données UDP</text:span></text:p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header>
                  <text:p text:style-name="P37"><text:span text:style-name="T42"/></text:p>
                  <text:p text:style-name="P37"><text:span text:style-name="T87">La combinaison adresse IP + N° Port = Socket</text:span><text:span text:style-name="T86">. </text:span></text:p>
                </text:list-header>
              </text:list>
              <text:list text:style-name="L8">
                <text:list-item>
                  <text:list>
                    <text:list-item>
                      <text:p text:style-name="P14"><text:span text:style-name="T62">Les </text:span><text:span text:style-name="T74">N° de ports</text:span><text:span text:style-name="T62"> permettent à UDP et TCP de différencier leurs clients.</text:span><text:span text:style-name="T10"> 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list>
                        <text:list-item>
                          <text:p text:style-name="P23"><text:span text:style-name="T86">(N° port 161= SNMP). </text:span></text:p>
                        </text:list-item>
                        <text:list-item>
                          <text:p text:style-name="P23"><text:span text:style-name="T86">(voir RFC pour liste).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30"><text:span text:style-name="T62">les champs </text:span><text:span text:style-name="T74">Ad source et destination</text:span><text:span text:style-name="T62"> sont extraits du datagramme IP</text:span></text:p>
                    </text:list-item>
                  </text:list>
                </text:list-item>
              </text:list>
            </draw:text-box>
          </draw:frame>
          <draw:custom-shape draw:style-name="gr5" draw:text-style-name="P1" draw:layer="layout" svg:width="7.584cm" svg:height="5.68cm" svg:x="3.193cm" svg:y="1.499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B7B3880.png" xlink:type="simple" xlink:show="embed" xlink:actuate="onLoad"/>
    <draw:fill-image draw:name="Bitmape_20_2" draw:display-name="Bitmape 2" xlink:href="Pictures/1000000000000080000000801AFBEB79.png" xlink:type="simple" xlink:show="embed" xlink:actuate="onLoad"/>
    <draw:fill-image draw:name="Bitmape_20_3" draw:display-name="Bitmape 3" xlink:href="Pictures/100000000000008000000080E018653E.png" xlink:type="simple" xlink:show="embed" xlink:actuate="onLoad"/>
    <draw:marker draw:name="Arrow" svg:viewBox="0 0 20 30" svg:d="m10 0-10 30h20z"/>
    <draw:marker draw:name="Extrémités_20_de_20_flèche_20_1" draw:display-name="Extrémités de flèche 1" svg:viewBox="0 0 213 213" svg:d="m107 0 106 213h-213z"/>
    <draw:marker draw:name="Extrémités_20_de_20_flèche_20_10" draw:display-name="Extrémités de flèche 10" svg:viewBox="0 0 423 423" svg:d="m212 0 211 423h-423z"/>
    <draw:marker draw:name="Extrémités_20_de_20_flèche_20_11" draw:display-name="Extrémités de flèche 11" svg:viewBox="0 0 423 423" svg:d="m212 0 211 423h-423z"/>
    <draw:marker draw:name="Extrémités_20_de_20_flèche_20_12" draw:display-name="Extrémités de flèche 12" svg:viewBox="0 0 213 213" svg:d="m107 0 106 213h-213z"/>
    <draw:marker draw:name="Extrémités_20_de_20_flèche_20_13" draw:display-name="Extrémités de flèche 13" svg:viewBox="0 0 213 213" svg:d="m107 0 106 213h-213z"/>
    <draw:marker draw:name="Extrémités_20_de_20_flèche_20_14" draw:display-name="Extrémités de flèche 14" svg:viewBox="0 0 213 213" svg:d="m107 0 106 213h-213z"/>
    <draw:marker draw:name="Extrémités_20_de_20_flèche_20_15" draw:display-name="Extrémités de flèche 15" svg:viewBox="0 0 423 423" svg:d="m212 0 211 423h-423z"/>
    <draw:marker draw:name="Extrémités_20_de_20_flèche_20_16" draw:display-name="Extrémités de flèche 16" svg:viewBox="0 0 423 423" svg:d="m212 0 211 423h-423z"/>
    <draw:marker draw:name="Extrémités_20_de_20_flèche_20_17" draw:display-name="Extrémités de flèche 17" svg:viewBox="0 0 423 423" svg:d="m212 0 211 423h-423z"/>
    <draw:marker draw:name="Extrémités_20_de_20_flèche_20_18" draw:display-name="Extrémités de flèche 18" svg:viewBox="0 0 423 423" svg:d="m212 0 211 423h-423z"/>
    <draw:marker draw:name="Extrémités_20_de_20_flèche_20_19" draw:display-name="Extrémités de flèche 19" svg:viewBox="0 0 423 423" svg:d="m212 0 211 423h-423z"/>
    <draw:marker draw:name="Extrémités_20_de_20_flèche_20_2" draw:display-name="Extrémités de flèche 2" svg:viewBox="0 0 213 213" svg:d="m107 0 106 213h-213z"/>
    <draw:marker draw:name="Extrémités_20_de_20_flèche_20_20" draw:display-name="Extrémités de flèche 20" svg:viewBox="0 0 213 213" svg:d="m107 0 106 213h-213z"/>
    <draw:marker draw:name="Extrémités_20_de_20_flèche_20_21" draw:display-name="Extrémités de flèche 21" svg:viewBox="0 0 423 423" svg:d="m212 0 211 423h-423z"/>
    <draw:marker draw:name="Extrémités_20_de_20_flèche_20_22" draw:display-name="Extrémités de flèche 22" svg:viewBox="0 0 423 423" svg:d="m212 0 211 423h-423z"/>
    <draw:marker draw:name="Extrémités_20_de_20_flèche_20_23" draw:display-name="Extrémités de flèche 23" svg:viewBox="0 0 423 423" svg:d="m212 0 211 423h-423z"/>
    <draw:marker draw:name="Extrémités_20_de_20_flèche_20_24" draw:display-name="Extrémités de flèche 24" svg:viewBox="0 0 213 213" svg:d="m107 0 106 213h-213z"/>
    <draw:marker draw:name="Extrémités_20_de_20_flèche_20_25" draw:display-name="Extrémités de flèche 25" svg:viewBox="0 0 423 423" svg:d="m212 0 211 423h-423z"/>
    <draw:marker draw:name="Extrémités_20_de_20_flèche_20_26" draw:display-name="Extrémités de flèche 26" svg:viewBox="0 0 423 423" svg:d="m212 0 211 423h-423z"/>
    <draw:marker draw:name="Extrémités_20_de_20_flèche_20_27" draw:display-name="Extrémités de flèche 27" svg:viewBox="0 0 423 423" svg:d="m212 0 211 423h-423z"/>
    <draw:marker draw:name="Extrémités_20_de_20_flèche_20_28" draw:display-name="Extrémités de flèche 28" svg:viewBox="0 0 423 423" svg:d="m212 0 211 423h-423z"/>
    <draw:marker draw:name="Extrémités_20_de_20_flèche_20_29" draw:display-name="Extrémités de flèche 29" svg:viewBox="0 0 423 423" svg:d="m212 0 211 423h-423z"/>
    <draw:marker draw:name="Extrémités_20_de_20_flèche_20_3" draw:display-name="Extrémités de flèche 3" svg:viewBox="0 0 423 423" svg:d="m212 0 211 423h-423z"/>
    <draw:marker draw:name="Extrémités_20_de_20_flèche_20_30" draw:display-name="Extrémités de flèche 30" svg:viewBox="0 0 423 423" svg:d="m212 0 211 423h-423z"/>
    <draw:marker draw:name="Extrémités_20_de_20_flèche_20_31" draw:display-name="Extrémités de flèche 31" svg:viewBox="0 0 423 423" svg:d="m212 0 211 423h-423z"/>
    <draw:marker draw:name="Extrémités_20_de_20_flèche_20_32" draw:display-name="Extrémités de flèche 32" svg:viewBox="0 0 423 423" svg:d="m212 0 211 423h-423z"/>
    <draw:marker draw:name="Extrémités_20_de_20_flèche_20_33" draw:display-name="Extrémités de flèche 33" svg:viewBox="0 0 423 423" svg:d="m212 0 211 423h-423z"/>
    <draw:marker draw:name="Extrémités_20_de_20_flèche_20_4" draw:display-name="Extrémités de flèche 4" svg:viewBox="0 0 423 423" svg:d="m212 0 211 423h-423z"/>
    <draw:marker draw:name="Extrémités_20_de_20_flèche_20_5" draw:display-name="Extrémités de flèche 5" svg:viewBox="0 0 423 423" svg:d="m212 0 211 423h-423z"/>
    <draw:marker draw:name="Extrémités_20_de_20_flèche_20_6" draw:display-name="Extrémités de flèche 6" svg:viewBox="0 0 423 423" svg:d="m212 0 211 423h-423z"/>
    <draw:marker draw:name="Extrémités_20_de_20_flèche_20_7" draw:display-name="Extrémités de flèche 7" svg:viewBox="0 0 423 423" svg:d="m212 0 211 423h-423z"/>
    <draw:marker draw:name="Extrémités_20_de_20_flèche_20_8" draw:display-name="Extrémités de flèche 8" svg:viewBox="0 0 423 423" svg:d="m212 0 211 423h-423z"/>
    <draw:marker draw:name="Extrémités_20_de_20_flèche_20_9" draw:display-name="Extrémités de flèche 9" svg:viewBox="0 0 423 423" svg:d="m212 0 211 423h-423z"/>
    <draw:marker draw:name="msArrowEnd_20_5" draw:display-name="msArrowEnd 5" svg:viewBox="0 0 210 210" svg:d="m105 0 105 210h-210z"/>
    <draw:stroke-dash draw:name="Dash_20_1" draw:display-name="Dash 1" draw:style="rect" draw:dots2="1" draw:dots2-length="0.14cm" draw:distance="0.105cm"/>
    <draw:stroke-dash draw:name="Dash_20_2" draw:display-name="Dash 2" draw:style="rect" draw:dots2="1" draw:dots2-length="0.284cm" draw:distance="0.21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9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'MS Gothic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38cm" fo:margin-bottom="0cm" fo:line-height="9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MS Gothic'" style:font-pitch-asian="variable" style:font-size-asian="18pt" style:font-style-asian="normal" style:font-weight-asian="bold" style:font-family-complex="'MS Gothic'" style:font-pitch-complex="variable" style:font-size-complex="1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38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family-asian="'MS Gothic'" style:font-pitch-asian="variable" style:font-size-asian="18pt" style:font-style-asian="normal" style:font-weight-asian="bold" style:font-family-complex="'MS Gothic'" style:font-pitch-complex="variable" style:font-size-complex="18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85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bold" style:font-family-asian="'MS Gothic'" style:font-pitch-asian="variable" style:font-size-asian="14pt" style:font-style-asian="normal" style:font-weight-asian="bold" style:font-family-complex="'MS Gothic'" style:font-pitch-complex="variable" style:font-size-complex="14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9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'MS Gothic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MS Gothic'" style:font-pitch-asian="variable" style:font-size-asian="36pt" style:font-style-asian="normal" style:font-weight-asian="bold" style:font-family-complex="'MS Gothic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41cm" svg:stroke-color="#919191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353cm" svg:stroke-color="#00cc99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795b" draw:shadow-opacity="100%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.053cm" fo:padding-right="0.053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.053cm" fo:padding-right="0.053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.053cm" fo:padding-right="0.053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43cm" fo:padding-right="0.243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3.30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90%" fo:text-align="center" fo:text-indent="0cm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0pt" fo:language="fr" fo:country="FR" fo:font-weight="bold" style:font-family-asian="'Lucida Sans Unicode'" style:font-pitch-asian="variable" style:font-size-asian="10pt" style:font-weight-asian="bold" style:font-family-complex="'Lucida Sans Unicode'" style:font-pitch-complex="variable" style:font-size-complex="10pt" style:font-weight-complex="bold"/>
    </style:style>
    <style:style style:name="MT3" style:family="text">
      <style:text-properties fo:font-family="'Arial Narrow'" style:font-family-generic="swiss" style:font-pitch="variable" fo:font-size="8pt" fo:language="fr" fo:country="FR" fo:font-weight="bold" style:font-family-asian="'Lucida Sans Unicode'" style:font-pitch-asian="variable" style:font-size-asian="8pt" style:font-weight-asian="bold" style:font-family-complex="'Lucida Sans Unicode'" style:font-pitch-complex="variable" style:font-size-complex="8pt" style:font-weight-complex="bold"/>
    </style:style>
    <style:style style:name="MT4" style:family="text">
      <style:text-properties fo:font-size="10pt" fo:language="fr" fo:country="FR" fo:font-style="italic" style:font-family-asian="'Lucida Sans Unicode'" style:font-pitch-asian="variable" style:font-size-asian="10pt" style:font-style-asian="italic" style:font-family-complex="'Lucida Sans Unicode'" style:font-pitch-complex="variable" style:font-size-complex="10pt" style:font-style-complex="italic"/>
    </style:style>
    <style:style style:name="MT5" style:family="text">
      <style:text-properties fo:font-family="'Book Antiqua'" style:font-family-generic="roman" style:font-pitch="variable" fo:font-size="12pt" fo:language="fr" fo:country="FR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Mpr1" draw:layer="backgroundobjects" svg:width="8.035cm" svg:height="1.273cm" svg:x="8.677cm" svg:y="17.351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Standard-title" draw:layer="backgroundobjects" svg:width="17.877cm" svg:height="3.003cm" svg:x="4.867cm" svg:y="0.188cm" presentation:class="title" presentation:placeholder="true">
        <draw:text-box/>
      </draw:frame>
      <draw:frame presentation:style-name="Standard-outline1" draw:layer="backgroundobjects" svg:width="19.888cm" svg:height="11.048cm" svg:x="2.328cm" svg:y="4.232cm" presentation:class="outline" presentation:placeholder="true">
        <draw:text-box/>
      </draw:frame>
      <draw:frame presentation:style-name="Mpr2" draw:layer="backgroundobjects" svg:width="5.283cm" svg:height="3.305cm" svg:x="0.211cm" svg:y="16.335cm" presentation:class="date-time">
        <draw:text-box>
          <text:list text:style-name="ML1">
            <text:list-header>
              <text:p><text:span text:style-name="MT1"><presentation:date-time/></text:span><text:span text:style-name="MT1"> Michel BESSON</text:span></text:p>
            </text:list-header>
          </text:list>
        </draw:text-box>
      </draw:frame>
      <draw:custom-shape draw:style-name="Mgr3" draw:text-style-name="MP3" draw:layer="backgroundobjects" svg:width="1.91cm" svg:height="15.879cm" svg:x="1.693cm" svg:y="1.482cm">
        <text:p/>
        <draw:enhanced-geometry svg:viewBox="0 0 433 3601" draw:type="non-primitive" draw:enhanced-path="M 432 0 L 0 0 0 3600"/>
      </draw:custom-shape>
      <draw:custom-shape draw:style-name="Mgr4" draw:text-style-name="MP3" draw:layer="backgroundobjects" svg:width="2.439cm" svg:height="15.244cm" svg:x="1.058cm" svg:y="2.117cm">
        <text:p/>
        <draw:enhanced-geometry svg:viewBox="0 0 553 3457" draw:type="non-primitive" draw:enhanced-path="M 552 0 L 0 0 0 3456"/>
      </draw:custom-shape>
      <draw:g>
        <draw:custom-shape draw:style-name="Mgr5" draw:text-style-name="MP3" draw:layer="backgroundobjects" svg:width="4.436cm" svg:height="2.535cm" svg:x="0.216cm" svg:y="0.21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4.03cm" svg:height="1.94cm" svg:x="0.419cm" svg:y="0.357cm">
          <text:p/>
          <draw:enhanced-geometry svg:viewBox="0 0 21600 21600" draw:type="rectangle" draw:enhanced-path="M 0 0 L 21600 0 21600 21600 0 21600 0 0 Z N"/>
        </draw:custom-shape>
        <draw:frame draw:style-name="Mgr7" draw:text-style-name="MP4" draw:layer="backgroundobjects" svg:width="4.03cm" svg:height="1.469cm" svg:x="0.419cm" svg:y="0.357cm">
          <draw:image xlink:href="Pictures/10000000000000DA00000063A2D6B4B5.png" xlink:type="simple" xlink:show="embed" xlink:actuate="onLoad">
            <text:p/>
          </draw:image>
        </draw:frame>
        <draw:custom-shape draw:style-name="Mgr8" draw:text-style-name="MP3" draw:layer="backgroundobjects" svg:width="4.233cm" svg:height="0.941cm" svg:x="0.415cm" svg:y="1.715cm">
          <text:list text:style-name="ML1">
            <text:list-header>
              <text:p text:style-name="MP5"><text:span text:style-name="MT2">UNIVERSITE D’EVRY</text:span></text:p>
            </text:list-header>
          </text:list>
          <text:list text:style-name="ML2">
            <text:list-header>
              <text:p text:style-name="MP5"><text:span text:style-name="MT3">VAL D’ESSONNE</text:span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Mpr1" draw:layer="backgroundobjects" svg:width="5.283cm" svg:height="1.273cm" svg:x="18.202cm" svg:y="17.351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6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0" draw:text-style-name="MP8" draw:layer="backgroundobjects" svg:width="8.246cm" svg:height="1.262cm" svg:x="0cm" svg:y="-0.001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draw:style-name="Mgr11" draw:text-style-name="MP10" draw:layer="backgroundobjects" svg:width="8.246cm" svg:height="1.262cm" svg:x="10.795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frame draw:style-name="Mgr12" draw:text-style-name="MP8" draw:layer="backgroundobjects" svg:width="8.246cm" svg:height="1.262cm" svg:x="0cm" svg:y="23.921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page-thumbnail presentation:style-name="Standard-title" draw:layer="backgroundobjects" svg:width="7.576cm" svg:height="5.745cm" svg:x="3.193cm" svg:y="1.467cm" presentation:class="page"/>
        <draw:frame presentation:style-name="Standard-notes" draw:layer="backgroundobjects" svg:width="17.829cm" svg:height="14.306cm" svg:x="0.559cm" svg:y="7.831cm" presentation:class="notes" presentation:placeholder="true">
          <draw:text-box/>
        </draw:frame>
        <draw:custom-shape draw:style-name="Mgr13" draw:text-style-name="MP3" draw:layer="backgroundobjects" svg:width="4.015cm" svg:height="0.703cm" svg:x="15.076cm" svg:y="24.69cm">
          <text:list text:style-name="ML3">
            <text:list-header>
              <text:p text:style-name="MP5"><text:span text:style-name="MT5">Page </text:span><text:span text:style-name="MT5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ransport</dc:title>
    <dc:subject>2e Part</dc:subject>
    <dc:description>Protocole TCP</dc:description>
    <meta:initial-creator>BESSON</meta:initial-creator>
    <meta:creation-date>1996-08-21T18:24:22</meta:creation-date>
    <dc:creator>petit </dc:creator>
    <dc:date>2012-12-03T09:50:48</dc:date>
    <meta:print-date>2009-10-02T07:50:49</meta:print-date>
    <meta:editing-cycles>10809</meta:editing-cycles>
    <meta:editing-duration>P20DT6H26M56S</meta:editing-duration>
    <meta:document-statistic meta:object-count="3299"/>
    <meta:generator>LibreOffice/3.5$Linux_X86_64 LibreOffice_project/350m1$Build-2</meta:generator>
  </office:meta>
</office:document-meta>
</file>