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imes" svg:font-family="Times"/>
    <style:font-face style:name="Courier New" svg:font-family="'Courier New'" style:font-family-generic="modern"/>
    <style:font-face style:name="Arial2" svg:font-family="Arial" style:font-family-generic="roman"/>
    <style:font-face style:name="Times1" svg:font-family="Times" style:font-family-generic="roman"/>
    <style:font-face style:name="Courier New1"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5.997cm" table:align="margins" style:writing-mode="lr-tb"/>
    </style:style>
    <style:style style:name="Tableau1.A" style:family="table-column">
      <style:table-column-properties style:column-width="5.332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5.997cm" table:align="margins" style:writing-mode="lr-tb"/>
    </style:style>
    <style:style style:name="Tableau2.A" style:family="table-column">
      <style:table-column-properties style:column-width="5.332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none" fo:font-weight="normal" style:font-weight-asian="normal" style:font-weight-complex="normal"/>
    </style:style>
    <style:style style:name="P16" style:family="paragraph" style:parent-style-name="Standard">
      <style:text-properties style:font-name="Courier New1" fo:font-size="9pt" style:font-size-asian="9pt" style:font-size-complex="9pt"/>
    </style:style>
    <style:style style:name="P17" style:family="paragraph" style:parent-style-name="Standard">
      <style:text-properties style:font-name="Courier New1" fo:font-size="9pt" style:text-underline-style="none" fo:font-weight="normal" style:font-size-asian="9pt" style:font-weight-asian="normal" style:font-size-complex="9pt" style:font-weight-complex="normal"/>
    </style:style>
    <style:style style:name="P18" style:family="paragraph" style:parent-style-name="Standard">
      <style:text-properties style:font-name="Courier New1" fo:font-size="9pt" style:text-underline-style="solid" style:text-underline-width="auto" style:text-underline-color="font-color" fo:font-weight="bold" style:font-size-asian="9pt" style:font-weight-asian="bold" style:font-size-complex="9pt" style:font-weight-complex="bold"/>
    </style:style>
    <style:style style:name="P19" style:family="paragraph" style:parent-style-name="Standard">
      <style:paragraph-properties fo:break-before="page"/>
    </style:style>
    <style:style style:name="P20" style:family="paragraph" style:parent-style-name="Standard" style:list-style-name="L2"/>
    <style:style style:name="P21" style:family="paragraph" style:parent-style-name="Standard" style:list-style-name="L3"/>
    <style:style style:name="P22" style:family="paragraph" style:parent-style-name="Standard">
      <style:text-properties fo:font-weight="bold" style:font-weight-asian="bold" style:font-weight-complex="bold"/>
    </style:style>
    <style:style style:name="P23" style:family="paragraph" style:parent-style-name="Standard" style:list-style-name="L5">
      <style:text-properties fo:font-weight="bold" style:font-weight-asian="bold" style:font-weight-complex="bold"/>
    </style:style>
    <style:style style:name="P24" style:family="paragraph" style:parent-style-name="Standard" style:list-style-name="L6">
      <style:text-properties fo:font-weight="bold" style:font-weight-asian="bold" style:font-weight-complex="bold"/>
    </style:style>
    <style:style style:name="P25" style:family="paragraph" style:parent-style-name="Standard" style:list-style-name="L5"/>
    <style:style style:name="P26" style:family="paragraph" style:parent-style-name="Standard">
      <style:text-properties style:text-underline-style="none" fo:font-weight="normal" style:font-weight-asian="normal" style:font-weight-complex="normal"/>
    </style:style>
    <style:style style:name="P27" style:family="paragraph" style:parent-style-name="Standard">
      <style:text-properties style:text-underline-style="none" fo:font-weight="bold" style:font-weight-asian="bold" style:font-weight-complex="bold"/>
    </style:style>
    <style:style style:name="P28" style:family="paragraph" style:parent-style-name="Standard" style:list-style-name="L7">
      <style:text-properties style:text-underline-style="none" fo:font-weight="bold" style:font-weight-asian="bold" style:font-weight-complex="bold"/>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Text_20_body" style:list-style-name="L1"/>
    <style:style style:name="P31" style:family="paragraph" style:parent-style-name="Text_20_body">
      <style:text-properties style:text-underline-style="none" fo:font-weight="normal" style:font-weight-asian="normal" style:font-weight-complex="normal"/>
    </style:style>
    <style:style style:name="P32" style:family="paragraph" style:parent-style-name="Text_20_body" style:list-style-name="L4">
      <style:text-properties style:text-underline-style="none" fo:font-weight="normal" style:font-weight-asian="normal" style:font-weight-complex="normal"/>
    </style:style>
    <style:style style:name="P33" style:family="paragraph" style:parent-style-name="Text_20_body">
      <style:text-properties style:text-underline-style="none" fo:font-weight="bold" style:font-weight-asian="bold" style:font-weight-complex="bold"/>
    </style:style>
    <style:style style:name="P34" style:family="paragraph" style:parent-style-name="Text_20_body">
      <style:text-properties fo:font-weight="bold" style:font-weight-asian="bold" style:font-weight-complex="bold"/>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style>
    <style:style style:name="P37" style:family="paragraph">
      <style:paragraph-properties fo:margin-left="0cm" fo:margin-right="0cm" fo:margin-top="0cm" fo:margin-bottom="0cm" fo:line-height="100%" fo:text-indent="0cm"/>
    </style:style>
    <style:style style:name="P38"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2"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3" style:family="text">
      <style:text-properties style:text-underline-style="solid" style:text-underline-width="bold" style:text-underline-color="font-color"/>
    </style:style>
    <style:style style:name="T4" style:family="text">
      <style:text-properties style:text-underline-style="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Courier New1" fo:font-size="9pt" style:font-size-asian="9pt" style:font-size-complex="9pt"/>
    </style:style>
    <style:style style:name="T7" style:family="text">
      <style:text-properties style:font-name="Courier New1" fo:font-size="9pt" fo:font-weight="bold" style:font-size-asian="9pt" style:font-weight-asian="bold" style:font-size-complex="9pt" style:font-weight-complex="bold"/>
    </style:style>
    <style:style style:name="T8" style:family="text">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font-name="Arial1"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cm" fo:min-width="2.96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96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29">aucun document autorisé</text:p>
      <text:p text:style-name="P14">juin 2010, Durée 1 heure trente</text:p>
      <text:h text:style-name="Heading_20_1" text:outline-level="1">DNS</text:h>
      <text:p text:style-name="Text_20_body"><text:span text:style-name="T3">Question</text:span> <text:sequence text:ref-name="refquestion0" text:name="question" style:num-format="1">1</text:sequence> définissez et expliquez la différence entre une zone dns et un domaine dns.</text:p>
      <text:p text:style-name="Text_20_body"/>
      <text:p text:style-name="Text_20_body"/>
      <text:p text:style-name="Standard"><text:span text:style-name="T3">Question</text:span> <text:sequence text:ref-name="refquestion1" text:name="question" text:formula="ooow:question+1" style:num-format="1">2</text:sequence> une zone peut-elle être gérée par plusieurs serveurs dns ? Quel est l'intérêt de procéder ainsi ?</text:p>
      <text:p text:style-name="Standard"/>
      <text:p text:style-name="P22">Oui. Ainsi, on a de la répartition de charge et de la tolérance de panne.</text:p>
      <text:p text:style-name="Standard"/>
      <text:p text:style-name="Standard"><text:span text:style-name="T3">Question</text:span> <text:sequence text:ref-name="refquestion2" text:name="question" text:formula="ooow:question+1" style:num-format="1">3</text:sequence> Expliquer quelles opérations font évoluer le numéro de série d'une zone. Donnez un exemple d'algorithme dns utilisant le numéro de série.</text:p>
      <text:p text:style-name="Standard"/>
      <text:p text:style-name="P22">Tout ajout/suppression d'enregistrement fait augmenter le numéro de série. La mise à jour entre serveur maître et esclave utilise le numéro de série. C'est en comparant son numéro de série avec celui du maître que l'esclave sait que le maître a changé.</text:p>
      <text:p text:style-name="Standard"/>
      <text:p text:style-name="Standard"><text:span text:style-name="T3">Question</text:span> <text:sequence text:ref-name="refquestion3" text:name="question" text:formula="ooow:question+1" style:num-format="1">4</text:sequence> Vous êtes client d'un fournisseur d'accès FAI1. Votre entreprise a le réseau d'adresse publiques 194.199.90.0/24. vous avez « acheté » le domaine dns reseau-master.org. <text:s/>Vous décidez de changer de fournisseur d'accès pour passer à FAI2 <text:s/>et de changer de registrar . Répondez aux questions suivantes en justifiant succinctement votre réponse :</text:p>
      <text:list xml:id="list77063523" text:style-name="L1">
        <text:list-item>
          <text:p text:style-name="P30">(coef. 2)pouvez-vous garder votre réseau 194.199.90.0/24 ? Pourquoi ?</text:p>
        </text:list-item>
      </text:list>
      <text:p text:style-name="Text_20_body"><text:span text:style-name="T5">les adresse IP sont affectée au FAI (fournisseur d'accès). En cas de changement de FAI, on change d'adresse IP. Une exception : si on a demandé et obtenu une adresse PI (provider independant). <text:s/>cf </text:span><text:a xlink:type="simple" xlink:href="http://fr.wikipedia.org/wiki/RIPE_Network_Coordination_Centre#Adresses_IPv4_PI_et_PA"><text:span text:style-name="T5">http://fr.wikipedia.org/wiki/RIPE_Network_Coordination_Centre#Adresses_IPv4_PI_et_PA</text:span></text:a></text:p>
      <text:list xml:id="list1372305629" text:continue-numbering="true" text:style-name="L1">
        <text:list-item>
          <text:p text:style-name="P30">(coef. 2) pouvez-vous garder votre domaine reseau-master.org ? Pourquoi ? </text:p>
        </text:list-item>
      </text:list>
      <text:p text:style-name="P34">oui. le domaine ne dépend pas du fournisseur d'accès. on le « loue » auprès d'un bureau d'enregistrement (regsitrar) dont on peut d'ailleurs changer si on le souhaite.</text:p>
      <text:p text:style-name="Text_20_body"/>
      <text:p text:style-name="Standard"><text:span text:style-name="T3">Question</text:span> <text:sequence text:ref-name="refquestion4" text:name="question" text:formula="ooow:question+1" style:num-format="1">5</text:sequence> on s'intéresse à la capture de trame dns-pp.cap. <text:span text:style-name="T5">Une réponse non justifiée ne rapportera aucun point.</text:span></text:p>
      <text:p text:style-name="Standard">Trames 98 à 103 : </text:p>
      <text:list xml:id="list822550275" text:style-name="L2">
        <text:list-item>
          <text:p text:style-name="P20">expliquez le processus en jeu</text:p>
          <text:list>
            <text:list-item>
              <text:p text:style-name="P20">pour chaque trame « question », indiquez la trame « réponse » correspondante (en justifiant votre réponse)</text:p>
            </text:list-item>
            <text:list-item>
              <text:p text:style-name="P20">indiquez les questions posées et les réponses obtenues</text:p>
            </text:list-item>
            <text:list-item>
              <text:p text:style-name="P20">en vous appuyant sur les trames et sur d'éventuelles requêtes complémentaires, vous indiquerez le rôle des ordinateurs en jeu dans ces échanges</text:p>
            </text:list-item>
          </text:list>
        </text:list-item>
      </text:list>
      <text:p text:style-name="Standard"/>
      <text:p text:style-name="P22">éléments de correction succinct : </text:p>
      <text:list xml:id="list1082656057" text:style-name="L5">
        <text:list-item>
          <text:p text:style-name="P23">98 : requête récursive de 192.168.0.15 à 192.168.0.237 : demande ip (RR A) de <text:a xlink:type="simple" xlink:href="http://www.lami.univ-evry.fr/">www.lami.univ-evry.fr</text:a></text:p>
        </text:list-item>
        <text:list-item>
          <text:p text:style-name="P25"><text:span text:style-name="T5">99 : 0.237 demande la réponse à 195.221.161.147 qui est un des serveurs dns de univ-evry.fr. 0.237 a ça dans son cache puisqu'il n'interroge pas la zone racine. il tient ça de la trame 85 où on lui a fourni la liste des dns de univ-evry.fr</text:span></text:p>
        </text:list-item>
        <text:list-item>
          <text:p text:style-name="P25"><text:span text:style-name="T5">100 : 195.221.161.147 <text:s/>fournit la liste des serveurs dns de lami.univ-evry.fr à 0.237</text:span></text:p>
        </text:list-item>
        <text:list-item>
          <text:p text:style-name="P25"><text:span text:style-name="T5">101 : 0.237 interroge 192.168.162.248 qui est un serveur dns de lami.univ-evry.fr</text:span></text:p>
        </text:list-item>
        <text:list-item>
          <text:p text:style-name="P25"><text:span text:style-name="T5">102 : il lui fournit la réponse</text:span></text:p>
        </text:list-item>
        <text:list-item>
          <text:p text:style-name="P25"><text:span text:style-name="T5">103 : 0.237 fournit la réponse à 0.15</text:span></text:p>
        </text:list-item>
      </text:list>
      <text:p text:style-name="Standard"><text:span text:style-name="T5">L'association question/réponse se fait en regardant le champ transation ID (et les sockets sources/dest) qui doit être le même entre question et réponse.</text:span></text:p>
      <text:p text:style-name="Standard"><text:span text:style-name="T5">99 et 103 sont récurvives. Les autres sont itératives.</text:span></text:p>
      <text:p text:style-name="Standard"><text:soft-page-break/></text:p>
      <text:list xml:id="list1781613153" text:continue-list="list822550275" text:style-name="L2">
        <text:list-item>
          <text:p text:style-name="P20">Quel est le probable routeur par défaut utilisé par la machine 192.168.0.237</text:p>
        </text:list-item>
      </text:list>
      <text:p text:style-name="Standard"/>
      <text:p text:style-name="P22">C'est 192.168.0.254 car :</text:p>
      <text:list xml:id="list706555971" text:style-name="L6">
        <text:list-item>
          <text:p text:style-name="P24">son adresse MAC est 00:07:cb:06:43:61 (d'après la trame 5)</text:p>
        </text:list-item>
        <text:list-item>
          <text:p text:style-name="P24">C'est l'adresse MAC destination des trames 99 et 101 dont l'ip destination n'est pas située sur le réseau local. Ces trames 99 et 101 passent donc par un routeur donc l'adresse MAC est l'adresse MAC destination des paquets.</text:p>
        </text:list-item>
      </text:list>
      <text:p text:style-name="Standard"/>
      <text:p text:style-name="Standard"/>
      <text:p text:style-name="Standard"/>
      <text:p text:style-name="Standard"/>
      <text:list xml:id="list301279055" text:continue-list="list1781613153" text:style-name="L2">
        <text:list-item>
          <text:p text:style-name="P20">Les trames précédents la 98 ont-elles eu une influence sur le scénario joué ci-dessus ?</text:p>
        </text:list-item>
      </text:list>
      <text:p text:style-name="Text_20_body"/>
      <text:p text:style-name="Text_20_body"><text:span text:style-name="T5">oui, effet du cache. voir plus haut.</text:span></text:p>
      <text:p text:style-name="Text_20_body"/>
      <text:h text:style-name="Heading_20_1" text:outline-level="1">adressage IP</text:h>
      <text:p text:style-name="Text_20_body"><text:span text:style-name="T3">Question</text:span> <text:sequence text:ref-name="refquestion5" text:name="question" style:num-format="1">1</text:sequence> On vous fournit ci-dessous des adresses de machines et leur masque de réseau exprimer en notation CIDR. On vous demande de compléter le tableau en indiquant sur la première ligne : l'adresse de diffusion et le masque réseau puis en indiquant sur la seconde ligne : l'adresse du réseau puis la première adresse des machines du réseau et enfin la dernière.</text:p>
      <text:p text:style-name="Text_20_body">(à faire directement sur l'énoncé)</text:p>
      <table:table table:name="Tableau1" table:style-name="Tableau1">
        <table:table-column table:style-name="Tableau1.A" table:number-columns-repeated="3"/>
        <table:table-row>
          <table:table-cell table:style-name="Tableau1.A1" office:value-type="string">
            <text:p text:style-name="Table_20_Contents">Réseau ou adresse d'une machine du réseau</text:p>
          </table:table-cell>
          <table:table-cell table:style-name="Tableau1.A1" office:value-type="string">
            <text:p text:style-name="Table_20_Contents">Adresse de diffusion</text:p>
          </table:table-cell>
          <table:table-cell table:style-name="Tableau1.C1" office:value-type="string">
            <text:p text:style-name="Table_20_Contents">masque</text:p>
          </table:table-cell>
        </table:table-row>
        <table:table-row>
          <table:table-cell table:style-name="Tableau1.A2" office:value-type="string">
            <text:p text:style-name="Table_20_Contents">réseau</text:p>
          </table:table-cell>
          <table:table-cell table:style-name="Tableau1.A2" office:value-type="string">
            <text:p text:style-name="Table_20_Contents">adresse début</text:p>
          </table:table-cell>
          <table:table-cell table:style-name="Tableau1.C2" office:value-type="string">
            <text:p text:style-name="Table_20_Contents">adresse fin</text:p>
          </table:table-cell>
        </table:table-row>
        <table:table-row>
          <table:table-cell table:style-name="Tableau1.A2" office:value-type="string">
            <text:p text:style-name="Table_20_Contents">192.168.149.169/24</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192.168.149.169/16</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192.168.149.169/22</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192.168.149.169/27</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Standard"/>
      <text:p text:style-name="P19"/>
      <text:h text:style-name="Heading_20_1" text:outline-level="1">routage IP</text:h>
      <text:p text:style-name="Standard"><text:span text:style-name="T3">Question</text:span> <text:sequence text:ref-name="refquestion6" text:name="question" style:num-format="1">1</text:sequence> : on considère le réseau décrit sur le schéma ci-dessous. Le routeur RI d'IP 192.168.40.249 n'est pas géré par vous. On supposera que sa configuration est correcte. Le routeur par défaut de C est RI. Indiquez les routeurs par défaut des autres hôtes ainsi que les éventuelles routes statiques de façon à ce que toutes les machines réussissent à communiquer entre elles et avec internet.</text:p>
      <text:p text:style-name="Standard"/>
      <table:table table:name="Tableau2" table:style-name="Tableau2">
        <table:table-column table:style-name="Tableau2.A" table:number-columns-repeated="3"/>
        <table:table-header-rows>
          <table:table-row>
            <table:table-cell table:style-name="Tableau2.A1" office:value-type="string">
              <text:p text:style-name="Table_20_Contents">machine</text:p>
            </table:table-cell>
            <table:table-cell table:style-name="Tableau2.A1" office:value-type="string">
              <text:p text:style-name="Table_20_Contents">IP (réseaux de classe C)</text:p>
            </table:table-cell>
            <table:table-cell table:style-name="Tableau2.C1" office:value-type="string">
              <text:p text:style-name="Table_20_Contents">routeur par défaut (nom et adr. IP)</text:p>
            </table:table-cell>
          </table:table-row>
        </table:table-header-rows>
        <table:table-row>
          <table:table-cell table:style-name="Tableau2.A2" office:value-type="string">
            <text:p text:style-name="Table_20_Contents">A</text:p>
          </table:table-cell>
          <table:table-cell table:style-name="Tableau2.A2" office:value-type="string">
            <text:p text:style-name="Table_20_Contents">192.168.10.1</text:p>
          </table:table-cell>
          <table:table-cell table:style-name="Tableau2.C2" office:value-type="string">
            <text:p text:style-name="Table_20_Contents"/>
          </table:table-cell>
        </table:table-row>
        <table:table-row>
          <table:table-cell table:style-name="Tableau2.A2" office:value-type="string">
            <text:p text:style-name="Table_20_Contents">B</text:p>
          </table:table-cell>
          <table:table-cell table:style-name="Tableau2.A2" office:value-type="string">
            <text:p text:style-name="Table_20_Contents">192.168.20.2</text:p>
          </table:table-cell>
          <table:table-cell table:style-name="Tableau2.C2" office:value-type="string">
            <text:p text:style-name="Table_20_Contents"/>
          </table:table-cell>
        </table:table-row>
        <table:table-row>
          <table:table-cell table:style-name="Tableau2.A2" office:value-type="string">
            <text:p text:style-name="Table_20_Contents">C</text:p>
          </table:table-cell>
          <table:table-cell table:style-name="Tableau2.A2" office:value-type="string">
            <text:p text:style-name="Table_20_Contents">192.168.10.3, 192.168.30.3 et 192.168.40.3</text:p>
          </table:table-cell>
          <table:table-cell table:style-name="Tableau2.C2" office:value-type="string">
            <text:p text:style-name="Table_20_Contents">RI (192.168.40.249)</text:p>
          </table:table-cell>
        </table:table-row>
        <table:table-row>
          <table:table-cell table:style-name="Tableau2.A2" office:value-type="string">
            <text:p text:style-name="Table_20_Contents">D</text:p>
          </table:table-cell>
          <table:table-cell table:style-name="Tableau2.A2" office:value-type="string">
            <text:p text:style-name="Table_20_Contents">192.168.20.4</text:p>
          </table:table-cell>
          <table:table-cell table:style-name="Tableau2.C2" office:value-type="string">
            <text:p text:style-name="Table_20_Contents"/>
          </table:table-cell>
        </table:table-row>
        <table:table-row>
          <table:table-cell table:style-name="Tableau2.A2" office:value-type="string">
            <text:p text:style-name="Table_20_Contents">E</text:p>
          </table:table-cell>
          <table:table-cell table:style-name="Tableau2.A2" office:value-type="string">
            <text:p text:style-name="Table_20_Contents">192.168.30.5</text:p>
          </table:table-cell>
          <table:table-cell table:style-name="Tableau2.C2" office:value-type="string">
            <text:p text:style-name="Table_20_Contents"/>
          </table:table-cell>
        </table:table-row>
        <table:table-row>
          <table:table-cell table:style-name="Tableau2.A2" office:value-type="string">
            <text:p text:style-name="Table_20_Contents">F</text:p>
          </table:table-cell>
          <table:table-cell table:style-name="Tableau2.A2" office:value-type="string">
            <text:p text:style-name="Table_20_Contents">192.168.20.6 et <text:s/>192.168.10.6</text:p>
          </table:table-cell>
          <table:table-cell table:style-name="Tableau2.C2" office:value-type="string">
            <text:p text:style-name="Table_20_Contents"/>
          </table:table-cell>
        </table:table-row>
      </table:table>
      <text:p text:style-name="Text_20_body">Routes statiques :</text:p>
      <text:p text:style-name="Text_20_body"/>
      <text:p text:style-name="Text_20_body"/>
      <text:p text:style-name="Text_20_body"/>
      <text:p text:style-name="Text_20_body"/>
      <text:p text:style-name="Text_20_body"/>
      <text:p text:style-name="Text_20_body"><draw:g text:anchor-type="as-char" svg:y="-9.717cm" draw:z-index="0" draw:style-name="gr1"><draw:line draw:style-name="gr2" draw:text-style-name="P35" svg:x1="2.177cm" svg:y1="1.934cm" svg:x2="6.798cm" svg:y2="1.934cm"><text:p/></draw:line><draw:custom-shape draw:style-name="gr3" draw:text-style-name="P35" svg:width="0.856cm" svg:height="0.92cm" svg:x="9.862cm" svg:y="5.015cm"><text:p text:style-name="P36"><text:span text:style-name="T8">RI</text:span></text:p><draw:enhanced-geometry svg:viewBox="0 0 21600 21600" draw:mirror-horizontal="false" draw:mirror-vertical="false" draw:type="rectangle" draw:enhanced-path="M 0 0 L 21600 0 21600 21600 0 21600 0 0 Z N"/></draw:custom-shape><draw:custom-shape draw:style-name="gr3" draw:text-style-name="P35" svg:width="0.858cm" svg:height="0.92cm" svg:x="5.256cm" svg:y="10.289cm"><text:p text:style-name="P36"><text:span text:style-name="T8">B</text:span></text:p><draw:enhanced-geometry svg:viewBox="0 0 21600 21600" draw:type="rectangle" draw:enhanced-path="M 0 0 L 21600 0 21600 21600 0 21600 0 0 Z N"/></draw:custom-shape><draw:custom-shape draw:style-name="gr3" draw:text-style-name="P35" svg:width="0.856cm" svg:height="0.922cm" svg:x="2.348cm" svg:y="6.918cm"><text:p text:style-name="P36"><text:span text:style-name="T8">D</text:span></text:p><draw:enhanced-geometry svg:viewBox="0 0 21600 21600" draw:type="rectangle" draw:enhanced-path="M 0 0 L 21600 0 21600 21600 0 21600 0 0 Z N"/></draw:custom-shape><draw:line draw:style-name="gr2" draw:text-style-name="P35" svg:x1="2.177cm" svg:y1="5.692cm" svg:x2="6.798cm" svg:y2="5.692cm"><text:p/></draw:line><draw:custom-shape draw:style-name="gr3" draw:text-style-name="P35" svg:width="0.854cm" svg:height="0.922cm" svg:x="4.232cm" svg:y="6.918cm"><text:p text:style-name="P36"><text:span text:style-name="T8">F</text:span></text:p><draw:enhanced-geometry svg:viewBox="0 0 21600 21600" draw:type="rectangle" draw:enhanced-path="M 0 0 L 21600 0 21600 21600 0 21600 0 0 Z N"/></draw:custom-shape><draw:line draw:style-name="gr2" draw:text-style-name="P35" svg:x1="2.348cm" svg:y1="9.063cm" svg:x2="6.969cm" svg:y2="9.063cm"><text:p/></draw:line><draw:line draw:style-name="gr2" draw:text-style-name="P35" svg:x1="5.942cm" svg:y1="4.466cm" svg:x2="5.942cm" svg:y2="5.692cm"><text:p/></draw:line><draw:line draw:style-name="gr2" draw:text-style-name="P35" svg:x1="2.69cm" svg:y1="7.837cm" svg:x2="2.69cm" svg:y2="9.063cm"><text:p/></draw:line><draw:line draw:style-name="gr2" draw:text-style-name="P35" svg:x1="5.677cm" svg:y1="3.434cm" svg:x2="5.677cm" svg:y2="1.934cm"><text:p/></draw:line><draw:line draw:style-name="gr2" draw:text-style-name="P35" svg:x1="4.573cm" svg:y1="5.692cm" svg:x2="4.573cm" svg:y2="6.918cm"><text:p/></draw:line><draw:line draw:style-name="gr2" draw:text-style-name="P35" svg:x1="4.744cm" svg:y1="7.837cm" svg:x2="4.744cm" svg:y2="9.063cm"><text:p/></draw:line><draw:frame draw:style-name="gr4" draw:text-style-name="P38" svg:width="3.701cm" svg:height="0.791cm" svg:x="6.329cm" svg:y="1.646cm"><draw:text-box><text:p text:style-name="P37"><text:span text:style-name="T9">R3: 192.168.30.0/24</text:span></text:p></draw:text-box></draw:frame><draw:frame draw:style-name="gr4" draw:text-style-name="P38" svg:width="3.701cm" svg:height="0.791cm" svg:x="0.499cm" svg:y="5.145cm"><draw:text-box><text:p text:style-name="P37"><text:span text:style-name="T9">R1: 192.168.10.0/24</text:span></text:p></draw:text-box></draw:frame><draw:frame draw:style-name="gr5" draw:text-style-name="P38" svg:width="3.701cm" svg:height="0.789cm" svg:x="8.677cm" svg:y="8.647cm"><draw:text-box><text:p text:style-name="P37"><text:span text:style-name="T9">R4: 192.168.40.0/24</text:span></text:p></draw:text-box></draw:frame><draw:line draw:style-name="gr2" draw:text-style-name="P35" svg:x1="5.771cm" svg:y1="9.063cm" svg:x2="5.771cm" svg:y2="10.289cm"><text:p/></draw:line><draw:custom-shape draw:style-name="gr3" draw:text-style-name="P35" svg:width="0.856cm" svg:height="0.92cm" svg:x="2.348cm" svg:y="3.547cm"><text:p text:style-name="P36"><text:span text:style-name="T8">A</text:span></text:p><draw:enhanced-geometry svg:viewBox="0 0 21600 21600" draw:type="rectangle" draw:enhanced-path="M 0 0 L 21600 0 21600 21600 0 21600 0 0 Z N"/></draw:custom-shape><draw:line draw:style-name="gr2" draw:text-style-name="P35" svg:x1="2.69cm" svg:y1="4.466cm" svg:x2="2.69cm" svg:y2="5.692cm"><text:p/></draw:line><draw:custom-shape draw:style-name="gr3" draw:text-style-name="P35" svg:width="0.856cm" svg:height="0.92cm" svg:x="2.177cm" svg:y="0cm"><text:p text:style-name="P36"><text:span text:style-name="T8">E</text:span></text:p><draw:enhanced-geometry svg:viewBox="0 0 21600 21600" draw:type="rectangle" draw:enhanced-path="M 0 0 L 21600 0 21600 21600 0 21600 0 0 Z N"/></draw:custom-shape><draw:line draw:style-name="gr2" draw:text-style-name="P35" svg:x1="2.677cm" svg:y1="0.934cm" svg:x2="2.677cm" svg:y2="1.934cm"><text:p/></draw:line><draw:line draw:style-name="gr2" draw:text-style-name="P35" svg:x1="9.193cm" svg:y1="2.934cm" svg:x2="9.177cm" svg:y2="11.434cm"><text:p/></draw:line><draw:line draw:style-name="gr2" draw:text-style-name="P35" svg:x1="6.177cm" svg:y1="3.934cm" svg:x2="9.177cm" svg:y2="3.934cm"><text:p/></draw:line><draw:custom-shape draw:style-name="gr3" draw:text-style-name="P35" svg:width="0.856cm" svg:height="0.92cm" svg:x="5.429cm" svg:y="3.547cm"><text:p text:style-name="P36"><text:span text:style-name="T8">C</text:span></text:p><draw:enhanced-geometry svg:viewBox="0 0 21600 21600" draw:type="rectangle" draw:enhanced-path="M 0 0 L 21600 0 21600 21600 0 21600 0 0 Z N"/></draw:custom-shape><draw:line draw:style-name="gr2" draw:text-style-name="P35" svg:x1="9.177cm" svg:y1="5.627cm" svg:x2="9.862cm" svg:y2="5.627cm"><text:p/></draw:line><draw:frame draw:style-name="gr5" draw:text-style-name="P38" svg:width="3.701cm" svg:height="0.789cm" svg:x="0cm" svg:y="8.433cm"><draw:text-box><text:p text:style-name="P37"><text:span text:style-name="T9">R2: 192.168.20.0/24</text:span></text:p></draw:text-box></draw:frame><draw:line draw:style-name="gr6" draw:text-style-name="P35" svg:x1="6.677cm" svg:y1="4.434cm" svg:x2="9.677cm" svg:y2="5.434cm"><text:p/></draw:line></draw:g></text:p>
      <text:p text:style-name="Text_20_body"><text:soft-page-break/><text:span text:style-name="T3">Question</text:span> <text:s/><text:sequence text:ref-name="refquestion7" text:name="question" text:formula="ooow:question+1" style:num-format="1">2</text:sequence> on considère une machine M qui a la table de routage suivante :</text:p>
      <text:p text:style-name="Standard">On considère la table de routage suivante : la colonne « No » a été ajoutée pour nous permettre de désigner les lignes dans la question 2. Elle ne fait pas partie de la table de routage.</text:p>
      <text:p text:style-name="Standard"/>
      <text:p text:style-name="P16">Table de routage IP du noyau</text:p>
      <text:p text:style-name="P16">Destination <text:s text:c="4"/>Passerelle <text:s text:c="5"/>Genmask <text:s text:c="8"/>Indic <text:s text:c="2"/>MSS Fenêtre irtt Iface<text:tab/>No</text:p>
      <text:p text:style-name="P16">10.8.0.5 <text:s text:c="7"/>0.0.0.0 <text:s text:c="8"/>255.255.255.255 UH <text:s text:c="7"/>0 0 <text:s text:c="9"/>0 tun0<text:tab/>1</text:p>
      <text:p text:style-name="P16">10.8.0.1 <text:s text:c="7"/>10.8.0.5 <text:s text:c="7"/>255.255.255.255 UGH <text:s text:c="6"/>0 0 <text:s text:c="9"/>0 tun0<text:tab/>2</text:p>
      <text:p text:style-name="P16">195.221.162.140 194.199.90.2 <text:s text:c="3"/>255.255.255.255 UGH <text:s text:c="6"/>0 0 <text:s text:c="9"/>0 eth0<text:tab/>3</text:p>
      <text:p text:style-name="P16">194.199.90.0 <text:s text:c="2"/><text:tab/>0.0.0.0 <text:s text:c="2"/><text:tab/> <text:s text:c="5"/>255.255.255.0 <text:s text:c="2"/>UG <text:s text:c="7"/>0 0 <text:s text:c="9"/>0 eth0<text:tab/>4</text:p>
      <text:p text:style-name="P16">192.168.196.0 <text:s text:c="2"/>194.199.90.2 <text:s text:c="3"/>255.255.255.0 <text:s text:c="2"/>UG <text:s text:c="7"/>0 0 <text:s text:c="9"/>0 eth0<text:tab/>5</text:p>
      <text:p text:style-name="P16">192.168.198.0 <text:s text:c="2"/>192.168.196.2 <text:s text:c="2"/>255.255.255.0 <text:s text:c="2"/>UG <text:s text:c="7"/>0 0 <text:s text:c="9"/>0 eth0<text:tab/>6</text:p>
      <text:p text:style-name="P16">192.168.199.0 <text:s text:c="2"/>172.16.192.2 <text:s text:c="2"/>255.255.255.0 <text:s text:c="2"/>UG <text:s text:c="7"/>0 0 <text:s text:c="9"/>0 eth2<text:tab/>7</text:p>
      <text:p text:style-name="P16">192.168.0.0 <text:s text:c="4"/>0.0.0.0 <text:s text:c="8"/>255.255.255.0 <text:s text:c="2"/>UG <text:s text:c="7"/>0 0 <text:s text:c="9"/>0 eth2<text:tab/>8</text:p>
      <text:p text:style-name="P16"/>
      <text:p text:style-name="P17"/>
      <text:p text:style-name="P18">à faire directement sur l'énoncé</text:p>
      <text:p text:style-name="P15">(2 pt) donnez la liste des réseaux locaux auxquels M est directement connectés :</text:p>
      <text:p text:style-name="P15"/>
      <text:p text:style-name="P27">Ce sont les entrées dont la « passerelle » est 0.0.0.0 :</text:p>
      <text:list xml:id="list58083330" text:style-name="L7">
        <text:list-item>
          <text:p text:style-name="P28">194.199.90.0</text:p>
        </text:list-item>
        <text:list-item>
          <text:p text:style-name="P28">192.168.0.0</text:p>
        </text:list-item>
      </text:list>
      <text:p text:style-name="P27">10.8.0.5 est un cas à part car c'est une liaison point à point entre machines (masque 255.255.255.255).</text:p>
      <text:p text:style-name="P15"/>
      <text:p text:style-name="P15">(8 pt) : pour chacune des destinations suivantes, on vous demande d'indiquer <text:s/>le numéro des lignes utilisées par l'algorithme de routage dans leur ordre d'utilisation et d'indiquer le routeur auquel sera envoyé le paquet IP à chaque étape.</text:p>
      <text:list xml:id="list1900701939" text:style-name="L3">
        <text:list-item>
          <text:p text:style-name="P21">194.199.90.1</text:p>
        </text:list-item>
      </text:list>
      <text:p text:style-name="Standard"/>
      <text:p text:style-name="P22">ligne 4, direct paquet transmis à 194.199.90.1</text:p>
      <text:p text:style-name="Standard"/>
      <text:list xml:id="list73419616" text:continue-numbering="true" text:style-name="L3">
        <text:list-item>
          <text:p text:style-name="P21">192.168.196.246</text:p>
        </text:list-item>
      </text:list>
      <text:p text:style-name="Standard"/>
      <text:p text:style-name="P22">ligne 5, routeur <text:s/><text:span text:style-name="T6">194.199.90.2</text:span></text:p>
      <text:p text:style-name="P22"><text:span text:style-name="T6">ligne 4 direct, le paquet est transmis à <text:s/>194.199.90.2</text:span></text:p>
      <text:p text:style-name="Standard"/>
      <text:list xml:id="list1247668655" text:continue-numbering="true" text:style-name="L3">
        <text:list-item>
          <text:p text:style-name="P21">192.168.198.4</text:p>
        </text:list-item>
      </text:list>
      <text:p text:style-name="P22">ligne 6, routeur : <text:s/><text:span text:style-name="T6">192.168.196.2</text:span></text:p>
      <text:p text:style-name="P22">ligne 5, routeur <text:s/><text:span text:style-name="T6">194.199.90.2</text:span></text:p>
      <text:p text:style-name="Standard"><text:span text:style-name="T7">ligne 4 direct, le paquet est transmis à <text:s/>194.199.90.2</text:span></text:p>
      <text:p text:style-name="Standard"/>
      <text:list xml:id="list1252744255" text:continue-numbering="true" text:style-name="L3">
        <text:list-item>
          <text:p text:style-name="P21">192.168.199.27</text:p>
        </text:list-item>
      </text:list>
      <text:p text:style-name="P22">ligne 7, routeur <text:s/><text:span text:style-name="T6">172.16.192.2</text:span></text:p>
      <text:p text:style-name="P22"><text:span text:style-name="T6">aucune ligne ne permet de joindre <text:s/>172.16.192.2 donc le paquet est détruit.</text:span></text:p>
      <text:p text:style-name="Standard"/>
      <text:p text:style-name="Standard"/>
      <text:p text:style-name="Standard">(4 pt) Notez-vous quelque chose de bizarre dans cette table de routage ?</text:p>
      <text:p text:style-name="Standard"/>
      <text:p text:style-name="P22">Il n'y a pas de routeur par défaut.</text:p>
      <text:p text:style-name="Standard"><text:span text:style-name="T7">172.16.192.2 n'est pas joignable.</text:span></text:p>
      <text:p text:style-name="Standard"><text:span text:style-name="T7"/></text:p>
      <text:p text:style-name="Text_20_body"><text:span text:style-name="T3">Question <text:s/></text:span><text:span text:style-name="T3"><text:sequence text:ref-name="refquestion8" text:name="question" text:formula="ooow:question+1" style:num-format="1">3</text:sequence></text:span><text:span text:style-name="T3"> </text:span><text:span text:style-name="T4">on considère les dix premières trames fichiers 2006-1020-ping1.cap et <text:s/>2006-1020-ping2.cap. Ce sont des captures de trames réalisées au même moment sur deux machines du réseau. On y trouve notamment des paquets correspondant à une requête ping réalisé par une machine vers une autre. On vous demande d'analyser le processus en jeu : </text:span></text:p>
      <text:p text:style-name="P31">On notera qu'un paquet icmp est identifié par un numéro de séquence et un identifiant. Ce sont ces deux informations qui permettant de faire correspondre une réponse (icmp echo response) avec une question (icmp echo request)</text:p>
      <text:list xml:id="list1399791584" text:style-name="L4">
        <text:list-item>
          <text:p text:style-name="P32"><text:soft-page-break/>qui fait un ping vers qui ? (i.-e. quelles IP)</text:p>
        </text:list-item>
        <text:list-item>
          <text:p text:style-name="P32">certains paquets sont visibles sur les deux captures. </text:p>
          <text:list>
            <text:list-item>
              <text:p text:style-name="P32">Indiquez les et justifiez brièvement ce qui vous permet d'être sur que ce sont bien les mêmes parquets.</text:p>
            </text:list-item>
          </text:list>
        </text:list-item>
      </text:list>
      <text:p text:style-name="P33">On regarde le numéro de séquence, le champ identifieur et les ip sources et destinations.</text:p>
      <text:list xml:id="list482789025" text:continue-numbering="true" text:style-name="L4">
        <text:list-item>
          <text:list>
            <text:list-item>
              <text:p text:style-name="P32">indiquez ce qui change entre les captures ping1 et ping2 pour les paquets présents sur les deux captures et justifiez ces changements.</text:p>
            </text:list-item>
          </text:list>
        </text:list-item>
      </text:list>
      <text:p text:style-name="P33">les ips source et destination ne changent pas.</text:p>
      <text:p text:style-name="P33">par contre, les adresses MAC changent puisque les adresses MAC identifient les destinations de couche2 (les saut de puce pour reprendre l'analogie du c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imes" svg:font-family="Times"/>
    <style:font-face style:name="Courier New" svg:font-family="'Courier New'" style:font-family-generic="modern"/>
    <style:font-face style:name="Arial2" svg:font-family="Arial" style:font-family-generic="roman"/>
    <style:font-face style:name="Times1" svg:font-family="Times" style:font-family-generic="roman"/>
    <style:font-face style:name="Courier New1"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10 30h20z"/>
    <draw:marker draw:name="msArrowEnd_20_5" draw:display-name="msArrowEnd 5" svg:viewBox="0 0 210 210" svg:d="m105 0 105 210h-210z"/>
    <draw:stroke-dash draw:name="Dash_20_1" draw:display-name="Dash 1" draw:style="rect" draw:dots1="1" draw:dots1-length="0.079cm" draw:distance="0.079cm"/>
    <draw:stroke-dash draw:name="Dash_20_2" draw:display-name="Dash 2" draw:style="round" draw:dots1="1" draw:dots1-length="0.026cm" draw:distance="0.026cm"/>
    <draw:stroke-dash draw:name="Dash_20_3" draw:display-name="Dash 3" draw:style="rect" draw:dots1="1" draw:dots1-length="0.106cm" draw:distance="0.10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fo:text-align="justify" style:justify-single-word="false" fo:orphans="0" fo:widows="0"/>
      <style:text-properties fo:color="#ff0000" style:font-name="Alphabet des logos SFR" fo:font-size="46pt" style:font-size-asian="46pt"/>
    </style:style>
    <style:style style:name="Ln1" style:family="paragraph" style:parent-style-name="Standard" style:list-style-name="WW8Num4">
      <style:paragraph-properties fo:margin-left="-0.159cm" fo:margin-right="0cm" fo:margin-top="0.212cm" fo:margin-bottom="0.176cm"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style:font-name="Times New Roman" fo:font-size="6pt" fo:language="en" fo:country="US" style:font-name-asian="Times New Roman" style:font-size-asian="6pt" style:language-asian="zxx" style:country-asian="none" style:font-name-complex="Times New Roman"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Absatz-Standardschriftart" style:family="text"/>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St16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style:font-name="Courier New1"/>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style:font-name="Courier New1"/>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style:font-name="Courier New1"/>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style:keep-together="false"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style:keep-together="false"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style:keep-together="false"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style:keep-together="false"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style:keep-together="false"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style:keep-together="false"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7"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2" style:family="text">
      <style:text-properties fo:color="#ff0000" fo:font-size="9pt" fo:language="fr" fo:country="FR"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Examen</text:p>
            </table:table-cell>
            <table:table-cell table:style-name="Tableau6.C1" office:value-type="string">
              <text:p text:style-name="MP3"><text:span text:style-name="MT1">Page<text:tab/>:</text:span><text:span text:style-name="MT1"><text:page-number text:select-page="current">5</text:page-number></text:span><text:span text:style-name="MT1"> / </text:span><text:span text:style-name="MT1"><text:page-count style:num-format="1">5</text:page-count></text:span></text:p>
            </table:table-cell>
          </table:table-row>
          <table:table-row table:style-name="Tableau6.1">
            <table:table-cell table:style-name="Tableau6.A2" office:value-type="string">
              <text:p text:style-name="MP4"><text:s/>Réseau</text:p>
            </table:table-cell>
            <table:table-cell table:style-name="Tableau6.A2" office:value-type="string">
              <text:p text:style-name="MP2"/>
            </table:table-cell>
            <table:table-cell table:style-name="Tableau6.C2" office:value-type="string">
              <text:p text:style-name="MP5">Réf.<text:tab/>: L3ASR</text:p>
            </table:table-cell>
          </table:table-row>
          <table:table-row table:style-name="Tableau6.1">
            <table:table-cell table:style-name="Tableau6.A2" office:value-type="string">
              <text:p text:style-name="MP1"/>
            </table:table-cell>
            <table:table-cell table:style-name="Tableau6.A2" office:value-type="string">
              <text:p text:style-name="MP1">Réseau</text:p>
            </table:table-cell>
            <table:table-cell table:style-name="Tableau6.C2" office:value-type="string">
              <text:p text:style-name="MP6">Version: <text:tab/>: V 1.0</text:p>
            </table:table-cell>
          </table:table-row>
          <table:table-row table:style-name="Tableau6.1">
            <table:table-cell table:style-name="Tableau6.A4" office:value-type="string">
              <text:p text:style-name="MP7">P. Petit</text:p>
            </table:table-cell>
            <table:table-cell table:style-name="Tableau6.A4" office:value-type="string">
              <text:p text:style-name="MP2"/>
            </table:table-cell>
            <table:table-cell table:style-name="Tableau6.C4" office:value-type="string">
              <text:p text:style-name="MP8"><text:span text:style-name="MT1">Date<text:tab/>: </text:span><text:span text:style-name="MT2"><text:s/>novembre <text:s/>2011</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9">P. Petit</text:p>
            </table:table-cell>
            <table:table-cell table:style-name="Tableau5.A1" office:value-type="string">
              <text:p text:style-name="MP10">SESSION DE CONTROLE</text:p>
            </table:table-cell>
            <table:table-cell table:style-name="Tableau5.A1" office:value-type="string">
              <text:p text:style-name="MP11">UNIVERSITE </text:p>
              <text:p text:style-name="MP12">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1">Page<text:tab/>:</text:span><text:span text:style-name="MT1"><text:page-number text:select-page="current">5</text:page-number></text:span><text:span text:style-name="MT1"> / </text:span><text:span text:style-name="MT1"><text:page-count style:num-format="1">5</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5">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8"><text:span text:style-name="MT1">Version: </text:span><text:span text:style-name="MT2">3.0</text:span><text:span text:style-name="MT1"><text:tab/>: V 1.0</text:span></text:p>
            </table:table-cell>
          </table:table-row>
          <table:table-row table:style-name="Tableau8.1">
            <table:table-cell table:style-name="Tableau8.A4" office:value-type="string">
              <text:p text:style-name="MP7"/>
            </table:table-cell>
            <table:table-cell table:style-name="Tableau8.A4" office:value-type="string">
              <text:p text:style-name="MP2"/>
            </table:table-cell>
            <table:table-cell table:style-name="Tableau8.C4" office:value-type="string">
              <text:p text:style-name="MP8"><text:span text:style-name="MT1">Date<text:tab/>: </text:span><text:span text:style-name="MT2"><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3">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1">Page<text:tab/>:</text:span><text:span text:style-name="MT1"><text:page-number text:select-page="current">5</text:page-number></text:span><text:span text:style-name="MT1"> / </text:span><text:span text:style-name="MT1"><text:page-count style:num-format="1">5</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5">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8"><text:span text:style-name="MT1">Version: </text:span><text:span text:style-name="MT2">3.0</text:span><text:span text:style-name="MT1"><text:tab/>: V 1.0</text:span></text:p>
            </table:table-cell>
          </table:table-row>
          <table:table-row table:style-name="Tableau10.1">
            <table:table-cell table:style-name="Tableau10.A4" office:value-type="string">
              <text:p text:style-name="MP7"/>
            </table:table-cell>
            <table:table-cell table:style-name="Tableau10.A4" office:value-type="string">
              <text:p text:style-name="MP2"/>
            </table:table-cell>
            <table:table-cell table:style-name="Tableau10.C4" office:value-type="string">
              <text:p text:style-name="MP8"><text:span text:style-name="MT1">Date<text:tab/>: </text:span><text:span text:style-name="MT2"><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3">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 </dc:title>
    <meta:initial-creator>Mike</meta:initial-creator>
    <meta:creation-date>2007-01-09T18:28:00</meta:creation-date>
    <dc:date>2011-12-15T14:54:29</dc:date>
    <meta:printed-by>petit </meta:printed-by>
    <meta:print-date>2011-11-18T07:50:03</meta:print-date>
    <dc:language>fr-FR</dc:language>
    <meta:editing-cycles>58</meta:editing-cycles>
    <meta:editing-duration>P6DT6H52M37S</meta:editing-duration>
    <dc:creator>petit </dc:creator>
    <meta:document-statistic meta:table-count="8" meta:image-count="0" meta:object-count="0" meta:page-count="5" meta:paragraph-count="146" meta:word-count="1383" meta:character-count="8479" meta:non-whitespace-character-count="7013"/>
    <meta:user-defined meta:name="Info 1"/>
    <meta:user-defined meta:name="Info 2"/>
    <meta:user-defined meta:name="Info 3"/>
    <meta:user-defined meta:name="Info 4"/>
  </office:meta>
</office:document-meta>
</file>