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3.452cm"/>
        </style:tab-stops>
      </style:paragraph-properties>
      <style:text-properties style:font-name="Courier New" fo:font-size="10pt" style:font-size-asian="10pt" style:font-size-complex="10pt"/>
    </style:style>
    <style:style style:name="P2" style:family="paragraph" style:parent-style-name="Text_20_body">
      <style:paragraph-properties fo:keep-with-next="always">
        <style:tab-stops>
          <style:tab-stop style:position="3.452cm"/>
        </style:tab-stops>
      </style:paragraph-properties>
      <style:text-properties style:font-name="Courier New" fo:font-size="10pt" style:font-size-asian="10pt" style:font-size-complex="10pt"/>
    </style:style>
    <style:style style:name="P3" style:family="paragraph" style:parent-style-name="Heading_20_1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stion"/>
        <text:sequence-decl text:display-outline-level="0" text:name="exercice"/>
      </text:sequence-decls>
      <text:h text:style-name="Heading_20_1" text:outline-level="1">Exercice <text:sequence text:ref-name="refexercice0" text:name="exercice" style:num-format="1">1</text:sequence></text:h>
      <text:p text:style-name="Standard"/>
      <text:p text:style-name="Text_20_body">Question <text:sequence text:ref-name="refquestion0" text:name="question" text:formula="ooow:question+1" style:num-format="1">1</text:sequence>: dans l'algorithme RIP, quelles sont les informations présentes dans les vecteurs de distance qu'échangent les routeurs ?</text:p>
      <text:p text:style-name="Text_20_body">Question <text:sequence text:ref-name="refquestion1" text:name="question" text:formula="ooow:question+1" style:num-format="1">2</text:sequence>: on considère les deux réseaux suivants. <text:s/>Appliquez l'algorithme RIP sur les deux réseaux.</text:p>
      <text:p text:style-name="Text_20_body"/>
      <text:p text:style-name="Text_20_body">On supposera que les machines émettent leur vecteur de distance dans l'ordre suivant : A émet en premier puis C émet puis B émet. : </text:p>
      <text:p text:style-name="Text_20_body"><text:tab/>A ----- B ----- C (on suppose chaque liaison de poids 4).</text:p>
      <text:p text:style-name="Text_20_body"/>
      <text:p text:style-name="Text_20_body">On supposera que les machines émettent leur vecteur de distance dans l'ordre suivant : A puis B puis C puis D puis E :</text:p>
      <text:p text:style-name="Text_20_body"/>
      <text:p text:style-name="P1"><text:s text:c="5"/>A ----- B ----- C <text:s/>on suppose que tous les liens ont un poids de 1.</text:p>
      <text:p text:style-name="P2"><text:s text:c="5"/>| <text:s text:c="14"/>|</text:p>
      <text:p text:style-name="P2"><text:s text:c="5"/>| <text:s text:c="14"/>|</text:p>
      <text:p text:style-name="P2"><text:s text:c="5"/>D---------------E</text:p>
      <text:p text:style-name="Text_20_body">Question <text:sequence text:ref-name="refquestion2" text:name="question" text:formula="ooow:question+1" style:num-format="1">3</text:sequence>: dans le réseau précédent, le lien entre B et C est coupé. On suppose que A émet son vecteur de distance après que B ait mis à jour ses tables mais avant qu'il ait émis le vecteur de distance correspondant. Indiquez les modifications des tables RIP.</text:p>
      <text:p text:style-name="Text_20_body">Question <text:sequence text:ref-name="refquestion3" text:name="question" text:formula="ooow:question+1" style:num-format="1">4</text:sequence>: Les mécanismes de « « split horizon » consiste à ne pas envoyer à un routeur les informations qu'on en a reçu. Ce mécanisme a été introduit dans RIP version 2. reprenez les questions <text:sequence-ref text:reference-format="value" text:ref-name="refquestion2">3</text:sequence-ref> <text:s/>et <text:sequence-ref text:reference-format="value" text:ref-name="refquestion3">4</text:sequence-ref> en appliquant cette version modifiée de l'algorithme. Vous expliquerez les différences de comportement.</text:p>
      <text:p text:style-name="Text_20_body">Question <text:sequence text:ref-name="refquestion4" text:name="question" text:formula="ooow:question+1" style:num-format="1">5</text:sequence>: Le mécanisme de « split horizon » supprime-t-il le comptage à l'infini ? (pour ce type de question, vous avez deux réponses possibles : OUI et il vous faut le démonter; NON et il vous faut donner un exemple de réseau où le comptage à l'infini se produit malgré le « split horizon ».</text:p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PETIT</meta:initial-creator>
    <meta:creation-date>2009-12-10T15:47:49.57</meta:creation-date>
    <dc:date>2011-01-09T18:18:12.38</dc:date>
    <dc:creator>Pascal PETIT</dc:creator>
    <meta:editing-duration>PT00H22M41S</meta:editing-duration>
    <meta:editing-cycles>3</meta:editing-cycles>
    <meta:generator>LibreOffice/3.4$Unix LibreOffice_project/340m1$Build-302</meta:generator>
    <meta:printed-by>Pascal PETIT</meta:printed-by>
    <meta:print-date>2009-12-18T09:00:00.90</meta:print-date>
    <meta:document-statistic meta:table-count="0" meta:image-count="0" meta:object-count="0" meta:page-count="1" meta:paragraph-count="13" meta:word-count="275" meta:character-count="1549" meta:non-whitespace-character-count="1235"/>
  </office:meta>
</office:document-meta>
</file>