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paragraph-rsid="0020ae0e"/>
    </style:style>
    <style:style style:name="P2"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4"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0"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3" style:family="paragraph" style:parent-style-name="Text_20_body">
      <style:paragraph-properties fo:margin-left="0cm" fo:margin-right="0.4cm" fo:text-indent="0cm" style:auto-text-indent="false"/>
      <style:text-properties officeooo:paragraph-rsid="001fe40e"/>
    </style:style>
    <style:style style:name="P14" style:family="paragraph" style:parent-style-name="Text_20_body">
      <style:text-properties fo:font-weight="bold" officeooo:paragraph-rsid="001fe40e" style:font-weight-asian="bold" style:font-weight-complex="bold"/>
    </style:style>
    <style:style style:name="P15" style:family="paragraph" style:parent-style-name="Standard" style:list-style-name="L4">
      <style:paragraph-properties fo:margin-left="0cm" fo:margin-right="0.4cm" fo:text-indent="0cm" style:auto-text-indent="false"/>
      <style:text-properties fo:font-weight="normal" officeooo:paragraph-rsid="00241769" style:font-weight-asian="normal" style:font-weight-complex="normal"/>
    </style:style>
    <style:style style:name="P16" style:family="paragraph" style:parent-style-name="Standard">
      <style:paragraph-properties fo:margin-left="0cm" fo:margin-right="0.4cm" fo:text-indent="0cm" style:auto-text-indent="false"/>
      <style:text-properties fo:font-weight="normal" officeooo:paragraph-rsid="00241769" style:font-weight-asian="normal" style:font-weight-complex="normal"/>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5">
      <style:text-properties fo:font-weight="bold" officeooo:rsid="0026d60a" officeooo:paragraph-rsid="0028ba7b" style:font-weight-asian="bold" style:font-weight-complex="bold"/>
    </style:style>
    <style:style style:name="P20" style:family="paragraph" style:parent-style-name="Text_20_body" style:list-style-name="L5">
      <style:text-properties fo:font-weight="bold" officeooo:rsid="0026d60a" officeooo:paragraph-rsid="002aa05f" style:font-weight-asian="bold" style:font-weight-complex="bold"/>
    </style:style>
    <style:style style:name="P21" style:family="paragraph" style:parent-style-name="Text_20_body" style:list-style-name="L5">
      <style:text-properties fo:font-weight="bold" officeooo:rsid="0026d60a" officeooo:paragraph-rsid="002f190d" style:font-weight-asian="bold" style:font-weight-complex="bold"/>
    </style:style>
    <style:style style:name="P22" style:family="paragraph" style:parent-style-name="Text_20_body">
      <style:text-properties fo:font-weight="bold" officeooo:rsid="0026d60a" officeooo:paragraph-rsid="0028e56c" style:font-weight-asian="bold" style:font-weight-complex="bold"/>
    </style:style>
    <style:style style:name="P23" style:family="paragraph" style:parent-style-name="Text_20_body" style:list-style-name="L6">
      <style:text-properties fo:font-weight="bold" officeooo:rsid="0026d60a" officeooo:paragraph-rsid="0028e56c" style:font-weight-asian="bold" style:font-weight-complex="bold"/>
    </style:style>
    <style:style style:name="P24" style:family="paragraph" style:parent-style-name="Text_20_body" style:list-style-name="L7">
      <style:text-properties fo:font-weight="bold" officeooo:rsid="0026d60a" officeooo:paragraph-rsid="002aa05f" style:font-weight-asian="bold" style:font-weight-complex="bold"/>
    </style:style>
    <style:style style:name="P25" style:family="paragraph" style:parent-style-name="Text_20_body">
      <style:text-properties fo:font-weight="bold" officeooo:rsid="0026d60a" officeooo:paragraph-rsid="002aa05f" style:font-weight-asian="bold" style:font-weight-complex="bold"/>
    </style:style>
    <style:style style:name="P26" style:family="paragraph" style:parent-style-name="Text_20_body">
      <style:text-properties fo:font-weight="bold" officeooo:rsid="0026d60a" officeooo:paragraph-rsid="002f190d" style:font-weight-asian="bold" style:font-weight-complex="bold"/>
    </style:style>
    <style:style style:name="P27" style:family="paragraph" style:parent-style-name="Text_20_body" style:list-style-name="L1">
      <style:paragraph-properties fo:margin-left="0cm" fo:margin-right="0.4cm" fo:text-indent="0cm" style:auto-text-indent="false"/>
      <style:text-properties officeooo:paragraph-rsid="001fe40e"/>
    </style:style>
    <style:style style:name="P28" style:family="paragraph" style:parent-style-name="Text_20_body">
      <style:paragraph-properties fo:margin-left="0cm" fo:margin-right="0.4cm" fo:text-indent="0cm" style:auto-text-indent="false"/>
      <style:text-properties fo:font-weight="bold" officeooo:rsid="0026d60a" officeooo:paragraph-rsid="0026d60a" style:font-weight-asian="bold" style:font-weight-complex="bold"/>
    </style:style>
    <style:style style:name="P29" style:family="paragraph" style:parent-style-name="Text_20_body">
      <style:paragraph-properties fo:margin-left="0cm" fo:margin-right="0.4cm" fo:text-indent="0cm" style:auto-text-indent="false"/>
      <style:text-properties fo:font-weight="bold" officeooo:rsid="0026d60a" officeooo:paragraph-rsid="0028ba7b" style:font-weight-asian="bold" style:font-weight-complex="bold"/>
    </style:style>
    <style:style style:name="P30" style:family="paragraph" style:parent-style-name="Text_20_body">
      <style:paragraph-properties fo:margin-left="0cm" fo:margin-right="0.4cm" fo:text-indent="0cm" style:auto-text-indent="false"/>
      <style:text-properties fo:font-weight="bold" officeooo:rsid="0026d60a" officeooo:paragraph-rsid="002aa05f" style:font-weight-asian="bold" style:font-weight-complex="bold"/>
    </style:style>
    <style:style style:name="P31" style:family="paragraph" style:parent-style-name="Text_20_body">
      <style:paragraph-properties fo:margin-left="0cm" fo:margin-right="0.4cm" fo:text-indent="0cm" style:auto-text-indent="false"/>
      <style:text-properties fo:font-weight="bold" officeooo:rsid="0026d60a" officeooo:paragraph-rsid="002c98dc" style:font-weight-asian="bold" style:font-weight-complex="bold"/>
    </style:style>
    <style:style style:name="P32" style:family="paragraph" style:parent-style-name="Text_20_body">
      <style:paragraph-properties fo:margin-left="0cm" fo:margin-right="0.4cm" fo:text-indent="0cm" style:auto-text-indent="false"/>
      <style:text-properties fo:font-weight="bold" officeooo:rsid="0026d60a" officeooo:paragraph-rsid="002e3943" style:font-weight-asian="bold" style:font-weight-complex="bold"/>
    </style:style>
    <style:style style:name="P33" style:family="paragraph" style:parent-style-name="Text_20_body">
      <style:paragraph-properties fo:margin-left="0cm" fo:margin-right="0.4cm" fo:text-indent="0cm" style:auto-text-indent="false"/>
      <style:text-properties style:font-name="Courier New1" fo:font-size="8pt" fo:font-weight="bold" officeooo:rsid="0026d60a" officeooo:paragraph-rsid="002e3943" style:font-size-asian="8pt" style:font-weight-asian="bold" style:font-size-complex="8pt" style:font-weight-complex="bold"/>
    </style:style>
    <style:style style:name="P34" style:family="paragraph" style:parent-style-name="Heading_20_2" style:list-style-name="" style:master-page-name="Standard">
      <style:paragraph-properties style:page-number="auto"/>
      <style:text-properties officeooo:paragraph-rsid="001fe40e"/>
    </style:style>
    <style:style style:name="P35" style:family="paragraph" style:parent-style-name="Heading_20_2" style:list-style-name="" style:master-page-name="Standard">
      <style:paragraph-properties fo:margin-left="0cm" fo:margin-right="0.4cm" fo:text-indent="0cm" style:auto-text-indent="false" style:page-number="auto"/>
      <style:text-properties fo:font-weight="normal" officeooo:paragraph-rsid="001fe40e" style:font-weight-asian="normal" style:font-weight-complex="normal"/>
    </style:style>
    <style:style style:name="P36" style:family="paragraph" style:parent-style-name="Heading_20_2" style:list-style-name="" style:master-page-name="Standard">
      <style:paragraph-properties fo:margin-left="0cm" fo:margin-right="0.4cm" fo:text-indent="0cm" style:auto-text-indent="false" style:page-number="auto"/>
      <style:text-properties fo:font-weight="normal" officeooo:paragraph-rsid="00228b92" style:font-weight-asian="normal" style:font-weight-complex="normal"/>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officeooo:rsid="0020ae0e"/>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font-weight="normal" style:font-weight-asian="normal" style:font-weight-complex="normal"/>
    </style:style>
    <style:style style:name="T5" style:family="text">
      <style:text-properties officeooo:rsid="001fe40e"/>
    </style:style>
    <style:style style:name="T6" style:family="text">
      <style:text-properties officeooo:rsid="00228b92"/>
    </style:style>
    <style:style style:name="T7" style:family="text">
      <style:text-properties officeooo:rsid="00241769"/>
    </style:style>
    <style:style style:name="T8" style:family="text">
      <style:text-properties officeooo:rsid="0028ba7b"/>
    </style:style>
    <style:style style:name="T9" style:family="text">
      <style:text-properties officeooo:rsid="0028e56c"/>
    </style:style>
    <style:style style:name="T10" style:family="text">
      <style:text-properties officeooo:rsid="002aa05f"/>
    </style:style>
    <style:style style:name="T11" style:family="text">
      <style:text-properties officeooo:rsid="002c98dc"/>
    </style:style>
    <style:style style:name="T12" style:family="text">
      <style:text-properties officeooo:rsid="002e3943"/>
    </style:style>
    <style:style style:name="T13" style:family="text">
      <style:text-properties officeooo:rsid="002f190d"/>
    </style:style>
    <style:style style:name="T14"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5cm" fo:min-width="0.57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5cm" fo:min-width="0.95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5cm" fo:min-width="0.97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5cm" fo:min-width="1.194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cm" fo:min-width="0.7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5cm" fo:min-width="0.931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7cm" fo:min-width="0.623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h text:style-name="P34" text:outline-level="2">Exercice <text:sequence text:ref-name="refexercice0" text:name="exercice" text:formula="ooow:exercice+1" style:num-format="1">1</text:sequence> <text:span text:style-name="T4"><text:s/>plan d'adressage</text:span></text:h>
      <text:p text:style-name="P14">1<text:span text:style-name="T5">er</text:span> cas:</text:p>
      <text:p text:style-name="P13">Une entreprise possède 5 sites. Les sites sont constitués chacun de 25 services. Chaque service peut avoir jusqu'à 150 hôtes (ordinateurs, imprimantes, ...). Pour ses services, sites, ... l'entreprise a une classe B: 172.16.0.0/16. On vous demande de définir un plan d'adressage et de fournir:</text:p>
      <text:list xml:id="list6104348230593687603" text:style-name="L1">
        <text:list-item>
          <text:p text:style-name="P27">un sous-réseau par site : donnez l'adresse de chaque sous-réseau de site avec le masque en notation CIDR;</text:p>
        </text:list-item>
        <text:list-item>
          <text:p text:style-name="P27">un sous-sous-réseau par service de site : idem donner l'adresse type des sous-réseaux et au moins un exemple par site.</text:p>
        </text:list-item>
      </text:list>
      <text:p text:style-name="P28">éléments de correction :</text:p>
      <text:p text:style-name="P29"><text:span text:style-name="T8">comme conseillé dans le cours, nous allons partir du bas :</text:span></text:p>
      <text:list xml:id="list4453459845211348588" text:style-name="L5">
        <text:list-item>
          <text:p text:style-name="P19"><text:span text:style-name="T8">un service peut avoir jusqu'à 150 hôtes. un site de service doit être au moins un /24</text:span></text:p>
        </text:list-item>
        <text:list-item>
          <text:p text:style-name="P19"><text:span text:style-name="T8">un site contient jusqu'à 25 services. Pour énumérer 25 valeurs, il faut 5 chiffres en base 2 (16=2⁴ &lt; 25 &lt;= 32=2^5) </text:span><text:span text:style-name="T9">donc un réseau de site sera un /19 (24-5=19)</text:span></text:p>
        </text:list-item>
      </text:list>
      <text:p text:style-name="P22"><text:span text:style-name="T9">Les sites auront donc comme adresses : </text:span></text:p>
      <text:list xml:id="list3602487515292139128" text:style-name="L6">
        <text:list-item>
          <text:p text:style-name="P23"><text:span text:style-name="T9">Si1 : 172.16.0.0/19 (→ 172.16.31.255)</text:span></text:p>
        </text:list-item>
        <text:list-item>
          <text:p text:style-name="P23"><text:span text:style-name="T9">Si2 : 172.16.32.0/19 (→ 172.16.63.255)</text:span></text:p>
        </text:list-item>
        <text:list-item>
          <text:p text:style-name="P23"><text:span text:style-name="T9">Si3 : 172.16.64.0/19 (→ 172.95.255)</text:span></text:p>
        </text:list-item>
        <text:list-item>
          <text:p text:style-name="P23"><text:span text:style-name="T9">Si4 : 172.16.96.0/19 (→ 172.16.127.255)</text:span></text:p>
        </text:list-item>
        <text:list-item>
          <text:p text:style-name="P23"><text:span text:style-name="T9">Si5 : 172.16.128.0/19 (→ 172.16.159.255)</text:span></text:p>
        </text:list-item>
      </text:list>
      <text:p text:style-name="P22"><text:span text:style-name="T9">à noter : il reste de la place pour 2 sites</text:span></text:p>
      <text:p text:style-name="P26"><text:span text:style-name="T13">Si on regarde la structure d'une adresse, on a : </text:span></text:p>
      <text:p text:style-name="P26"><text:span text:style-name="T13">172.16.SSSsssss.hhhhhhhh avec S : bits des sites, s : bits des services et h : bits des hôtes des services.</text:span></text:p>
      <text:p text:style-name="P28"/>
      <text:p text:style-name="P14">2e cas:</text:p>
      <text:p text:style-name="P13">Une entreprise possède 5 sites. Le site principal A , le siège, est constitué de 50 services, le autres sites sont constitués chacun de 25 services. Chaque service peut avoir jusqu'à 150 hôtes (ordinateurs, imprimantes, ...). Pour ses services, sites, ... l'entreprise a une classe B: 172.16.0.0/16. On vous demande de définir un plan d'adressage et de fournir:</text:p>
      <text:list xml:id="list1231176145" text:continue-list="list6104348230593687603" text:style-name="L1">
        <text:list-item text:start-value="1">
          <text:p text:style-name="P27">un sous-réseau par site : donnez l'adresse de chaque sous-réseau de site avec le masque en notation CIDR;</text:p>
        </text:list-item>
        <text:list-item>
          <text:p text:style-name="P27">un sous-sous-réseau par service de site : idem donner l'adresse type des sous-réseaux et au moins un exemple par site.</text:p>
        </text:list-item>
      </text:list>
      <text:p text:style-name="P30">éléments de correction :</text:p>
      <text:p text:style-name="P30"><text:span text:style-name="T8">comme conseillé dans le cours, nous allons partir du bas :</text:span></text:p>
      <text:list xml:id="list1294779156" text:continue-list="list4453459845211348588" text:style-name="L5">
        <text:list-item>
          <text:p text:style-name="P20"><text:span text:style-name="T8">un service peut avoir jusqu'à 150 hôtes. un site de service doit être au moins un /24</text:span></text:p>
        </text:list-item>
        <text:list-item>
          <text:p text:style-name="P20"><text:span text:style-name="T10">le site 1 contient 50 services. </text:span><text:span text:style-name="T8">Pour énumérer </text:span><text:span text:style-name="T10">50</text:span><text:span text:style-name="T8"> valeurs, il faut </text:span><text:span text:style-name="T10">6</text:span><text:span text:style-name="T8"> chiffres en base 2 (</text:span><text:span text:style-name="T10">32</text:span><text:span text:style-name="T8">=2</text:span><text:span text:style-name="T10">^5</text:span><text:span text:style-name="T8"> &lt; </text:span><text:span text:style-name="T10">50</text:span><text:span text:style-name="T8"> &lt;= </text:span><text:span text:style-name="T10">64</text:span><text:span text:style-name="T8">=2</text:span><text:span text:style-name="T10">⁶</text:span><text:span text:style-name="T8">) </text:span><text:span text:style-name="T9">donc un réseau </text:span><text:span text:style-name="T10">du </text:span><text:span text:style-name="T9">site </text:span><text:span text:style-name="T10">1</text:span><text:span text:style-name="T9">sera un /1</text:span><text:span text:style-name="T10">8</text:span><text:span text:style-name="T9"> (24-</text:span><text:span text:style-name="T10">6</text:span><text:span text:style-name="T9">=1</text:span><text:span text:style-name="T10">8</text:span><text:span text:style-name="T9">)</text:span></text:p>
        </text:list-item>
        <text:list-item>
          <text:p text:style-name="P20"><text:span text:style-name="T10">Pour les autres sites, </text:span><text:span text:style-name="T8">un site contient jusqu'à 25 services. Pour énumérer 25 valeurs, il faut 5 chiffres en base 2 (16=2⁴ &lt; 25 &lt;= 32=2^5) </text:span><text:span text:style-name="T9">donc un réseau de site sera un /19 (24-5=19)</text:span></text:p>
        </text:list-item>
        <text:list-item>
          <text:p text:style-name="P21"><text:span text:style-name="T13">on notera qu'on ne peut pas affecter un /18 à tous les services car on n'aura pas assez d'adresses. On n'est donc amené à appliquer VLSM (Variable Length Subnet MAsk) : avoir des sous-réseaux avec des masques de longueur variables : le sous-réseaux Si1 sera plus gros que les Si2, ...</text:span></text:p>
        </text:list-item>
      </text:list>
      <text:p text:style-name="P25"><text:span text:style-name="T9">Les sites auront donc comme adresses : </text:span></text:p>
      <text:list xml:id="list7965669181824212492" text:style-name="L7">
        <text:list-item>
          <text:p text:style-name="P24"><text:span text:style-name="T9">Si1 : 172.16.0.0/1</text:span><text:span text:style-name="T10">8</text:span><text:span text:style-name="T9"> (→ 172.16.</text:span><text:span text:style-name="T10">63</text:span><text:span text:style-name="T9">.255)</text:span></text:p>
        </text:list-item>
        <text:list-item>
          <text:p text:style-name="P24"><text:span text:style-name="T9">Si2 : 172.16.64.0/19 (→ 172.95.255)</text:span></text:p>
        </text:list-item>
        <text:list-item>
          <text:p text:style-name="P24"><text:soft-page-break/><text:span text:style-name="T9">Si</text:span><text:span text:style-name="T10">3</text:span><text:span text:style-name="T9"> : 172.16.96.0/19 (→ 172.16.127.255)</text:span></text:p>
        </text:list-item>
        <text:list-item>
          <text:p text:style-name="P24"><text:span text:style-name="T9">Si</text:span><text:span text:style-name="T10">4</text:span><text:span text:style-name="T9"> : 172.16.128.0/19 (→ 172.16.159.255)</text:span></text:p>
        </text:list-item>
        <text:list-item>
          <text:p text:style-name="P24"><text:span text:style-name="T9">Si</text:span><text:span text:style-name="T10">5</text:span><text:span text:style-name="T9"> : 172.16.1</text:span><text:span text:style-name="T10">60</text:span><text:span text:style-name="T9">.0/19 (→ 172.16.1</text:span><text:span text:style-name="T10">91</text:span><text:span text:style-name="T9">.255)</text:span></text:p>
        </text:list-item>
      </text:list>
      <text:p text:style-name="P30"><text:span text:style-name="T9">à noter : il reste de la place pour </text:span><text:span text:style-name="T10">1</text:span><text:span text:style-name="T9"> sites </text:span><text:span text:style-name="T10">de 25 services (/19)</text:span></text:p>
      <text:h text:style-name="P35" text:outline-level="2">Exercice <text:sequence text:ref-name="refexercice1" text:name="exercice" text:formula="ooow:exercice+1" style:num-format="1">2</text:sequence> <text:s/>plan d'adressage</text:h>
      <text:p text:style-name="Text_20_body">On considère une entreprise qui a le réseau interne suivant : </text:p>
      <text:p text:style-name="Text_20_body"><draw:g text:anchor-type="as-char" draw:z-index="0" draw:style-name="gr1"><draw:custom-shape draw:style-name="gr2" draw:text-style-name="P38" svg:width="2.079cm" svg:height="0.832cm" svg:x="2.958cm" svg:y="0cm"><text:p text:style-name="P37"><text:span text:style-name="T14">Entrée</text:span></text:p><draw:enhanced-geometry svg:viewBox="0 0 21600 21600" draw:type="rectangle" draw:enhanced-path="M 0 0 L 21600 0 21600 21600 0 21600 0 0 Z N"/></draw:custom-shape><draw:custom-shape draw:style-name="gr2" draw:text-style-name="P38" svg:width="2.08cm" svg:height="0.832cm" svg:x="0.464cm" svg:y="2.078cm"><text:p text:style-name="P37"><text:span text:style-name="T14">Dir</text:span></text:p><draw:enhanced-geometry svg:viewBox="0 0 21600 21600" draw:type="rectangle" draw:enhanced-path="M 0 0 L 21600 0 21600 21600 0 21600 0 0 Z N"/></draw:custom-shape><draw:custom-shape draw:style-name="gr2" draw:text-style-name="P38" svg:width="2.08cm" svg:height="0.832cm" svg:x="5.868cm" svg:y="2.078cm"><text:p text:style-name="P37"><text:span text:style-name="T14">R&amp;D</text:span></text:p><draw:enhanced-geometry svg:viewBox="0 0 21600 21600" draw:type="rectangle" draw:enhanced-path="M 0 0 L 21600 0 21600 21600 0 21600 0 0 Z N"/></draw:custom-shape><draw:custom-shape draw:style-name="gr2" draw:text-style-name="P38" svg:width="2.08cm" svg:height="0.832cm" svg:x="8.779cm" svg:y="2.078cm"><text:p text:style-name="P37"><text:span text:style-name="T14">Public</text:span></text:p><draw:enhanced-geometry svg:viewBox="0 0 21600 21600" draw:type="rectangle" draw:enhanced-path="M 0 0 L 21600 0 21600 21600 0 21600 0 0 Z N"/></draw:custom-shape><draw:custom-shape draw:style-name="gr2" draw:text-style-name="P38" svg:width="2.079cm" svg:height="0.832cm" svg:x="11.689cm" svg:y="0cm"><text:p text:style-name="P37"><text:span text:style-name="T14">Wifi</text:span></text:p><draw:enhanced-geometry svg:viewBox="0 0 21600 21600" draw:type="rectangle" draw:enhanced-path="M 0 0 L 21600 0 21600 21600 0 21600 0 0 Z N"/></draw:custom-shape><draw:custom-shape draw:style-name="gr2" draw:text-style-name="P38" svg:width="2.079cm" svg:height="0.833cm" svg:x="11.689cm" svg:y="1.245cm"><text:p text:style-name="P37"><text:span text:style-name="T14">Libre S.</text:span></text:p><draw:enhanced-geometry svg:viewBox="0 0 21600 21600" draw:type="rectangle" draw:enhanced-path="M 0 0 L 21600 0 21600 21600 0 21600 0 0 Z N"/></draw:custom-shape><draw:custom-shape draw:style-name="gr2" draw:text-style-name="P38" svg:width="2.079cm" svg:height="0.832cm" svg:x="11.689cm" svg:y="2.494cm"><text:p text:style-name="P37"><text:span text:style-name="T14">Form.</text:span></text:p><draw:enhanced-geometry svg:viewBox="0 0 21600 21600" draw:type="rectangle" draw:enhanced-path="M 0 0 L 21600 0 21600 21600 0 21600 0 0 Z N"/></draw:custom-shape><draw:custom-shape draw:style-name="gr2" draw:text-style-name="P38" svg:width="2.079cm" svg:height="0.832cm" svg:x="2.958cm" svg:y="2.078cm"><text:p text:style-name="P37"><text:span text:style-name="T14">RH</text:span></text:p><draw:enhanced-geometry svg:viewBox="0 0 21600 21600" draw:type="rectangle" draw:enhanced-path="M 0 0 L 21600 0 21600 21600 0 21600 0 0 Z N"/></draw:custom-shape><draw:line draw:style-name="gr3" draw:text-style-name="P38" svg:x1="0.048cm" svg:y1="1.247cm" svg:x2="9.61cm" svg:y2="1.247cm"><text:p/></draw:line><draw:line draw:style-name="gr3" draw:text-style-name="P38" svg:x1="11.274cm" svg:y1="0cm" svg:x2="11.274cm" svg:y2="3.324cm"><text:p/></draw:line><draw:line draw:style-name="gr3" draw:text-style-name="P38" svg:x1="3.79cm" svg:y1="2.909cm" svg:x2="3.79cm" svg:y2="4.155cm"><text:p/></draw:line><draw:line draw:style-name="gr3" draw:text-style-name="P38" svg:x1="6.7cm" svg:y1="2.909cm" svg:x2="6.7cm" svg:y2="4.155cm"><text:p/></draw:line><draw:line draw:style-name="gr3" draw:text-style-name="P38" svg:x1="1.296cm" svg:y1="2.909cm" svg:x2="1.296cm" svg:y2="4.155cm"><text:p/></draw:line><draw:line draw:style-name="gr3" draw:text-style-name="P38" svg:x1="14.6cm" svg:y1="1.662cm" svg:x2="13.768cm" svg:y2="1.662cm"><text:p/></draw:line><draw:line draw:style-name="gr3" draw:text-style-name="P38" svg:x1="14.6cm" svg:y1="2.909cm" svg:x2="13.768cm" svg:y2="2.909cm"><text:p/></draw:line><draw:line draw:style-name="gr3" draw:text-style-name="P38" svg:x1="14.6cm" svg:y1="0.415cm" svg:x2="13.768cm" svg:y2="0.415cm"><text:p/></draw:line><draw:line draw:style-name="gr3" draw:text-style-name="P38" svg:x1="11.274cm" svg:y1="1.662cm" svg:x2="11.69cm" svg:y2="1.662cm"><text:p/></draw:line><draw:line draw:style-name="gr3" draw:text-style-name="P38" svg:x1="11.274cm" svg:y1="2.909cm" svg:x2="11.69cm" svg:y2="2.909cm"><text:p/></draw:line><draw:line draw:style-name="gr3" draw:text-style-name="P38" svg:x1="11.274cm" svg:y1="0.415cm" svg:x2="11.69cm" svg:y2="0.415cm"><text:p/></draw:line><draw:line draw:style-name="gr3" draw:text-style-name="P38" svg:x1="3.79cm" svg:y1="1.247cm" svg:x2="3.79cm" svg:y2="2.078cm"><text:p/></draw:line><draw:line draw:style-name="gr3" draw:text-style-name="P38" svg:x1="6.7cm" svg:y1="1.247cm" svg:x2="6.7cm" svg:y2="2.078cm"><text:p/></draw:line><draw:line draw:style-name="gr3" draw:text-style-name="P38" svg:x1="9.611cm" svg:y1="1.247cm" svg:x2="9.611cm" svg:y2="2.078cm"><text:p/></draw:line><draw:line draw:style-name="gr3" draw:text-style-name="P38" svg:x1="1.296cm" svg:y1="1.247cm" svg:x2="1.296cm" svg:y2="2.078cm"><text:p/></draw:line><draw:line draw:style-name="gr3" draw:text-style-name="P38" svg:x1="4.206cm" svg:y1="1.246cm" svg:x2="4.206cm" svg:y2="0.831cm"><text:p/></draw:line><draw:line draw:style-name="gr3" draw:text-style-name="P38" svg:x1="10.858cm" svg:y1="2.491cm" svg:x2="11.274cm" svg:y2="2.491cm"><text:p/></draw:line><draw:frame draw:style-name="gr4" draw:text-style-name="P40" svg:width="1.317cm" svg:height="0.983cm" svg:x="0cm" svg:y="0.831cm"><draw:text-box><text:p text:style-name="P39"><text:span text:style-name="T14">R1</text:span></text:p></draw:text-box></draw:frame><draw:frame draw:style-name="gr5" draw:text-style-name="P40" svg:width="1.775cm" svg:height="0.983cm" svg:x="0.88cm" svg:y="3.325cm"><draw:text-box><text:p text:style-name="P39"><text:span text:style-name="T14">RDir</text:span></text:p></draw:text-box></draw:frame><draw:frame draw:style-name="gr6" draw:text-style-name="P40" svg:width="1.775cm" svg:height="0.983cm" svg:x="3.374cm" svg:y="3.355cm"><draw:text-box><text:p text:style-name="P39"><text:span text:style-name="T14">RRh</text:span></text:p></draw:text-box></draw:frame><draw:frame draw:style-name="gr7" draw:text-style-name="P40" svg:width="2.057cm" svg:height="0.983cm" svg:x="6.283cm" svg:y="3.355cm"><draw:text-box><text:p text:style-name="P39"><text:span text:style-name="T14">Rr&amp;D</text:span></text:p></draw:text-box></draw:frame><draw:frame draw:style-name="gr4" draw:text-style-name="P40" svg:width="1.317cm" svg:height="0.983cm" svg:x="10.599cm" svg:y="3.325cm"><draw:text-box><text:p text:style-name="P39"><text:span text:style-name="T14">R2</text:span></text:p></draw:text-box></draw:frame><draw:frame draw:style-name="gr8" draw:text-style-name="P40" svg:width="1.551cm" svg:height="0.983cm" svg:x="13.767cm" svg:y="0cm"><draw:text-box><text:p text:style-name="P39"><text:span text:style-name="T14">RW</text:span></text:p></draw:text-box></draw:frame><draw:frame draw:style-name="gr9" draw:text-style-name="P40" svg:width="1.74cm" svg:height="0.983cm" svg:x="13.767cm" svg:y="1.277cm"><draw:text-box><text:p text:style-name="P39"><text:span text:style-name="T14">RLS</text:span></text:p></draw:text-box></draw:frame><draw:frame draw:style-name="gr10" draw:text-style-name="P40" svg:width="1.352cm" svg:height="1.218cm" svg:x="13.894cm" svg:y="2.524cm"><draw:text-box><text:p text:style-name="P39"><text:span text:style-name="T14">RF</text:span></text:p></draw:text-box></draw:frame></draw:g></text:p>
      <text:p text:style-name="Text_20_body">Les rectangles bleu représentent des routeurs, les traits des réseaux :</text:p>
      <text:list xml:id="list6147633358644038535" text:style-name="L2">
        <text:list-item>
          <text:p text:style-name="P17">R1: réseau de liaison entre routeurs (tous listés sur le schéma)</text:p>
        </text:list-item>
        <text:list-item>
          <text:p text:style-name="P17">Rdir: réseau de la direction comportant 20 postes de de travail</text:p>
        </text:list-item>
        <text:list-item>
          <text:p text:style-name="P17">Rrh: réseau des ressources humaines : 70 postes de travail</text:p>
        </text:list-item>
        <text:list-item>
          <text:p text:style-name="P17">Rr&amp;D: réseau du service recherche et développement : 130 postes de travail</text:p>
        </text:list-item>
        <text:list-item>
          <text:p text:style-name="P17">R2: réseau de liaison entre routeurs (tous listés sur le schéma)</text:p>
        </text:list-item>
        <text:list-item>
          <text:p text:style-name="P17">RW: réseau wifi, maximum 200 postes de travail</text:p>
        </text:list-item>
        <text:list-item>
          <text:p text:style-name="P17">RLS: réseau libre service, 200 postes de travail maxi</text:p>
        </text:list-item>
        <text:list-item>
          <text:p text:style-name="P17">RF: réseau formation, 800 postes maxi.</text:p>
        </text:list-item>
      </text:list>
      <text:p text:style-name="Text_20_body">On vous demande :</text:p>
      <text:list xml:id="list7020035395020017005" text:style-name="L3">
        <text:list-item>
          <text:p text:style-name="P18">d'indiquer la taille minimale de sous-réseau de chaque réseau en nombre de postes puis en notation CIDR</text:p>
        </text:list-item>
        <text:list-item>
          <text:p text:style-name="P18">l'entreprise utilise le sous-réseau 172.16.0.0/16 pour tout son réseau interne. Découpez le en sous réseaux, un sous-réseau pour chaque réseau de l'entreprise <text:span text:style-name="T5">(sauf réseau de liaison entre routeurs pourlesquels on utilisera des adresses en 192.168.10.x) </text:span>de façon à minimiser le nombre d'entrées dans la table de routage du routeur d'entrée « Entrée ».</text:p>
        </text:list-item>
        <text:list-item>
          <text:p text:style-name="P18">un réseau /16 était-il indispensable ? Si non, quelle taille minimale de réseau fallait-il ?</text:p>
        </text:list-item>
      </text:list>
      <text:h text:style-name="Heading_20_1" text:outline-level="1" text:is-list-header="true"/>
      <text:h text:style-name="P36" text:outline-level="2">Exercice <text:sequence text:ref-name="refexercice2" text:name="exercice" text:formula="ooow:exercice+1" style:num-format="1">3</text:sequence> <text:s/><text:span text:style-name="T6">traceroute, ping</text:span></text:h>
      <text:list xml:id="list8608637259988631551" text:style-name="L4">
        <text:list-item>
          <text:p text:style-name="P15"><text:span text:style-name="T7">après avoir lu la page de manuel de la commande ping, utilisez là pour déterminer les routeurs </text:span><text:span text:style-name="T6">entre votre machine et www. univ-evry.fr. </text:span><text:span text:style-name="T7">en utilisant wireshark, examinez les trames produites par votre requète ping (et les trames réponses)</text:span></text:p>
        </text:list-item>
      </text:list>
      <text:p text:style-name="P32">éléments de correction :</text:p>
      <text:p text:style-name="P32"><text:span text:style-name="T11">l'option -R de ping active l'option d'enregistrement de route d'IP. Quand cette option est activée dans un paquet, chaque routeur par lequel passe le paquet ajoute son IP à la liste des options du paquet. La limite de la taille des options fait que seuls quelques routeurs peuvent être enregistrés.</text:span></text:p>
      <text:p text:style-name="P32"><text:span text:style-name="T11">Exemple : </text:span></text:p>
      <text:p text:style-name="P33"><text:span text:style-name="T11">/$ ping -R www.univ-evry.fr</text:span></text:p>
      <text:p text:style-name="P33"><text:span text:style-name="T11">PING ametys.univ-evry.fr (194.199.90.10) 56(124) bytes of data.</text:span></text:p>
      <text:p text:style-name="P33"><text:span text:style-name="T11">64 bytes from ametys.univ-evry.fr (194.199.90.10): icmp_req=1 ttl=62 time=2.58 ms</text:span></text:p>
      <text:p text:style-name="P33"><text:span text:style-name="T11">RR: <text:tab/>u2.evry2.ibisc.univ-evry.fr (192.168.162.43)</text:span></text:p>
      <text:p text:style-name="P33"><text:span text:style-name="T11"><text:tab/>ns-quad.ibisc.univ-evry.fr (195.221.162.126)</text:span></text:p>
      <text:p text:style-name="P33"><text:span text:style-name="T11"><text:tab/>ssr-gw.univ-evry.fr (194.199.90.249)</text:span></text:p>
      <text:p text:style-name="P33"><text:span text:style-name="T11"><text:tab/>ametys.univ-evry.fr (194.199.90.10)</text:span></text:p>
      <text:p text:style-name="P33"><text:span text:style-name="T11"><text:tab/>ametys.univ-evry.fr (194.199.90.10)</text:span></text:p>
      <text:p text:style-name="P33"><text:span text:style-name="T11"><text:tab/>lami-gw.infobiogen.fr (195.221.162.249)</text:span></text:p>
      <text:p text:style-name="P33"><text:span text:style-name="T11"><text:tab/>ns-quad.evry2.ibisc.univ-evry.fr (192.168.162.250)</text:span></text:p>
      <text:p text:style-name="P33"><text:span text:style-name="T11"><text:tab/>u2.evry2.ibisc.univ-evry.fr (192.168.162.43)</text:span></text:p>
      <text:p text:style-name="P33"><text:span text:style-name="T11"></text:span></text:p>
      <text:p text:style-name="P33"><text:span text:style-name="T11">64 bytes from ametys.univ-evry.fr (194.199.90.10): icmp_req=2 ttl=62 time=2.70 ms<text:tab/>(same route)</text:span></text:p>
      <text:p text:style-name="P32"><text:span text:style-name="T11">Avec un outil de capture de trame, on peut vérifier dans les options ip du paquet réponse (icmp echo response) la présence de ces informations. On peut vérifier dans la paquet initial (icmp echo request) la présence du flag de demande d'enregistrement de route.</text:span></text:p>
      <text:p text:style-name="P32"><text:span text:style-name="T11"/></text:p>
      <text:list xml:id="list151503995" text:continue-numbering="true" text:style-name="L4">
        <text:list-item>
          <text:p text:style-name="P15"><text:span text:style-name="T6">En utilisant traceroute, déterminez le chemin vers 66.249.92.104. Observez et expliquez le changement de comportement selon qu’on utilise l’option “-I” ou non. <text:s/></text:span><text:span text:style-name="T7">Utilisez ensuite traceroute et réalisez une capture de trame avec wireshark pour illustrer le fonctionnement de traceroute.</text:span></text:p>
        </text:list-item>
      </text:list>
      <text:p text:style-name="P16"><text:span text:style-name="T7"/></text:p>
      <text:p text:style-name="P31">éléments de correction :</text:p>
      <text:p text:style-name="P32"><text:span text:style-name="T12">traceroute est un outil dont le fonctionnement s'appuie sur le TTL (time to live) et le fait qu'un routeur qui reçoit un paquet avec un TTL trop faible le détruit et prévient la source de la destruction.</text:span></text:p>
      <text:p text:style-name="P32"><text:span text:style-name="T12">Traceroute commence par envoyer un paquet avec un TTL de 1 à 8.8.8.8. Le premier routeur le détruit et répond avec un paquet icmp.</text:span></text:p>
      <text:p text:style-name="P32"><text:span text:style-name="T12">ensuite, traceroute envoie un paquet avec un TTL2 de 2 pour avoir une réponse du 2e routeur</text:span></text:p>
      <text:p text:style-name="P32"><text:span text:style-name="T12">et ainsi de suite jusqu'à la destination.</text:span></text:p>
      <text:p text:style-name="P32"><text:span text:style-name="T12">Certaines machines sont configurées pour ne pas répondre aux paquets traceroute.</text:span></text:p>
      <text:p text:style-name="P32"><text:span text:style-name="T12">par défaut, traceroute envoie un paquet UDP. L'option -I lui demande de réaliser son travail avec un paquet ICMP, l'option -T avec un paquet TCP (en fait, un TCP syn).</text:span></text:p>
      <text:p text:style-name="P32"><text:span text:style-name="T12">l'option -n demande à avoir des informations numériques ce qui accèlere le processus en évitant tout un tas de requêtes dns.</text:span></text:p>
      <text:p text:style-name="P33"><text:span text:style-name="T12">Exemples : </text:span></text:p>
      <text:p text:style-name="P33"><text:span text:style-name="T12">traceroute -n 8.8.8.8</text:span></text:p>
      <text:p text:style-name="P33"><text:span text:style-name="T12">traceroute to 8.8.8.8 (8.8.8.8), 30 hops max, 60 byte packets</text:span></text:p>
      <text:p text:style-name="P33"><text:span text:style-name="T12"><text:s/>1 <text:s/>192.168.162.250 <text:s/>0.305 ms <text:s/>0.263 ms <text:s/>0.229 ms</text:span></text:p>
      <text:p text:style-name="P33"><text:span text:style-name="T12"><text:s/>2 <text:s/>195.221.162.249 <text:s/>6.748 ms <text:s/>6.765 ms <text:s/>6.828 ms</text:span></text:p>
      <text:p text:style-name="P33"><text:span text:style-name="T12"><text:s/>3 <text:s/>194.57.241.227 <text:s/>3.411 ms <text:s/>3.415 ms <text:s/>3.437 ms</text:span></text:p>
      <text:p text:style-name="P33"><text:span text:style-name="T12"><text:s/>4 <text:s/>195.83.166.161 <text:s/>3.155 ms <text:s/>3.230 ms <text:s/>3.272 ms</text:span></text:p>
      <text:p text:style-name="P33"><text:soft-page-break/><text:span text:style-name="T12"><text:s/>5 <text:s/>* * *</text:span></text:p>
      <text:p text:style-name="P33"><text:span text:style-name="T12"><text:s/>6 <text:s/>193.51.189.202 <text:s/>6.463 ms <text:s/>6.389 ms <text:s/>6.398 ms</text:span></text:p>
      <text:p text:style-name="P33"><text:span text:style-name="T12"><text:s/>7 <text:s/>193.51.189.242 <text:s/>8.091 ms <text:s/>8.026 ms <text:s/>8.011 ms</text:span></text:p>
      <text:p text:style-name="P33"><text:span text:style-name="T12"><text:s/>8 <text:s/>193.51.189.174 <text:s/>7.901 ms <text:s/>8.045 ms <text:s/>8.174 ms</text:span></text:p>
      <text:p text:style-name="P33"><text:span text:style-name="T12"><text:s/>9 <text:s/>* * *</text:span></text:p>
      <text:p text:style-name="P33"><text:span text:style-name="T12">10 <text:s/>193.51.182.197 <text:s/>4.389 ms <text:s/>4.416 ms <text:s/>4.375 ms</text:span></text:p>
      <text:p text:style-name="P33"><text:span text:style-name="T12">11 <text:s/>72.14.238.234 <text:s/>14.386 ms 72.14.238.228 <text:s/>4.956 ms 72.14.238.234 <text:s/>3.928 ms</text:span></text:p>
      <text:p text:style-name="P33"><text:span text:style-name="T12">12 <text:s/>72.14.235.175 <text:s/>3.911 ms 72.14.235.173 <text:s/>5.565 ms 72.14.235.169 <text:s/>5.509 ms</text:span></text:p>
      <text:p text:style-name="P33"><text:span text:style-name="T12">13 <text:s/>209.85.253.20 <text:s/>9.811 ms 216.239.43.233 <text:s/>9.792 ms 209.85.253.20 <text:s/>9.701 ms</text:span></text:p>
      <text:p text:style-name="P33"><text:span text:style-name="T12">14 <text:s/>72.14.236.191 <text:s/>9.565 ms 72.14.238.215 <text:s/>9.318 ms 72.14.238.43 <text:s/>9.313 ms</text:span></text:p>
      <text:p text:style-name="P33"><text:span text:style-name="T12">15 <text:s/>* * *</text:span></text:p>
      <text:p text:style-name="P33"><text:span text:style-name="T12">16 <text:s/>8.8.8.8 <text:s/>8.115 ms <text:s/>10.331 ms <text:s/>10.245 ms</text:span></text:p>
      <text:p text:style-name="P33"><text:span text:style-name="T12"/></text:p>
      <text:p text:style-name="P33"><text:span text:style-name="T12">traceroute -nI 8.8.8.8</text:span></text:p>
      <text:p text:style-name="P33"><text:span text:style-name="T12">traceroute to 8.8.8.8 (8.8.8.8), 30 hops max, 60 byte packets</text:span></text:p>
      <text:p text:style-name="P33"><text:span text:style-name="T12"><text:s/>1 <text:s/>192.168.162.250 <text:s/>0.284 ms <text:s/>0.282 ms <text:s/>0.283 ms</text:span></text:p>
      <text:p text:style-name="P33"><text:span text:style-name="T12"><text:s/>2 <text:s/>195.221.162.249 <text:s/>6.964 ms <text:s/>7.005 ms <text:s/>7.013 ms</text:span></text:p>
      <text:p text:style-name="P33"><text:span text:style-name="T12"><text:s/>3 <text:s/>194.57.241.227 <text:s/>3.148 ms <text:s/>3.284 ms <text:s/>3.329 ms</text:span></text:p>
      <text:p text:style-name="P33"><text:span text:style-name="T12"><text:s/>4 <text:s/>195.83.166.161 <text:s/>3.334 ms <text:s/>3.509 ms <text:s/>3.753 ms</text:span></text:p>
      <text:p text:style-name="P33"><text:span text:style-name="T12"><text:s/>5 <text:s/>193.51.181.222 <text:s/>3.342 ms <text:s/>3.533 ms <text:s/>3.775 ms</text:span></text:p>
      <text:p text:style-name="P33"><text:span text:style-name="T12"><text:s/>6 <text:s/>193.51.189.202 <text:s/>6.188 ms <text:s/>5.925 ms <text:s/>5.909 ms</text:span></text:p>
      <text:p text:style-name="P33"><text:span text:style-name="T12"><text:s/>7 <text:s/>193.51.189.242 <text:s/>6.003 ms <text:s/>7.819 ms <text:s/>7.957 ms</text:span></text:p>
      <text:p text:style-name="P33"><text:span text:style-name="T12"><text:s/>8 <text:s/>193.51.189.174 <text:s/>6.242 ms <text:s/>6.240 ms <text:s/>6.271 ms</text:span></text:p>
      <text:p text:style-name="P33"><text:span text:style-name="T12"><text:s/>9 <text:s/>193.51.189.9 <text:s/>5.613 ms <text:s/>5.700 ms <text:s/>5.528 ms</text:span></text:p>
      <text:p text:style-name="P33"><text:span text:style-name="T12">10 <text:s/>193.51.182.197 <text:s/>5.580 ms <text:s/>5.263 ms <text:s/>5.228 ms</text:span></text:p>
      <text:p text:style-name="P33"><text:span text:style-name="T12">11 <text:s/>72.14.238.234 <text:s/>5.276 ms <text:s/>5.240 ms <text:s/>4.784 ms</text:span></text:p>
      <text:p text:style-name="P33"><text:span text:style-name="T12">12 <text:s/>72.14.235.175 <text:s/>32.096 ms <text:s/>32.040 ms <text:s/>29.930 ms</text:span></text:p>
      <text:p text:style-name="P33"><text:span text:style-name="T12">13 <text:s/>216.239.43.233 <text:s/>9.022 ms <text:s/>9.093 ms <text:s/>8.908 ms</text:span></text:p>
      <text:p text:style-name="P33"><text:span text:style-name="T12">14 <text:s/>209.85.252.83 <text:s/>8.864 ms <text:s/>8.856 ms <text:s/>8.873 ms</text:span></text:p>
      <text:p text:style-name="P33"><text:span text:style-name="T12">15 <text:s/>* * *</text:span></text:p>
      <text:p text:style-name="P33"><text:span text:style-name="T12">16 <text:s/>8.8.8.8 <text:s/>8.625 ms <text:s/>8.657 ms <text:s/>8.641 ms</text:span></text:p>
      <text:p text:style-name="P33"><text:span text:style-name="T12"/></text:p>
      <text:p text:style-name="P32"><text:span text:style-name="T12">Sur la capture de trame, on peut sélectionner les paquets avec un ttl de 1 (developper la partie IP d'un paquet quelconque, cliquer sur la ligne TTL, puis clic droit/apply as Filter/Selected. On peut ensuite changer la valeur du TTL dans le champ Filter (sans oublier de cliquer sur Apply).</text:span></text:p>
      <text:p text:style-name="P3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ound" draw:dots1="1" draw:dots1-length="0.026cm" draw:distance="0.026cm"/>
    <draw:stroke-dash draw:name="Dash_20_3" draw:display-name="Dash 3" draw:style="rect" draw:dots1="1" draw:dots1-length="0.106cm" draw:distance="0.1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style:font-name="Alphabet des logos SFR" fo:font-size="46pt" style:font-size-asian="46pt"/>
    </style:style>
    <style:style style:name="Ln1" style:family="paragraph" style:parent-style-name="Standard" style:list-style-name="WW8Num4">
      <style:paragraph-properties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size="6pt" fo:language="en" fo:country="US"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Absatz-Standardschriftart"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Numbering_20_Symbols" style:display-name="Numbering Symbols" style:family="text"/>
    <style:style style:name="Teletype" style:family="text">
      <style:text-properties style:font-name="Courier New1" style:font-name-asian="Courier New1" style:font-name-complex="Courier New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officeooo:paragraph-rsid="0020ae0e"/>
    </style:style>
    <style:style style:name="MP2"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4"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5"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8"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9"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ae0e"/>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P. Petit<text:tab/><text:tab/><text:tab/><text:tab/>Adressage IP, IP<text:tab/><text:tab/></text:span><text:span text:style-name="MT1"><text:page-number text:select-page="current">5</text:page-number></text:span><text:span text:style-name="MT1">/</text:span><text:span text:style-name="MT1"><text:page-count>5</text:page-count></text:span></text:p>
      </style:head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2"/>
            </table:table-cell>
            <table:table-cell table:style-name="Tableau8.A1" office:value-type="string">
              <text:p text:style-name="MP3">CONTROLE</text:p>
            </table:table-cell>
            <table:table-cell table:style-name="Tableau8.C1" office:value-type="string">
              <text:p text:style-name="MP4"><text:span text:style-name="MT2">Page<text:tab/>:</text:span><text:span text:style-name="MT2"><text:page-number text:select-page="current"/></text:span><text:span text:style-name="MT2"> / </text:span><text:span text:style-name="MT2"><text:page-count style:num-format="1">5</text:page-count></text:span></text:p>
            </table:table-cell>
          </table:table-row>
          <table:table-row table:style-name="Tableau8.1">
            <table:table-cell table:style-name="Tableau8.A2" office:value-type="string">
              <text:p text:style-name="MP5">Module TD Réseau</text:p>
            </table:table-cell>
            <table:table-cell table:style-name="Tableau8.A2" office:value-type="string">
              <text:p text:style-name="MP3"/>
            </table:table-cell>
            <table:table-cell table:style-name="Tableau8.C2" office:value-type="string">
              <text:p text:style-name="MP6">Réf.<text:tab/>: Licence ASR</text:p>
            </table:table-cell>
          </table:table-row>
          <table:table-row table:style-name="Tableau8.1">
            <table:table-cell table:style-name="Tableau8.A2" office:value-type="string">
              <text:p text:style-name="MP2"/>
            </table:table-cell>
            <table:table-cell table:style-name="Tableau8.A2" office:value-type="string">
              <text:p text:style-name="MP2">Analyse de Trafic</text:p>
            </table:table-cell>
            <table:table-cell table:style-name="Tableau8.C2" office:value-type="string">
              <text:p text:style-name="MP7"><text:span text:style-name="MT2">Version: </text:span><text:span text:style-name="MT3">3.0</text:span><text:span text:style-name="MT2"><text:tab/>: V 1.0</text:span></text:p>
            </table:table-cell>
          </table:table-row>
          <table:table-row table:style-name="Tableau8.1">
            <table:table-cell table:style-name="Tableau8.A4" office:value-type="string">
              <text:p text:style-name="MP8"/>
            </table:table-cell>
            <table:table-cell table:style-name="Tableau8.A4" office:value-type="string">
              <text:p text:style-name="MP3"/>
            </table:table-cell>
            <table:table-cell table:style-name="Tableau8.C4" office:value-type="string">
              <text:p text:style-name="MP7"><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9">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3">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2"/>
            </table:table-cell>
            <table:table-cell table:style-name="Tableau10.A1" office:value-type="string">
              <text:p text:style-name="MP3">CONTROLE</text:p>
            </table:table-cell>
            <table:table-cell table:style-name="Tableau10.C1" office:value-type="string">
              <text:p text:style-name="MP4"><text:span text:style-name="MT2">Page<text:tab/>:</text:span><text:span text:style-name="MT2"><text:page-number text:select-page="current"/></text:span><text:span text:style-name="MT2"> / </text:span><text:span text:style-name="MT2"><text:page-count style:num-format="1">5</text:page-count></text:span></text:p>
            </table:table-cell>
          </table:table-row>
          <table:table-row table:style-name="Tableau10.1">
            <table:table-cell table:style-name="Tableau10.A2" office:value-type="string">
              <text:p text:style-name="MP5">Module TD Réseau</text:p>
            </table:table-cell>
            <table:table-cell table:style-name="Tableau10.A2" office:value-type="string">
              <text:p text:style-name="MP3"/>
            </table:table-cell>
            <table:table-cell table:style-name="Tableau10.C2" office:value-type="string">
              <text:p text:style-name="MP6">Réf.<text:tab/>: L3</text:p>
            </table:table-cell>
          </table:table-row>
          <table:table-row table:style-name="Tableau10.1">
            <table:table-cell table:style-name="Tableau10.A2" office:value-type="string">
              <text:p text:style-name="MP2"/>
            </table:table-cell>
            <table:table-cell table:style-name="Tableau10.A2" office:value-type="string">
              <text:p text:style-name="MP2">Analyse de Trafic</text:p>
            </table:table-cell>
            <table:table-cell table:style-name="Tableau10.C2" office:value-type="string">
              <text:p text:style-name="MP7"><text:span text:style-name="MT2">Version: </text:span><text:span text:style-name="MT3">3.0</text:span><text:span text:style-name="MT2"><text:tab/>: V 1.0</text:span></text:p>
            </table:table-cell>
          </table:table-row>
          <table:table-row table:style-name="Tableau10.1">
            <table:table-cell table:style-name="Tableau10.A4" office:value-type="string">
              <text:p text:style-name="MP8"/>
            </table:table-cell>
            <table:table-cell table:style-name="Tableau10.A4" office:value-type="string">
              <text:p text:style-name="MP3"/>
            </table:table-cell>
            <table:table-cell table:style-name="Tableau10.C4" office:value-type="string">
              <text:p text:style-name="MP7"><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9">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 </dc:title>
    <meta:initial-creator>Mike</meta:initial-creator>
    <meta:creation-date>2007-01-09T18:28:00</meta:creation-date>
    <dc:creator>petit </dc:creator>
    <dc:date>2013-10-22T17:56:49</dc:date>
    <meta:printed-by>Pascal PETIT</meta:printed-by>
    <meta:print-date>2011-01-25T16:29:27.83</meta:print-date>
    <dc:language>fr-FR</dc:language>
    <meta:editing-cycles>73</meta:editing-cycles>
    <meta:editing-duration>P5DT23H41M14S</meta:editing-duration>
    <meta:document-statistic meta:table-count="4" meta:image-count="0" meta:object-count="0" meta:page-count="5" meta:paragraph-count="142" meta:word-count="1530" meta:character-count="9191" meta:non-whitespace-character-count="7629"/>
    <meta:user-defined meta:name="Info 1"/>
    <meta:user-defined meta:name="Info 2"/>
    <meta:user-defined meta:name="Info 3"/>
    <meta:user-defined meta:name="Info 4"/>
  </office:meta>
</office:document-meta>
</file>