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Arial1" svg:font-family="Arial"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5.997cm" table:align="margins" style:writing-mode="lr-tb"/>
    </style:style>
    <style:style style:name="Tableau1.A" style:family="table-column">
      <style:table-column-properties style:column-width="1.184cm" style:rel-column-width="4851*"/>
    </style:style>
    <style:style style:name="Tableau1.B" style:family="table-column">
      <style:table-column-properties style:column-width="1.979cm" style:rel-column-width="8111*"/>
    </style:style>
    <style:style style:name="Tableau1.C" style:family="table-column">
      <style:table-column-properties style:column-width="1.598cm" style:rel-column-width="6549*"/>
    </style:style>
    <style:style style:name="Tableau1.D" style:family="table-column">
      <style:table-column-properties style:column-width="1.598cm" style:rel-column-width="6548*"/>
    </style:style>
    <style:style style:name="Tableau1.E" style:family="table-column">
      <style:table-column-properties style:column-width="4.413cm" style:rel-column-width="18081*"/>
    </style:style>
    <style:style style:name="Tableau1.F" style:family="table-column">
      <style:table-column-properties style:column-width="5.223cm" style:rel-column-width="21395*"/>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2" style:family="table-row">
      <style:table-row-properties style:min-row-height="0.863cm"/>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1.3" style:family="table-row">
      <style:table-row-properties style:min-row-height="0.811cm"/>
    </style:style>
    <style:style style:name="Tableau1.5" style:family="table-row">
      <style:table-row-properties style:min-row-height="0.776cm"/>
    </style:style>
    <style:style style:name="Tableau1.6" style:family="table-row">
      <style:table-row-properties style:min-row-height="0.882cm"/>
    </style:style>
    <style:style style:name="P1" style:family="paragraph" style:parent-style-name="Header">
      <style:text-properties officeooo:paragraph-rsid="0020ae0e"/>
    </style:style>
    <style:style style:name="P2"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4"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0"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3" style:family="paragraph" style:parent-style-name="Standard">
      <style:text-properties officeooo:rsid="0021d223" officeooo:paragraph-rsid="0028015f"/>
    </style:style>
    <style:style style:name="P14" style:family="paragraph" style:parent-style-name="Text_20_body">
      <style:paragraph-properties fo:margin-left="0cm" fo:margin-right="0.4cm" fo:text-indent="0cm" style:auto-text-indent="false"/>
      <style:text-properties officeooo:paragraph-rsid="001fe40e"/>
    </style:style>
    <style:style style:name="P15" style:family="paragraph" style:parent-style-name="Text_20_body">
      <style:text-properties fo:font-weight="bold" officeooo:paragraph-rsid="001fe40e" style:font-weight-asian="bold" style:font-weight-complex="bold"/>
    </style:style>
    <style:style style:name="P16" style:family="paragraph" style:parent-style-name="Text_20_body" style:list-style-name="L1">
      <style:paragraph-properties fo:margin-left="0cm" fo:margin-right="0.4cm" fo:text-indent="0cm" style:auto-text-indent="false"/>
      <style:text-properties officeooo:paragraph-rsid="001fe40e"/>
    </style:style>
    <style:style style:name="P17" style:family="paragraph" style:parent-style-name="Text_20_body">
      <style:paragraph-properties fo:margin-left="0cm" fo:margin-right="0.4cm" fo:text-indent="0cm" style:auto-text-indent="false"/>
      <style:text-properties officeooo:rsid="002bc01c" officeooo:paragraph-rsid="002bc01c"/>
    </style:style>
    <style:style style:name="P18" style:family="paragraph" style:parent-style-name="Text_20_body">
      <style:paragraph-properties fo:margin-left="0cm" fo:margin-right="0.4cm" fo:text-indent="0cm" style:auto-text-indent="false"/>
      <style:text-properties fo:font-weight="bold" officeooo:rsid="002bc01c" officeooo:paragraph-rsid="002bc01c" style:font-weight-asian="bold" style:font-weight-complex="bold"/>
    </style:style>
    <style:style style:name="P19" style:family="paragraph" style:parent-style-name="Text_20_body" style:master-page-name="">
      <style:paragraph-properties fo:margin-left="0cm" fo:margin-right="0.4cm" fo:margin-top="0cm" fo:margin-bottom="0cm" loext:contextual-spacing="false" fo:text-indent="0cm" style:auto-text-indent="false" style:page-number="auto" style:writing-mode="lr-tb"/>
      <style:text-properties officeooo:rsid="002bc01c" officeooo:paragraph-rsid="002bc01c"/>
    </style:style>
    <style:style style:name="P20" style:family="paragraph" style:parent-style-name="Text_20_body">
      <style:paragraph-properties fo:margin-left="0cm" fo:margin-right="0.4cm" fo:margin-top="0cm" fo:margin-bottom="0cm" loext:contextual-spacing="false" fo:text-indent="0cm" style:auto-text-indent="false" style:writing-mode="lr-tb"/>
      <style:text-properties officeooo:rsid="002bc01c" officeooo:paragraph-rsid="002bc01c"/>
    </style:style>
    <style:style style:name="P21" style:family="paragraph" style:parent-style-name="Heading_20_2" style:list-style-name="">
      <style:text-properties officeooo:paragraph-rsid="001fe40e"/>
    </style:style>
    <style:style style:name="P22" style:family="paragraph" style:parent-style-name="Heading_20_2" style:list-style-name="" style:master-page-name="Standard">
      <style:paragraph-properties style:page-number="auto"/>
      <style:text-properties officeooo:paragraph-rsid="0028015f"/>
    </style:style>
    <style:style style:name="P23" style:family="paragraph" style:parent-style-name="Heading_20_2" style:list-style-name="" style:master-page-name="Standard">
      <style:paragraph-properties fo:margin-left="0cm" fo:margin-right="0.4cm" fo:text-indent="0cm" style:auto-text-indent="false" style:page-number="auto"/>
      <style:text-properties fo:font-weight="normal" officeooo:paragraph-rsid="00228b92" style:font-weight-asian="normal" style:font-weight-complex="normal"/>
    </style:style>
    <style:style style:name="P24" style:family="paragraph" style:parent-style-name="Table_20_Contents">
      <style:text-properties officeooo:rsid="0021d223" officeooo:paragraph-rsid="002bc01c"/>
    </style:style>
    <style:style style:name="P25" style:family="paragraph" style:parent-style-name="Table_20_Contents">
      <style:text-properties officeooo:rsid="00254141" officeooo:paragraph-rsid="002bc01c"/>
    </style:style>
    <style:style style:name="P26" style:family="paragraph" style:parent-style-name="Table_20_Contents">
      <style:text-properties officeooo:rsid="002c5dff" officeooo:paragraph-rsid="002bc01c"/>
    </style:style>
    <style:style style:name="P27" style:family="paragraph" style:parent-style-name="Table_20_Contents">
      <style:text-properties officeooo:rsid="004e373e" officeooo:paragraph-rsid="002bc01c"/>
    </style:style>
    <style:style style:name="P28" style:family="paragraph" style:parent-style-name="Table_20_Contents">
      <style:text-properties officeooo:rsid="0030c25b" officeooo:paragraph-rsid="002bc01c"/>
    </style:style>
    <style:style style:name="P29" style:family="paragraph" style:parent-style-name="Table_20_Contents">
      <style:text-properties officeooo:rsid="00200101" officeooo:paragraph-rsid="002bc01c"/>
    </style:style>
    <style:style style:name="P30" style:family="paragraph" style:parent-style-name="Table_20_Contents">
      <style:text-properties officeooo:rsid="0030956f" officeooo:paragraph-rsid="002bc01c"/>
    </style:style>
    <style:style style:name="P31" style:family="paragraph" style:parent-style-name="Table_20_Contents">
      <style:text-properties officeooo:paragraph-rsid="002bc01c"/>
    </style:style>
    <style:style style:name="P32" style:family="paragraph" style:parent-style-name="Standard">
      <style:text-properties officeooo:rsid="00226b6e" officeooo:paragraph-rsid="0028015f"/>
    </style:style>
    <style:style style:name="P33" style:family="paragraph" style:parent-style-name="Standard">
      <style:text-properties officeooo:rsid="0021d223" officeooo:paragraph-rsid="0028015f"/>
    </style:style>
    <style:style style:name="P34" style:family="paragraph" style:parent-style-name="Standard">
      <style:text-properties officeooo:rsid="0021d223" officeooo:paragraph-rsid="002bc01c"/>
    </style:style>
    <style:style style:name="P35" style:family="paragraph" style:parent-style-name="Standard">
      <style:text-properties officeooo:rsid="002c5dff" officeooo:paragraph-rsid="002bc01c"/>
    </style:style>
    <style:style style:name="P36" style:family="paragraph" style:parent-style-name="Standard" style:list-style-name="L5">
      <style:text-properties officeooo:rsid="002f616d" officeooo:paragraph-rsid="002bc01c"/>
    </style:style>
    <style:style style:name="P37" style:family="paragraph" style:parent-style-name="Standard">
      <style:text-properties officeooo:rsid="002f616d" officeooo:paragraph-rsid="002bc01c"/>
    </style:style>
    <style:style style:name="P38" style:family="paragraph" style:parent-style-name="Standard">
      <style:text-properties officeooo:rsid="002fd01c" officeooo:paragraph-rsid="002bc01c"/>
    </style:style>
    <style:style style:name="P39" style:family="paragraph" style:parent-style-name="Standard" style:list-style-name="L4">
      <style:paragraph-properties fo:margin-left="0cm" fo:margin-right="0.4cm" fo:text-indent="0cm" style:auto-text-indent="false"/>
      <style:text-properties fo:font-weight="normal" officeooo:rsid="00241769" officeooo:paragraph-rsid="002a2f92" style:font-weight-asian="normal" style:font-weight-complex="normal"/>
    </style:style>
    <style:style style:name="T1" style:family="text">
      <style:text-properties officeooo:rsid="0020ae0e"/>
    </style:style>
    <style:style style:name="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4" style:family="text">
      <style:text-properties fo:font-weight="normal" style:font-weight-asian="normal" style:font-weight-complex="normal"/>
    </style:style>
    <style:style style:name="T5" style:family="text">
      <style:text-properties officeooo:rsid="001fe40e"/>
    </style:style>
    <style:style style:name="T6" style:family="text">
      <style:text-properties officeooo:rsid="00228b92"/>
    </style:style>
    <style:style style:name="T7" style:family="text">
      <style:text-properties officeooo:rsid="00316be4"/>
    </style:style>
    <style:style style:name="T8" style:family="text">
      <style:text-properties officeooo:rsid="00254141"/>
    </style:style>
    <style:style style:name="T9" style:family="text">
      <style:text-properties officeooo:rsid="004e373e"/>
    </style:style>
    <style:style style:name="T10" style:family="text">
      <style:text-properties officeooo:rsid="00295aec"/>
    </style:style>
    <style:style style:name="T11" style:family="text">
      <style:text-properties officeooo:rsid="002a2f92"/>
    </style:style>
    <style:style style:name="T12" style:family="text">
      <style:text-properties officeooo:rsid="002b8c1a"/>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position="super 58%"/>
    </style:style>
    <style:style style:name="T15" style:family="text">
      <style:text-properties officeooo:rsid="002bc01c"/>
    </style:style>
    <style:style style:name="T16" style:family="text">
      <style:text-properties style:text-position="0% 100%"/>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h text:style-name="P22" text:outline-level="2">Exercice <text:sequence text:ref-name="refexercice0" text:name="exercice" text:formula="ooow:exercice+1" style:num-format="1">1</text:sequence> <text:span text:style-name="T4"><text:s/>plan d'adressage</text:span></text:h>
      <text:p text:style-name="P32">Une entreprise est constituée de 5 services.</text:p>
      <text:p text:style-name="P13">L'entreprise a un réseau 192.168.<text:span text:style-name="T7">8</text:span>.0/2<text:span text:style-name="T8">2</text:span> qu'elle souhaite découper pour attribuer des adresses à chaque service.</text:p>
      <text:p text:style-name="P13">Proposez un découpage optimisé pour le routage. Vous avez un large latitude dans l'organisation de votre découpage tant que le résultats est optimisé pour le routage. Pour chaque réseau de service, vous indiquerez <text:span text:style-name="T8">le masque du réseau de service en notation CIDR, </text:span><text:s/><text:span text:style-name="T8">l'adresse de réseau et l'adresse de diffusion.</text:span></text:p>
      <text:p text:style-name="P13"/>
      <text:p text:style-name="P3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office:value-type="string">
            <text:p text:style-name="P24">service</text:p>
          </table:table-cell>
          <table:table-cell table:style-name="Tableau1.A1" office:value-type="string">
            <text:p text:style-name="P24">nombres d'hôtes</text:p>
          </table:table-cell>
          <table:table-cell table:style-name="Tableau1.A1" office:value-type="string">
            <text:p text:style-name="P25">masque</text:p>
          </table:table-cell>
          <table:table-cell table:style-name="Tableau1.A1" office:value-type="string">
            <text:p text:style-name="P26">Nb valeurs</text:p>
          </table:table-cell>
          <table:table-cell table:style-name="Tableau1.A1" office:value-type="string">
            <text:p text:style-name="P24">adresse de <text:span text:style-name="T8">réseau</text:span></text:p>
          </table:table-cell>
          <table:table-cell table:style-name="Tableau1.F1" office:value-type="string">
            <text:p text:style-name="P24">adresse de <text:span text:style-name="T8">diffusion</text:span></text:p>
          </table:table-cell>
        </table:table-row>
        <table:table-row table:style-name="Tableau1.2">
          <table:table-cell table:style-name="Tableau1.A2" office:value-type="string">
            <text:p text:style-name="P24">S1</text:p>
          </table:table-cell>
          <table:table-cell table:style-name="Tableau1.A2" office:value-type="string">
            <text:p text:style-name="P27">20</text:p>
          </table:table-cell>
          <table:table-cell table:style-name="Tableau1.A2" office:value-type="string">
            <text:p text:style-name="P31">/<text:span text:style-name="T12">27</text:span></text:p>
          </table:table-cell>
          <table:table-cell table:style-name="Tableau1.A2" office:value-type="string">
            <text:p text:style-name="P26">2^5= 32</text:p>
          </table:table-cell>
          <table:table-cell table:style-name="Tableau1.A2" office:value-type="string">
            <text:p text:style-name="P28">192.168.10.192/27</text:p>
          </table:table-cell>
          <table:table-cell table:style-name="Tableau1.F2" office:value-type="string">
            <text:p text:style-name="P28">192.168.10.223</text:p>
          </table:table-cell>
        </table:table-row>
        <table:table-row table:style-name="Tableau1.3">
          <table:table-cell table:style-name="Tableau1.A2" office:value-type="string">
            <text:p text:style-name="P24">S2</text:p>
          </table:table-cell>
          <table:table-cell table:style-name="Tableau1.A2" office:value-type="string">
            <text:p text:style-name="P29"><text:span text:style-name="T9">5</text:span>00</text:p>
          </table:table-cell>
          <table:table-cell table:style-name="Tableau1.A2" office:value-type="string">
            <text:p text:style-name="P31">/<text:span text:style-name="T12">23</text:span></text:p>
          </table:table-cell>
          <table:table-cell table:style-name="Tableau1.A2" office:value-type="string">
            <text:p text:style-name="P26">512</text:p>
          </table:table-cell>
          <table:table-cell table:style-name="Tableau1.A2" office:value-type="string">
            <text:p text:style-name="P30">192.168.8.0/23</text:p>
          </table:table-cell>
          <table:table-cell table:style-name="Tableau1.F2" office:value-type="string">
            <text:p text:style-name="P28">192.168.9.255</text:p>
          </table:table-cell>
        </table:table-row>
        <table:table-row table:style-name="Tableau1.3">
          <table:table-cell table:style-name="Tableau1.A2" office:value-type="string">
            <text:p text:style-name="P24">S3</text:p>
          </table:table-cell>
          <table:table-cell table:style-name="Tableau1.A2" office:value-type="string">
            <text:p text:style-name="P29">4<text:span text:style-name="T9">8</text:span></text:p>
          </table:table-cell>
          <table:table-cell table:style-name="Tableau1.A2" office:value-type="string">
            <text:p text:style-name="P31">/<text:span text:style-name="T12">26</text:span></text:p>
          </table:table-cell>
          <table:table-cell table:style-name="Tableau1.A2" office:value-type="string">
            <text:p text:style-name="P26">64</text:p>
          </table:table-cell>
          <table:table-cell table:style-name="Tableau1.A2" office:value-type="string">
            <text:p text:style-name="P28">192.168.10.128/26</text:p>
          </table:table-cell>
          <table:table-cell table:style-name="Tableau1.F2" office:value-type="string">
            <text:p text:style-name="P28">192.168.10.191</text:p>
          </table:table-cell>
        </table:table-row>
        <table:table-row table:style-name="Tableau1.5">
          <table:table-cell table:style-name="Tableau1.A2" office:value-type="string">
            <text:p text:style-name="P24">S4</text:p>
          </table:table-cell>
          <table:table-cell table:style-name="Tableau1.A2" office:value-type="string">
            <text:p text:style-name="P29">1<text:span text:style-name="T9">2</text:span>0</text:p>
          </table:table-cell>
          <table:table-cell table:style-name="Tableau1.A2" office:value-type="string">
            <text:p text:style-name="P31">/<text:span text:style-name="T12">25</text:span></text:p>
          </table:table-cell>
          <table:table-cell table:style-name="Tableau1.A2" office:value-type="string">
            <text:p text:style-name="P26">128</text:p>
          </table:table-cell>
          <table:table-cell table:style-name="Tableau1.A2" office:value-type="string">
            <text:p text:style-name="P28">192.168.10.0/25</text:p>
          </table:table-cell>
          <table:table-cell table:style-name="Tableau1.F2" office:value-type="string">
            <text:p text:style-name="P28">192.168.10.127</text:p>
          </table:table-cell>
        </table:table-row>
        <table:table-row table:style-name="Tableau1.6">
          <table:table-cell table:style-name="Tableau1.A2" office:value-type="string">
            <text:p text:style-name="P24">S5</text:p>
          </table:table-cell>
          <table:table-cell table:style-name="Tableau1.A2" office:value-type="string">
            <text:p text:style-name="P24">2<text:span text:style-name="T9">7</text:span></text:p>
          </table:table-cell>
          <table:table-cell table:style-name="Tableau1.A2" office:value-type="string">
            <text:p text:style-name="P31">/<text:span text:style-name="T12">27</text:span></text:p>
          </table:table-cell>
          <table:table-cell table:style-name="Tableau1.A2" office:value-type="string">
            <text:p text:style-name="P26">32</text:p>
          </table:table-cell>
          <table:table-cell table:style-name="Tableau1.A2" office:value-type="string">
            <text:p text:style-name="P28">192.168.10.224/27</text:p>
          </table:table-cell>
          <table:table-cell table:style-name="Tableau1.F2" office:value-type="string">
            <text:p text:style-name="P28">192.168.10.255</text:p>
          </table:table-cell>
        </table:table-row>
      </table:table>
      <text:p text:style-name="P35">S1 : 20+2=22 et 16&lt; 22 ≤ 32=2⁵ donc H = 5 et le masque est /27 idem pour S5</text:p>
      <text:p text:style-name="P35">S2 : 500+2=502 et 256&lt; 502 ≤ 512 = 2⁹ donc H=9 etle masque est /23</text:p>
      <text:p text:style-name="P35">on applique la même méthode de calcul à S3 et S4 pour trouver les valeurs du tableau.</text:p>
      <text:p text:style-name="P35">Une adresse de réseau doit avoir les chiffres en base 2 (les bits) de la partie hôte à 0 pour être une adresse de réseau valide. Ainsi 192.168.10.0 est une adresse /23 valide car 10=<text:span text:style-name="T13">0000101</text:span>0 et 23=2*8+7 (seul le dernier chiffre du 3<text:span text:style-name="T14">e</text:span> nombre fait partie de la partie hôte + l’intégralité du dernier nombre).</text:p>
      <text:p text:style-name="P35">Par contre, 192.168.8.32 n’est pas une adresse de réseau /23 valide car la partie hôte constituée du dernier chiffre en base 2 de 8 (qui vaut 0) et du dernier nombre (qui vaut 32) ne sont pas tous nuls.</text:p>
      <text:p text:style-name="P35">Positionner S1 en premier (192.168.8.0/27, adresse de fin : 192.168.8.31) ET S2 en 192.168.8.32 n’est pas possible puisque S2 est un /23.</text:p>
      <text:p text:style-name="P37">En fait, puisque S2 <text:s/>nécessite 512 valeurs et que notre réseau d’entreprise a 1024 valeurs, on ne peut caser que deux réseaux 23 de 512 valeurs dans un réseau de 1024 valeurs : </text:p>
      <text:list xml:id="list1864362083" text:style-name="L5">
        <text:list-item>
          <text:p text:style-name="P36">au début : 192.168.8.0/23 donc l’adresse de diffusion (et dernière valeur du réseau) est 192.168.9.255</text:p>
        </text:list-item>
        <text:list-item>
          <text:p text:style-name="P36">à la suite : 192.168.10.0/23 (adresse de diffusion du précédent +1).</text:p>
        </text:list-item>
      </text:list>
      <text:p text:style-name="P38"/>
      <text:h text:style-name="P21" text:outline-level="2">Exercice <text:sequence text:ref-name="refexercice1" text:name="exercice" text:formula="ooow:exercice+1" style:num-format="1">2</text:sequence> <text:span text:style-name="T4"><text:s/>plan d'adressage</text:span></text:h>
      <text:p text:style-name="P15">1<text:span text:style-name="T5">er</text:span> cas:</text:p>
      <text:p text:style-name="P14">Une entreprise possède <text:span text:style-name="T10">3</text:span> sites <text:span text:style-name="T15">A, B et C</text:span>. Les sites sont constitués chacun de <text:span text:style-name="T10">4</text:span> services. Chaque service peut avoir jusqu'à <text:span text:style-name="T10">12</text:span> hôtes (ordinateurs, imprimantes, ...). Pour ses services, sites, ... l'entreprise a une classe <text:span text:style-name="T10">C</text:span>: <text:span text:style-name="T10">194.199.90.0/24</text:span>. On vous demande de définir un plan d'adressage et de fournir:</text:p>
      <text:list xml:id="list2540443062" text:style-name="L1">
        <text:list-item>
          <text:p text:style-name="P16">un sous-réseau par site : donnez l'adresse de chaque sous-réseau de site avec le masque en notation CIDR;</text:p>
        </text:list-item>
        <text:list-item>
          <text:p text:style-name="P16">un sous-sous-réseau par service de site : idem donner l'adresse type des sous-réseaux et au moins un exemple par site.</text:p>
        </text:list-item>
      </text:list>
      <text:p text:style-name="P18">Éléments de correction : </text:p>
      <text:p text:style-name="P17">La première étape du travail consiste, en procédant du bas vers le haut, <text:s/>à déterminer la taille de chaque service et site. On pourra ensuite découper le réseau de l’entreprise en réseaux de site puis les réseaux de sites en réseaux de services.</text:p>
      <text:p text:style-name="P18">Détermination des tailles : </text:p>
      <text:p text:style-name="P17">Un service contient 12 hôtes max donc le plus petit réseau le contenant aura 16 valeurs et sera un /28</text:p>
      <text:p text:style-name="P17">4 services de 16 valeurs, cela fait 64 valeurs pour chaque réseau de site. Un réseau de site sera donc un /26.</text:p>
      <text:p text:style-name="P18">découpage du réseau en réseaux de sites : </text:p>
      <text:p text:style-name="P17">le site A sera un /26 dont l’adresse sera 194.199.90.0/26. l’adresse de diffusion de A sera 194.199.90.63.</text:p>
      <text:p text:style-name="P17">le site B sera un /26 dont l’adresse sera 194.199.90.64/26. l’adresse de diffusion de A sera 194.199.90.127.</text:p>
      <text:p text:style-name="P17">le site C sera un /26 dont l’adresse sera 194.199.90.128/26. l’adresse de diffusion de A sera 194.199.90.191.</text:p>
      <text:p text:style-name="P17"><text:soft-page-break/>Il reste de quoi avoir un 4<text:span text:style-name="T14">e</text:span> site.</text:p>
      <text:p text:style-name="P18">Découpage des réseaux de sites en réseaux de services</text:p>
      <text:p text:style-name="P17">on découpe A en réseaux de service de 16 valeurs : </text:p>
      <text:p text:style-name="P19">A/service 1 : 194.199.90.0/28</text:p>
      <text:p text:style-name="P20">A/service 2 : 194.199.90.16/28</text:p>
      <text:p text:style-name="P20">A/service 3 : 194.199.90.32/28</text:p>
      <text:p text:style-name="P20">A/service 4 : 194.199.90.48/28</text:p>
      <text:p text:style-name="P17"/>
      <text:p text:style-name="P19">B/service 1 : 194.199.90.64/28</text:p>
      <text:p text:style-name="P20">B/service 2 : 194.199.90.80/28</text:p>
      <text:p text:style-name="P20">B/service 3 : 194.199.90.96/28</text:p>
      <text:p text:style-name="P20">B/service 4 : 194.199.90.112/28</text:p>
      <text:p text:style-name="P20"/>
      <text:p text:style-name="P19">C/service 1 : 194.199.90.128/28</text:p>
      <text:p text:style-name="P20">C/service 2 : 194.199.90.144/28</text:p>
      <text:p text:style-name="P20">C/service 3 : 194.199.90.160/28</text:p>
      <text:p text:style-name="P20">C/service 4 : 194.199.90.176/28</text:p>
      <text:p text:style-name="P15">2e cas:</text:p>
      <text:p text:style-name="P14">Une entreprise possède <text:span text:style-name="T10">3</text:span> sites. <text:span text:style-name="T10">Les sites A et B sont constitués de 4 services. </text:span>Le site <text:span text:style-name="T10">C</text:span> est constitué de <text:span text:style-name="T10">8</text:span> services. Chaque service peut avoir jusqu'à <text:span text:style-name="T10">12</text:span> hôtes (ordinateurs, imprimantes, ...). Pour ses services, sites, ... l'entreprise a une classe <text:span text:style-name="T10">C 194.199.90.0/24</text:span>. On vous demande de définir un plan d'adressage et de fournir:</text:p>
      <text:list xml:id="list233421928924917" text:continue-list="list2540443062" text:style-name="L1">
        <text:list-item text:start-value="1">
          <text:p text:style-name="P16">un sous-réseau par site : donnez l'adresse de chaque sous-réseau de site avec le masque en notation CIDR;</text:p>
        </text:list-item>
        <text:list-item>
          <text:p text:style-name="P16">un sous-sous-réseau par service de site : idem donner l'adresse type des sous-réseaux et au moins un exemple par site.</text:p>
        </text:list-item>
      </text:list>
      <text:p text:style-name="P18">Éléments de correction : </text:p>
      <text:p text:style-name="P17">La première étape du travail consiste, en procédant du bas vers le haut, <text:s/>à déterminer la taille de chaque service et site. On pourra ensuite découper le réseau de l’entreprise en réseaux de site puis les réseaux de sites en réseaux de services.</text:p>
      <text:p text:style-name="P18">Détermination des tailles : </text:p>
      <text:p text:style-name="P17">Un service contient 12 hôtes max donc le plus petit réseau le contenant aura 16 valeurs et sera un /28</text:p>
      <text:p text:style-name="P17">4 services de 16 valeurs, cela fait 64 valeurs pour chaque réseau de site A ou B. Un réseau de site A ou B sera donc un /26.</text:p>
      <text:p text:style-name="P17">Pour C, on a 8 services de 16 valeurs donc 128 valeurs donc un /25.</text:p>
      <text:p text:style-name="P18">découpage du réseau en réseaux de sites : </text:p>
      <text:p text:style-name="P18">On place le plus grand en premier donc C</text:p>
      <text:p text:style-name="P17">le site C sera un /27 dont l’adresse sera 194.199.90.0/26. l’adresse de diffusion de A sera 194.199.90.127.</text:p>
      <text:p text:style-name="P17">le site A sera un /26 dont l’adresse sera 194.199.90.128/26. l’adresse de diffusion de A sera 194.199.90.191.</text:p>
      <text:p text:style-name="P17">le site B sera un /26 dont l’adresse sera 194.199.90.192/26. l’adresse de diffusion de A sera 194.199.90.255.</text:p>
      <text:p text:style-name="P17"/>
      <text:p text:style-name="P18">Découpage des réseaux de sites en réseaux de services</text:p>
      <text:p text:style-name="P17">on découpe A en réseaux de service de 16 valeurs : </text:p>
      <text:p text:style-name="P19">A/service 1 : 194.199.90.128/28</text:p>
      <text:p text:style-name="P20">A/service 2 : 194.199.90.144/28</text:p>
      <text:p text:style-name="P20">A/service 3 : 194.199.90.160/28</text:p>
      <text:p text:style-name="P20">A/service 4 : 194.199.90.176/28</text:p>
      <text:p text:style-name="P17"/>
      <text:p text:style-name="P19">B/service 1 : 194.199.90.192/28</text:p>
      <text:p text:style-name="P20">B/service 2 : 194.199.90.208/28</text:p>
      <text:p text:style-name="P20">B/service 3 : 194.199.90.224/28</text:p>
      <text:p text:style-name="P20">B/service 4 : 194.199.90.240/28</text:p>
      <text:p text:style-name="P20"/>
      <text:p text:style-name="P19"><text:soft-page-break/>C/service 1 : 194.199.90.0/28</text:p>
      <text:p text:style-name="P20">C/service 2 : 194.199.90.16/28</text:p>
      <text:p text:style-name="P20">C/service 3 : 194.199.90.32/28</text:p>
      <text:p text:style-name="P20">C/service 4 : 194.199.90.48/28</text:p>
      <text:p text:style-name="P19">C/service 5 : 194.199.90.64/28</text:p>
      <text:p text:style-name="P20">C/service 6 : 194.199.90.80/28</text:p>
      <text:p text:style-name="P20">C/service 7 : 194.199.90.96/28</text:p>
      <text:p text:style-name="P20">C/service 8 : 194.199.90.112/28</text:p>
      <text:h text:style-name="P23" text:outline-level="2">Exercice <text:sequence text:ref-name="refexercice3" text:name="exercice" text:formula="ooow:exercice+1" style:num-format="1">3</text:sequence> <text:s/><text:span text:style-name="T6">traceroute, ping</text:span></text:h>
      <text:list xml:id="list3491586097" text:style-name="L4">
        <text:list-item>
          <text:p text:style-name="P39">après avoir lu la page de manuel de la commande ping, utilisez là pour déterminer les routeurs entre votre machine et www. univ-evry.fr. en utilisant wireshark, examinez les trames produites par votre <text:span text:style-name="T11">requête</text:span> ping (et les trames réponses). <text:span text:style-name="T11">Si la capture de trames est impossible depuis votre poste, utilisez les captures fournies avec ce sujet de TD ;</text:span></text:p>
        </text:list-item>
        <text:list-item>
          <text:p text:style-name="P39"><text:span text:style-name="T11">En utilisant traceroute, déterminez le chemin vers www.qwant.com. Observez et expliquez le changement de comportement selon qu’on utilise l’option “-I”, l’option « -T » ou non (alternative : utiliser tcptraceroute </text:span><text:a xlink:type="simple" xlink:href="http://www.qwant.com/" text:style-name="Internet_20_link" text:visited-style-name="Visited_20_Internet_20_Link"><text:span text:style-name="T11">www.qwant.com</text:span></text:a><text:span text:style-name="T11"> 80). <text:s/>Utilisez ensuite traceroute et réalisez une capture de trame avec wireshark pour illustrer le fonctionnement de traceroute. Si la capture de trames est impossible depuis votre poste, utilisez les captures fournies avec ce sujet de TD. Indice : affichez les trames dont le TTL est 1 puis celles dont le TTL est 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Arial1" svg:font-family="Arial" style:font-family-generic="roman"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79cm" draw:distance="0.079cm"/>
    <draw:stroke-dash draw:name="Dashed_20__28_var_29__20_2" draw:display-name="Dashed (var) 2" draw:style="round" draw:dots1="1" draw:dots1-length="0.026cm" draw:distance="0.026cm"/>
    <draw:stroke-dash draw:name="Dashed_20__28_var_29__20_3" draw:display-name="Dashed (var) 3" draw:style="rect" draw:dots1="1" draw:dots1-length="0.106cm" draw:distance="0.106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loext: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loext:contextual-spacing="false" fo:text-align="justify" style:justify-single-word="false" fo:orphans="0" fo:widows="0"/>
      <style:text-properties fo:color="#ff0000" style:font-name="Alphabet des logos SFR" fo:font-family="'Alphabet des logos SFR'" style:font-family-generic="swiss" style:font-pitch="variable" fo:font-size="46pt" style:font-size-asian="46pt"/>
    </style:style>
    <style:style style:name="Ln1" style:family="paragraph" style:parent-style-name="Standard" style:list-style-name="WW8Num4">
      <style:paragraph-properties fo:margin-left="-0.159cm" fo:margin-right="0cm" fo:margin-top="0.212cm" fo:margin-bottom="0.176cm" loext: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loext: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loext: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style:font-name="Times New Roman" fo:font-family="'Times New Roman'" style:font-family-generic="roman" style:font-pitch="variable" fo:font-size="6pt" fo:language="en" fo:country="US"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loext: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Numbering_20_Symbols" style:display-name="Numbering Symbols" style:family="text"/>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style:font-name="Courier New1"/>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style:font-name="Courier New1"/>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style:font-name="Courier New1"/>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officeooo:paragraph-rsid="0020ae0e"/>
    </style:style>
    <style:style style:name="MP2"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4"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5"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8"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9"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officeooo:rsid="0020ae0e"/>
    </style:style>
    <style:style style:name="M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3" style:family="text">
      <style:text-properties fo:color="#ff0000" fo:font-size="9pt" fo:language="fr" fo:country="FR"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3">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text:span text:style-name="MT1">P. Petit<text:tab/><text:tab/><text:tab/><text:tab/>Adressage IP<text:tab/><text:tab/></text:span><text:span text:style-name="MT1"><text:page-number text:select-page="current">4</text:page-number></text:span><text:span text:style-name="MT1">/</text:span><text:span text:style-name="MT1"><text:page-count>4</text:page-count></text:span></text:p>
      </style:head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2"/>
            </table:table-cell>
            <table:table-cell table:style-name="Tableau8.A1" office:value-type="string">
              <text:p text:style-name="MP3">CONTROLE</text:p>
            </table:table-cell>
            <table:table-cell table:style-name="Tableau8.C1" office:value-type="string">
              <text:p text:style-name="MP4"><text:span text:style-name="MT2">Page<text:tab/>:</text:span><text:span text:style-name="MT2"><text:page-number text:select-page="current">0</text:page-number></text:span><text:span text:style-name="MT2"> / </text:span><text:span text:style-name="MT2"><text:page-count style:num-format="1">4</text:page-count></text:span></text:p>
            </table:table-cell>
          </table:table-row>
          <table:table-row table:style-name="Tableau8.1">
            <table:table-cell table:style-name="Tableau8.A2" office:value-type="string">
              <text:p text:style-name="MP5">Module TD Réseau</text:p>
            </table:table-cell>
            <table:table-cell table:style-name="Tableau8.A2" office:value-type="string">
              <text:p text:style-name="MP3"/>
            </table:table-cell>
            <table:table-cell table:style-name="Tableau8.C2" office:value-type="string">
              <text:p text:style-name="MP6">Réf.<text:tab/>: Licence ASR</text:p>
            </table:table-cell>
          </table:table-row>
          <table:table-row table:style-name="Tableau8.1">
            <table:table-cell table:style-name="Tableau8.A2" office:value-type="string">
              <text:p text:style-name="MP2"/>
            </table:table-cell>
            <table:table-cell table:style-name="Tableau8.A2" office:value-type="string">
              <text:p text:style-name="MP2">Analyse de Trafic</text:p>
            </table:table-cell>
            <table:table-cell table:style-name="Tableau8.C2" office:value-type="string">
              <text:p text:style-name="MP7"><text:span text:style-name="MT2">Version: </text:span><text:span text:style-name="MT3">3.0</text:span><text:span text:style-name="MT2"><text:tab/>: V 1.0</text:span></text:p>
            </table:table-cell>
          </table:table-row>
          <table:table-row table:style-name="Tableau8.1">
            <table:table-cell table:style-name="Tableau8.A4" office:value-type="string">
              <text:p text:style-name="MP8"/>
            </table:table-cell>
            <table:table-cell table:style-name="Tableau8.A4" office:value-type="string">
              <text:p text:style-name="MP3"/>
            </table:table-cell>
            <table:table-cell table:style-name="Tableau8.C4" office:value-type="string">
              <text:p text:style-name="MP7"><text:span text:style-name="MT2">Date<text:tab/>: </text:span><text:span text:style-name="MT3"><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9">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3">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2"/>
            </table:table-cell>
            <table:table-cell table:style-name="Tableau10.A1" office:value-type="string">
              <text:p text:style-name="MP3">CONTROLE</text:p>
            </table:table-cell>
            <table:table-cell table:style-name="Tableau10.C1" office:value-type="string">
              <text:p text:style-name="MP4"><text:span text:style-name="MT2">Page<text:tab/>:</text:span><text:span text:style-name="MT2"><text:page-number text:select-page="current">0</text:page-number></text:span><text:span text:style-name="MT2"> / </text:span><text:span text:style-name="MT2"><text:page-count style:num-format="1">4</text:page-count></text:span></text:p>
            </table:table-cell>
          </table:table-row>
          <table:table-row table:style-name="Tableau10.1">
            <table:table-cell table:style-name="Tableau10.A2" office:value-type="string">
              <text:p text:style-name="MP5">Module TD Réseau</text:p>
            </table:table-cell>
            <table:table-cell table:style-name="Tableau10.A2" office:value-type="string">
              <text:p text:style-name="MP3"/>
            </table:table-cell>
            <table:table-cell table:style-name="Tableau10.C2" office:value-type="string">
              <text:p text:style-name="MP6">Réf.<text:tab/>: L3</text:p>
            </table:table-cell>
          </table:table-row>
          <table:table-row table:style-name="Tableau10.1">
            <table:table-cell table:style-name="Tableau10.A2" office:value-type="string">
              <text:p text:style-name="MP2"/>
            </table:table-cell>
            <table:table-cell table:style-name="Tableau10.A2" office:value-type="string">
              <text:p text:style-name="MP2">Analyse de Trafic</text:p>
            </table:table-cell>
            <table:table-cell table:style-name="Tableau10.C2" office:value-type="string">
              <text:p text:style-name="MP7"><text:span text:style-name="MT2">Version: </text:span><text:span text:style-name="MT3">3.0</text:span><text:span text:style-name="MT2"><text:tab/>: V 1.0</text:span></text:p>
            </table:table-cell>
          </table:table-row>
          <table:table-row table:style-name="Tableau10.1">
            <table:table-cell table:style-name="Tableau10.A4" office:value-type="string">
              <text:p text:style-name="MP8"/>
            </table:table-cell>
            <table:table-cell table:style-name="Tableau10.A4" office:value-type="string">
              <text:p text:style-name="MP3"/>
            </table:table-cell>
            <table:table-cell table:style-name="Tableau10.C4" office:value-type="string">
              <text:p text:style-name="MP7"><text:span text:style-name="MT2">Date<text:tab/>: </text:span><text:span text:style-name="MT3"><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9">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dc:title> </dc:title>
    <meta:initial-creator>Mike</meta:initial-creator>
    <meta:creation-date>2007-01-09T18:28:00</meta:creation-date>
    <dc:date>2017-10-15T23:34:19.566578174</dc:date>
    <meta:printed-by>Pascal PETIT</meta:printed-by>
    <meta:print-date>2011-01-25T16:29:27.83</meta:print-date>
    <dc:language>fr-FR</dc:language>
    <meta:editing-cycles>72</meta:editing-cycles>
    <meta:editing-duration>P5DT20H47M31S</meta:editing-duration>
    <meta:document-statistic meta:table-count="5" meta:image-count="0" meta:object-count="0" meta:page-count="4" meta:paragraph-count="139" meta:word-count="1260" meta:character-count="7407" meta:non-whitespace-character-count="6271"/>
    <meta:user-defined meta:name="Info 1"/>
    <meta:user-defined meta:name="Info 2"/>
    <meta:user-defined meta:name="Info 3"/>
    <meta:user-defined meta:name="Info 4"/>
  </office:meta>
</office:document-meta>
</file>