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26e986" officeooo:paragraph-rsid="0026e986"/>
    </style:style>
    <style:style style:name="P2" style:family="paragraph" style:parent-style-name="Text_20_body">
      <style:text-properties officeooo:rsid="0026e986" officeooo:paragraph-rsid="00282567"/>
    </style:style>
    <style:style style:name="P3" style:family="paragraph" style:parent-style-name="Text_20_body">
      <style:text-properties officeooo:rsid="0026e986" officeooo:paragraph-rsid="0028ea4f"/>
    </style:style>
    <style:style style:name="P4" style:family="paragraph" style:parent-style-name="Text_20_body">
      <style:text-properties fo:font-weight="normal" officeooo:rsid="0026e986" officeooo:paragraph-rsid="00282567" style:font-weight-asian="normal" style:font-weight-complex="normal"/>
    </style:style>
    <style:style style:name="P5" style:family="paragraph" style:parent-style-name="Text_20_body">
      <style:text-properties fo:font-weight="normal" officeooo:rsid="002f0ba3" officeooo:paragraph-rsid="00282567" style:font-weight-asian="normal" style:font-weight-complex="normal"/>
    </style:style>
    <style:style style:name="P6" style:family="paragraph" style:parent-style-name="Text_20_body">
      <style:text-properties officeooo:rsid="0028ea4f" officeooo:paragraph-rsid="0028ea4f"/>
    </style:style>
    <style:style style:name="P7" style:family="paragraph" style:parent-style-name="Text_20_body">
      <style:paragraph-properties fo:margin-left="0cm" fo:margin-right="0.4cm" fo:text-indent="0cm" style:auto-text-indent="false"/>
      <style:text-properties fo:font-weight="normal" officeooo:rsid="002f0ba3" officeooo:paragraph-rsid="00282567" style:font-weight-asian="normal" style:font-weight-complex="normal"/>
    </style:style>
    <style:style style:name="P8" style:family="paragraph" style:parent-style-name="Text_20_body">
      <style:paragraph-properties fo:margin-left="0cm" fo:margin-right="0.4cm" fo:text-indent="0cm" style:auto-text-indent="false"/>
      <style:text-properties fo:font-weight="normal" officeooo:rsid="002f0ba3" officeooo:paragraph-rsid="0028ea4f" style:font-weight-asian="normal" style:font-weight-complex="normal"/>
    </style:style>
    <style:style style:name="P9" style:family="paragraph" style:parent-style-name="Heading_20_2">
      <style:text-properties officeooo:paragraph-rsid="0026e986"/>
    </style:style>
    <style:style style:name="T1" style:family="text">
      <style:text-properties officeooo:rsid="0026e986"/>
    </style:style>
    <style:style style:name="T2" style:family="text">
      <style:text-properties officeooo:rsid="002803bf"/>
    </style:style>
    <style:style style:name="T3" style:family="text">
      <style:text-properties fo:font-weight="bold" officeooo:rsid="002f0ba3" style:font-weight-asian="bold" style:font-weight-complex="bold"/>
    </style:style>
    <style:style style:name="T4" style:family="text">
      <style:text-properties officeooo:rsid="002f0ba3"/>
    </style:style>
    <style:style style:name="T5" style:family="text">
      <style:text-properties officeooo:rsid="0028ea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  <text:sequence-decl text:display-outline-level="0" text:name="question"/>
      </text:sequence-decls>
      <text:h text:style-name="Heading_20_1" text:outline-level="1">TD réseau: <text:span text:style-name="T1">routage IP dynamique</text:span></text:h>
      <text:h text:style-name="Heading_20_2" text:outline-level="2">Exercice <text:sequence text:ref-name="refexercice0" text:name="exercice" text:formula="ooow:exercice+1" style:num-format="1">1</text:sequence> <text:span text:style-name="T1">RIP</text:span></text:h>
      <text:p text:style-name="P2">on considère le réseau suivant. </text:p>
      <text:p text:style-name="P4"><text:span text:style-name="T4">A –-- B –------ D <text:s text:c="2"/>soit les liens suivants : (A,B, poids 1) ; (B,D, poids 1) ; (A,C, poids 4) ; </text:span></text:p>
      <text:p text:style-name="P7">| <text:s text:c="5"/>/ <text:s text:c="16"/>| <text:s text:c="4"/>(B, C, poids 1) ; (D,E, poids 1) ; (C,E, poids 5)</text:p>
      <text:p text:style-name="P7">| <text:s text:c="2"/>/ <text:s text:c="19"/>|</text:p>
      <text:p text:style-name="P7">C----------------E</text:p>
      <text:p text:style-name="P7">ordre d'envoi des vecteurs de distance, imposé pour le TD pour avoir le même tableau : </text:p>
      <text:p text:style-name="P7">C,A,E,B,D</text:p>
      <text:p text:style-name="P7">C envoie son vecteur de distance à ses voisins, on met le tableau à jour</text:p>
      <text:p text:style-name="P7">A envoie son vecteur de distance à ses voisins, on met le tableau à jour en tenant compte de l'envoi précédent</text:p>
      <text:p text:style-name="P5">E envoie son vecteur de distance à ses voisins, on met le tableau à jour, on met le tableau à jour en tenant compte des envois précédents</text:p>
      <text:p text:style-name="P8">B envoie son vecteur de distance à ses voisins, on met le tableau à jour, on met le tableau à jour en tenant compte des envois précédents</text:p>
      <text:p text:style-name="P8">D envoie son vecteur de distance à ses voisins, on met le tableau à jour, on met le tableau à jour en tenant compte des envois précédents</text:p>
      <text:h text:style-name="Heading_20_2" text:outline-level="2"><text:span text:style-name="T1">Exercice </text:span><text:span text:style-name="T1"><text:sequence text:ref-name="refexercice1" text:name="exercice" text:formula="ooow:exercice+1" style:num-format="1">2</text:sequence></text:span><text:span text:style-name="T1"> RIP, comptage à l'infini</text:span></text:h>
      <text:p text:style-name="P3"><text:span text:style-name="T5">On travaille avec le réseau suivant : </text:span></text:p>
      <text:p text:style-name="P3">On supposera que les machines émettent leur vecteur de distance dans l'ordre suivant : A émet en premier puis C émet puis B émet. Appliquez l'algorithme RIP sur ce réseau. </text:p>
      <text:p text:style-name="P3">A ----- B ----- C (on suppose chaque liaison de poids 4). </text:p>
      <text:p text:style-name="P6">Construisez le tableau final obtenu en appliquant RIP sur ce réseau.</text:p>
      <text:p text:style-name="P3"><text:span text:style-name="T5">On suppose ensuite que </text:span><text:s/>le lien entre B et C est coupé. On suppose que A émet son vecteur de distance après que B ait mis à jour ses tables mais avant qu'il ait émis le vecteur de distance correspondant. </text:p>
      <text:h text:style-name="P9" text:outline-level="2"><text:span text:style-name="T1">Exercice </text:span><text:span text:style-name="T1"><text:sequence text:ref-name="refexercice2" text:name="exercice" text:formula="ooow:exercice+1" style:num-format="1">3</text:sequence></text:span><text:span text:style-name="T1"> RIP, split horizon</text:span></text:h>
      <text:p text:style-name="P1">Les mécanismes de « « split horizon » consiste à ne pas envoyer à un routeur les informations qu'on en a reçu. Ce mécanisme a été introduit dans RIP version 2. reprenez les deux questions précédentes en appliquant cette version modifiée de l'algorithme. Vous expliquerez les différences de comportement. </text:p>
      <text:p text:style-name="P1">Le mécanisme de « split horizon » supprime-t-il le comptage à l'infini ? (pour ce type de question, vous avez deux réponses possibles : OUI et il vous faut le démonter; NON et il vous faut donner un exemple de réseau où le comptage à l'infini se produit malgré le « split horizon 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Linux_X86_64 LibreOffice_project/00m0$Build-2</meta:generator>
    <meta:initial-creator>pascal petit</meta:initial-creator>
    <meta:creation-date>2007-04-23T08:02:53</meta:creation-date>
    <dc:date>2015-11-23T13:07:42.374394976</dc:date>
    <meta:printed-by>pascal petit</meta:printed-by>
    <meta:print-date>2007-10-19T11:35:17</meta:print-date>
    <dc:language>fr-FR</dc:language>
    <meta:editing-cycles>34</meta:editing-cycles>
    <meta:editing-duration>P3DT16H37M9S</meta:editing-duration>
    <meta:document-statistic meta:table-count="0" meta:image-count="0" meta:object-count="0" meta:page-count="1" meta:paragraph-count="23" meta:word-count="403" meta:character-count="2177" meta:non-whitespace-character-count="1741"/>
    <meta:user-defined meta:name="Info 1"/>
    <meta:user-defined meta:name="Info 2"/>
    <meta:user-defined meta:name="Info 3"/>
    <meta:user-defined meta:name="Info 4"/>
  </office:meta>
</office:document-meta>
</file>