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officeooo:rsid="0026e986" officeooo:paragraph-rsid="00282567"/>
    </style:style>
    <style:style style:name="P3" style:family="paragraph" style:parent-style-name="Text_20_body">
      <style:text-properties officeooo:rsid="0026e986" officeooo:paragraph-rsid="0028ea4f"/>
    </style:style>
    <style:style style:name="P4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5" style:family="paragraph" style:parent-style-name="Text_20_body">
      <style:text-properties officeooo:rsid="0028ea4f" officeooo:paragraph-rsid="0028ea4f"/>
    </style:style>
    <style:style style:name="P6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2567" style:font-weight-asian="normal" style:font-weight-complex="normal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ea4f" style:font-weight-asian="normal" style:font-weight-complex="normal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normal" officeooo:rsid="0028ea4f" officeooo:paragraph-rsid="002985a8" style:font-weight-asian="normal" style:font-weight-complex="normal"/>
    </style:style>
    <style:style style:name="P9" style:family="paragraph" style:parent-style-name="Text_20_body">
      <style:paragraph-properties fo:margin-left="0cm" fo:margin-right="0.4cm" fo:text-indent="0cm" style:auto-text-indent="false"/>
      <style:text-properties fo:font-weight="normal" officeooo:rsid="002985a8" officeooo:paragraph-rsid="002985a8" style:font-weight-asian="normal" style:font-weight-complex="normal"/>
    </style:style>
    <style:style style:name="P10" style:family="paragraph" style:parent-style-name="Text_20_body">
      <style:text-properties officeooo:rsid="0028ea4f" officeooo:paragraph-rsid="002b58c9"/>
    </style:style>
    <style:style style:name="P11" style:family="paragraph" style:parent-style-name="Heading_20_2">
      <style:text-properties officeooo:paragraph-rsid="002985a8"/>
    </style:style>
    <style:style style:name="P12" style:family="paragraph" style:parent-style-name="Heading_20_2">
      <style:text-properties officeooo:paragraph-rsid="0026e986"/>
    </style:style>
    <style:style style:name="T1" style:family="text">
      <style:text-properties officeooo:rsid="0026e986"/>
    </style:style>
    <style:style style:name="T2" style:family="text">
      <style:text-properties officeooo:rsid="0028ea4f"/>
    </style:style>
    <style:style style:name="T3" style:family="text">
      <style:text-properties officeooo:rsid="00298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<text:s/><text:span text:style-name="T1">RIP</text:span></text:h>
      <text:p text:style-name="P2">on considère le réseau suivant. </text:p>
      <text:p text:style-name="P4">A –-- B –------ D <text:s text:c="2"/>soit les liens suivants : (A,B, poids 1) ; (B,D, poids 1) ; (A,C, poids 4) ; </text:p>
      <text:p text:style-name="P6">| <text:s text:c="5"/>/ <text:s text:c="16"/>| <text:s text:c="4"/>(B, C, poids 1) ; (D,E, poids 1) ; (C,E, poids 5)</text:p>
      <text:p text:style-name="P6">| <text:s text:c="2"/>/ <text:s text:c="19"/>|</text:p>
      <text:p text:style-name="P6">C----------------E</text:p>
      <text:p text:style-name="P6">ordre d'envoi des vecteurs de distance, imposé pour le TD pour avoir le même tableau : </text:p>
      <text:p text:style-name="P6">C,A,E,B,D</text:p>
      <text:p text:style-name="P6">C envoie son vecteur de distance à ses voisins, on met le tableau à jour</text:p>
      <text:p text:style-name="P6">A envoie son vecteur de distance à ses voisins, on met le tableau à jour en tenant compte de l'envoi précédent</text:p>
      <text:p text:style-name="P4">E envoie son vecteur de distance à ses voisins, on met le tableau à jour, on met le tableau à jour en tenant compte des envois précédents</text:p>
      <text:p text:style-name="P7">B envoie son vecteur de distance à ses voisins, on met le tableau à jour, on met le tableau à jour en tenant compte des envois précédents</text:p>
      <text:p text:style-name="P7">D envoie son vecteur de distance à ses voisins, on met le tableau à jour, on met le tableau à jour en tenant compte des envois précédents</text:p>
      <text:h text:style-name="P11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<text:s/>RIP, mise à jour après la coupure d'un lien</text:span></text:h>
      <text:p text:style-name="P8">On <text:span text:style-name="T3">reprend le réseau précédent. On suppose que lien B-D est coupé (encore une de ces satanée pelleteuse qui a coupé la fibre optique !).</text:span></text:p>
      <text:p text:style-name="P9">On vous demande de mettre à jour le tableau final de l'exercice précédent en tenant compte de la coupure mais sans qu'aucun vecteur de distance n'ait été transmis.</text:p>
      <text:p text:style-name="P9">Appliquez ensuite l'algorithme sur ce tableau jusqu'à la convergence. On partira du principe que les machines émettent leurs vecteurs de distances dans l'ordre suivant : B, D, A, C, E</text:p>
      <text:h text:style-name="Heading_20_2" text:outline-level="2"><text:span text:style-name="T1">Exercice </text:span><text:span text:style-name="T1"><text:sequence text:ref-name="refexercice2" text:name="exercice" text:formula="ooow:exercice+1" style:num-format="1">3</text:sequence></text:span><text:span text:style-name="T1"><text:s/>RIP, comptage à l'infini</text:span></text:h>
      <text:p text:style-name="P10">On travaille avec le réseau suivant : <text:span text:style-name="T1">A ----- B ----- C (on suppose chaque liaison de poids 4). </text:span></text:p>
      <text:p text:style-name="P3">On supposera que les machines émettent leur vecteur de distance dans l'ordre suivant : A émet en premier puis C émet puis B émet. Appliquez l'algorithme RIP sur ce réseau. </text:p>
      <text:p text:style-name="P5">Construisez le tableau final obtenu en appliquant RIP sur ce réseau.</text:p>
      <text:p text:style-name="P3"><text:span text:style-name="T2">On suppose ensuite que </text:span><text:s/>le lien entre B et C est coupé. On suppose que A émet son vecteur de distance après que B ait mis à jour ses tables mais avant qu'il ait émis le vecteur de distance correspondant. </text:p>
      <text:h text:style-name="P12" text:outline-level="2"><text:span text:style-name="T1">Exercice </text:span><text:span text:style-name="T1"><text:sequence text:ref-name="refexercice3" text:name="exercice" text:formula="ooow:exercice+1" style:num-format="1">4</text:sequence></text:span><text:span text:style-name="T1"><text:s/>RIP, split horizon</text:span></text:h>
      <text:p text:style-name="P1">Les mécanismes de « « split horizon » consiste à ne pas envoyer à un routeur les informations qu'on <text:soft-page-break/>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pascal petit</meta:initial-creator>
    <meta:creation-date>2007-04-23T08:02:53</meta:creation-date>
    <dc:date>2020-10-27T22:30:12.463499314</dc:date>
    <meta:printed-by>pascal petit</meta:printed-by>
    <meta:print-date>2007-10-19T11:35:17</meta:print-date>
    <dc:language>fr-FR</dc:language>
    <meta:editing-cycles>36</meta:editing-cycles>
    <meta:editing-duration>P3DT16H45M11S</meta:editing-duration>
    <dc:creator>Pascal Petit</dc:creator>
    <meta:document-statistic meta:table-count="0" meta:image-count="0" meta:object-count="0" meta:page-count="2" meta:paragraph-count="26" meta:word-count="497" meta:character-count="2713" meta:non-whitespace-character-count="2187"/>
    <meta:user-defined meta:name="Info 1"/>
    <meta:user-defined meta:name="Info 2"/>
    <meta:user-defined meta:name="Info 3"/>
    <meta:user-defined meta:name="Info 4"/>
  </office:meta>
</office:document-meta>
</file>